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style>
    <style:style style:name="P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7" style:family="table-column">
      <style:table-column-properties style:column-width="6.0208in"/>
    </style:style>
    <style:style style:name="TableColumn8" style:family="table-column">
      <style:table-column-properties style:column-width="1.0736in"/>
    </style:style>
    <style:style style:name="Table6" style:family="table">
      <style:table-properties style:width="7.0944in" style:rel-width="97.7%" fo:margin-left="0.075in" table:align="left"/>
    </style:style>
    <style:style style:name="TableRow9" style:family="table-row">
      <style:table-row-properties/>
    </style:style>
    <style:style style:name="TableCell10" style:family="table-cell">
      <style:table-cell-properties fo:border="0.0069in solid #000000" fo:background-color="#FFFFFF" style:writing-mode="lr-tb" fo:padding-top="0in" fo:padding-left="0.075in" fo:padding-bottom="0in" fo:padding-right="0.075in"/>
    </style:style>
    <style:style style:name="P11" style:parent-style-name="內文" style:family="paragraph">
      <style:paragraph-properties fo:text-align="center" fo:line-height="0.2916in"/>
      <style:text-properties style:font-name="標楷體" style:font-name-asian="標楷體" fo:color="#FF0000"/>
    </style:style>
    <style:style style:name="TableCell12" style:family="table-cell">
      <style:table-cell-properties fo:border="0.0069in solid #000000" fo:background-color="#FFFFFF" style:writing-mode="lr-tb" fo:padding-top="0in" fo:padding-left="0.075in" fo:padding-bottom="0in" fo:padding-right="0.075in"/>
    </style:style>
    <style:style style:name="P13" style:parent-style-name="內文" style:family="paragraph">
      <style:paragraph-properties fo:text-align="center" fo:line-height="0.2916in"/>
      <style:text-properties style:font-name="標楷體" style:font-name-asian="標楷體" fo:color="#FF0000"/>
    </style:style>
    <style:style style:name="TableRow14" style:family="table-row">
      <style:table-row-properties/>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9"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20" style:family="table-row">
      <style:table-row-properties/>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25"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26" style:family="table-row">
      <style:table-row-properties/>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31"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3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38" style:family="table-row">
      <style:table-row-properties/>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43"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44" style:family="table-row">
      <style:table-row-properties/>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49"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50" style:family="table-row">
      <style:table-row-properties/>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內文" style:family="paragraph">
      <style:paragraph-properties fo:line-height="0.2916in" fo:margin-left="0.1347in" fo:text-indent="-0.1347in">
        <style:tab-stops/>
      </style:paragraph-properties>
      <style:text-properties style:font-name="標楷體" style:font-name-asian="標楷體" fo:color="#FF0000"/>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55"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內文" style:family="paragraph">
      <style:paragraph-properties fo:text-align="justify" fo:line-height="0.2916in" fo:margin-left="0.1347in" fo:text-indent="-0.1347in">
        <style:tab-stops/>
      </style:paragraph-properties>
      <style:text-properties style:font-name="標楷體" style:font-name-asian="標楷體" fo:color="#FF0000"/>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61" style:parent-style-name="內文" style:family="paragraph">
      <style:paragraph-properties fo:line-height="0.2916in"/>
      <style:text-properties style:font-name="標楷體" style:font-name-asian="標楷體" fo:color="#FF0000"/>
    </style:style>
    <style:style style:name="TableRow62" style:family="table-row">
      <style:table-row-properties/>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內文" style:family="paragraph">
      <style:paragraph-properties fo:text-align="justify" fo:line-height="0.2916in" fo:margin-left="0.1347in" fo:text-indent="-0.1347in">
        <style:tab-stops/>
      </style:paragraph-properties>
      <style:text-properties style:font-name="標楷體" style:font-name-asian="標楷體" fo:color="#FF0000"/>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6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68" style:family="table-row">
      <style:table-row-properties/>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73"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79"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85"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91"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9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98" style:family="table-row">
      <style:table-row-properties/>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03"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04" style:family="table-row">
      <style:table-row-properties/>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09"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10" style:family="table-row">
      <style:table-row-properties/>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15"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21"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22" style:family="table-row">
      <style:table-row-propertie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2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28" style:family="table-row">
      <style:table-row-properties/>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paragraph-properties fo:line-height="0.2916in" fo:margin-left="0.2534in" fo:text-indent="-0.2534in">
        <style:tab-stops/>
      </style:paragraph-properties>
      <style:text-properties style:font-name="標楷體" style:font-name-asian="標楷體" fo:color="#FF0000"/>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33"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34" style:family="table-row">
      <style:table-row-properties/>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3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38"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2"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3"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4"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5"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6"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7"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48" style:parent-style-name="內文" style:family="paragraph">
      <style:paragraph-properties fo:line-height="0.2916in"/>
      <style:text-properties style:font-name="標楷體" style:font-name-asian="標楷體" fo:color="#FF0000"/>
    </style:style>
    <style:style style:name="P149" style:parent-style-name="內文" style:family="paragraph">
      <style:paragraph-properties fo:line-height="0.2916in" fo:margin-left="0.318in" fo:text-indent="-0.3166in">
        <style:tab-stops/>
      </style:paragraph-properties>
      <style:text-properties style:font-name="標楷體" style:font-name-asian="標楷體" fo:color="#FF0000"/>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152"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153"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154"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155"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8" text:anchor-type="paragraph" svg:x="5.66806in" svg:y="-0.09861in" svg:width="0.83542in" svg:height="0.33264in" style:rel-width="scale" style:rel-height="scale"><draw:text-box><text:p text:style-name="P2">附件一</text:p></draw:text-box><svg:title/><svg:desc/></draw:frame><text:span text:style-name="T3">期貨交易知識認知表（由</text:span><text:span text:style-name="T4">交易人</text:span><text:span text:style-name="T5">填寫）<text:s/></text:span></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期貨市場實務內容</text:p>
            </table:table-cell>
            <table:table-cell table:style-name="TableCell12">
              <text:p text:style-name="P13">認知程度</text:p>
            </table:table-cell>
          </table:table-row>
        </table:table-header-rows>
        <table:table-row table:style-name="TableRow14">
          <table:table-cell table:style-name="TableCell15">
            <text:p text:style-name="P16">1.為增加盤前資訊透明度，臺灣期貨期交所於盤前委託時段揭露各契約模擬試撮之開盤價、量及試撮後之最佳5檔買賣價量資訊。</text:p>
          </table:table-cell>
          <table:table-cell table:style-name="TableCell17">
            <text:p text:style-name="P18">□正確<text:s/></text:p>
            <text:p text:style-name="P19">□不正確</text:p>
          </table:table-cell>
        </table:table-row>
        <table:table-row table:style-name="TableRow20">
          <table:table-cell table:style-name="TableCell21">
            <text:p text:style-name="P22">2.交易人從事國內、國外期貨交易，其交易制度及風險控管機制會因各國交易所、複委託期貨商或我國期貨商規定而有不同。</text:p>
          </table:table-cell>
          <table:table-cell table:style-name="TableCell23">
            <text:p text:style-name="P24">□正確<text:s/></text:p>
            <text:p text:style-name="P25">□不正確</text:p>
          </table:table-cell>
        </table:table-row>
        <table:table-row table:style-name="TableRow26">
          <table:table-cell table:style-name="TableCell27">
            <text:p text:style-name="P28">3.一定範圍市價委託」是一種不需指定委託價格，但可將成交價格限制在一定範圍內，可降低成交價格大幅偏離交易人預期之情況。</text:p>
          </table:table-cell>
          <table:table-cell table:style-name="TableCell29">
            <text:p text:style-name="P30">□正確<text:s/></text:p>
            <text:p text:style-name="P31">□不正確</text:p>
          </table:table-cell>
        </table:table-row>
        <table:table-row table:style-name="TableRow32">
          <table:table-cell table:style-name="TableCell33">
            <text:p text:style-name="P34">4.價格穩定機制係避免價格異常波動的措施，國、內外期貨交易所之價格穩定機制或有不同，但都無法改變市場價格走勢，價格走勢不符預期的部位仍須注意風險控管。</text:p>
          </table:table-cell>
          <table:table-cell table:style-name="TableCell35">
            <text:p text:style-name="P36">□正確<text:s/></text:p>
            <text:p text:style-name="P37">□不正確</text:p>
          </table:table-cell>
        </table:table-row>
        <table:table-row table:style-name="TableRow38">
          <table:table-cell table:style-name="TableCell39">
            <text:p text:style-name="P40">5.交易人以期貨商所提供之報價資訊為下單之唯一依據，不需進行其他驗證。</text:p>
          </table:table-cell>
          <table:table-cell table:style-name="TableCell41">
            <text:p text:style-name="P42">□正確<text:s/></text:p>
            <text:p text:style-name="P43">□不正確</text:p>
          </table:table-cell>
        </table:table-row>
        <table:table-row table:style-name="TableRow44">
          <table:table-cell table:style-name="TableCell45">
            <text:p text:style-name="P46">6.期貨市場使用市價委託，成交價格皆會接近委託當時市場價格，無須留意商品流動性。</text:p>
          </table:table-cell>
          <table:table-cell table:style-name="TableCell47">
            <text:p text:style-name="P48">□正確<text:s/></text:p>
            <text:p text:style-name="P49">□不正確</text:p>
          </table:table-cell>
        </table:table-row>
        <table:table-row table:style-name="TableRow50">
          <table:table-cell table:style-name="TableCell51">
            <text:p text:style-name="P52">7.期貨商品於到期後將自動轉倉，交易人無須留意期貨商品之到期時間。</text:p>
          </table:table-cell>
          <table:table-cell table:style-name="TableCell53">
            <text:p text:style-name="P54">□正確<text:s/></text:p>
            <text:p text:style-name="P55">□不正確</text:p>
          </table:table-cell>
        </table:table-row>
        <table:table-row table:style-name="TableRow56">
          <table:table-cell table:style-name="TableCell57">
            <text:p text:style-name="P58">8.交易人從事期貨交易須先繳足原始保證金，且期貨商可視交易人信用狀況及交易性質加收保證金(例如對較不具流動性商品加收保證金)。</text:p>
          </table:table-cell>
          <table:table-cell table:style-name="TableCell59">
            <text:p text:style-name="P60">□正確<text:s/></text:p>
            <text:p text:style-name="P61">□不正確</text:p>
          </table:table-cell>
        </table:table-row>
        <table:table-row table:style-name="TableRow62">
          <table:table-cell table:style-name="TableCell63">
            <text:p text:style-name="P64">9.保證金種類分為原始保證金及維持保證金，交易人從事期貨交易負有維持保證金之義務，須隨時注意市場行情變化，當帳戶權益數低於維持保證金時，應補足保證金至原始保證金。</text:p>
          </table:table-cell>
          <table:table-cell table:style-name="TableCell65">
            <text:p text:style-name="P66">□正確<text:s/></text:p>
            <text:p text:style-name="P67">□不正確</text:p>
          </table:table-cell>
        </table:table-row>
        <table:table-row table:style-name="TableRow68">
          <table:table-cell table:style-name="TableCell69">
            <text:p text:style-name="P70">10.交易人應自行計算維持保證金之額度與比例，並負有隨時維持期貨商所訂足額保證金之義務，不須等待期貨商之通知或要求。</text:p>
          </table:table-cell>
          <table:table-cell table:style-name="TableCell71">
            <text:p text:style-name="P72">□正確<text:s/></text:p>
            <text:p text:style-name="P73">□不正確</text:p>
          </table:table-cell>
        </table:table-row>
        <table:table-row table:style-name="TableRow74">
          <table:table-cell table:style-name="TableCell75">
            <text:p text:style-name="P76">11.臺灣期貨期交所股票期貨契約及各類選擇權契約之保證金與指數期貨相同，均為固定金額，於交易時段不會隨市場行情而變動。</text:p>
          </table:table-cell>
          <table:table-cell table:style-name="TableCell77">
            <text:p text:style-name="P78">□正確<text:s/></text:p>
            <text:p text:style-name="P79">□不正確</text:p>
          </table:table-cell>
        </table:table-row>
        <table:table-row table:style-name="TableRow80">
          <table:table-cell table:style-name="TableCell81">
            <text:p text:style-name="P82">12.期貨商每日結算作業後，對權益數低於未沖銷部位所需維持保證金之帳戶發出盤後保證金追繳，交易人應於約定時間前，依期貨商保證金追繳通知內容，將應補繳金額補足。</text:p>
          </table:table-cell>
          <table:table-cell table:style-name="TableCell83">
            <text:p text:style-name="P84">□正確<text:s/></text:p>
            <text:p text:style-name="P85">□不正確</text:p>
          </table:table-cell>
        </table:table-row>
        <table:table-row table:style-name="TableRow86">
          <table:table-cell table:style-name="TableCell87">
            <text:p text:style-name="P88">13.盤中風險指標低於期貨商約定標準時(例如25%)，期貨商將開始執行代為沖銷作業程序。影響代為沖銷結果的因素眾多，有可能導致代為沖銷結果不如預期，甚至產生超額損失（Overloss），交易人仍應對其沖銷結果負責。</text:p>
          </table:table-cell>
          <table:table-cell table:style-name="TableCell89">
            <text:p text:style-name="P90">□正確<text:s/></text:p>
            <text:p text:style-name="P91">□不正確</text:p>
          </table:table-cell>
        </table:table-row>
        <table:table-row table:style-name="TableRow92">
          <table:table-cell table:style-name="TableCell93">
            <text:p text:style-name="P94">14.盤中風險指標低於期貨商約定標準時(例如25%)，期貨商會開始執行代為沖銷程序，將虧損部位全數沖銷，獲利部位則不會沖銷。</text:p>
          </table:table-cell>
          <table:table-cell table:style-name="TableCell95">
            <text:p text:style-name="P96">□正確<text:s/></text:p>
            <text:p text:style-name="P97">□不正確</text:p>
          </table:table-cell>
        </table:table-row>
        <table:table-row table:style-name="TableRow98">
          <table:table-cell table:style-name="TableCell99">
            <text:p text:style-name="P100">15.交易人持有賣出價外選擇權部位，倘交易標的價格巨幅變動，部位轉為深價內選擇權，保證金可能倍數增加。</text:p>
          </table:table-cell>
          <table:table-cell table:style-name="TableCell101">
            <text:p text:style-name="P102">□正確<text:s/></text:p>
            <text:p text:style-name="P103">□不正確</text:p>
          </table:table-cell>
        </table:table-row>
        <text:soft-page-break/>
        <table:table-row table:style-name="TableRow104">
          <table:table-cell table:style-name="TableCell105">
            <text:p text:style-name="P106">16.選擇權契約建立部位後，該部位盤中浮動損益金額會計入權益數中加減。</text:p>
          </table:table-cell>
          <table:table-cell table:style-name="TableCell107">
            <text:p text:style-name="P108">□正確<text:s/></text:p>
            <text:p text:style-name="P109">□不正確</text:p>
          </table:table-cell>
        </table:table-row>
        <table:table-row table:style-name="TableRow110">
          <table:table-cell table:style-name="TableCell111">
            <text:p text:style-name="P112">17.交易人從事期貨交易，期貨商應於成交後即作成買賣報告書交付交易人，並應於每月底編製對帳單分送交易人。</text:p>
          </table:table-cell>
          <table:table-cell table:style-name="TableCell113">
            <text:p text:style-name="P114">□正確<text:s/></text:p>
            <text:p text:style-name="P115">□不正確</text:p>
          </table:table-cell>
        </table:table-row>
        <table:table-row table:style-name="TableRow116">
          <table:table-cell table:style-name="TableCell117">
            <text:p text:style-name="P118">18.交易人在期貨商指定之金融機構完成開立存款帳戶後，即可下單委託。</text:p>
          </table:table-cell>
          <table:table-cell table:style-name="TableCell119">
            <text:p text:style-name="P120">□正確<text:s/></text:p>
            <text:p text:style-name="P121">□不正確</text:p>
          </table:table-cell>
        </table:table-row>
        <table:table-row table:style-name="TableRow122">
          <table:table-cell table:style-name="TableCell123">
            <text:p text:style-name="P124">19.為了下單方便，交易人可請期貨商代為保管款項、印鑑或存摺。</text:p>
          </table:table-cell>
          <table:table-cell table:style-name="TableCell125">
            <text:p text:style-name="P126">□正確<text:s/></text:p>
            <text:p text:style-name="P127">□不正確</text:p>
          </table:table-cell>
        </table:table-row>
        <table:table-row table:style-name="TableRow128">
          <table:table-cell table:style-name="TableCell129">
            <text:p text:style-name="P130">20.交易人從事期貨交易前，應熟悉並瞭解期貨商下單備援平台的操作方式，以做為常用下單交易系統異常時之替代。</text:p>
          </table:table-cell>
          <table:table-cell table:style-name="TableCell131">
            <text:p text:style-name="P132">□正確<text:s/></text:p>
            <text:p text:style-name="P133">□不正確</text:p>
          </table:table-cell>
        </table:table-row>
        <table:table-row table:style-name="TableRow134">
          <table:table-cell table:style-name="TableCell135" table:number-columns-spanned="2">
            <text:p text:style-name="P136">填寫人：</text:p>
            <text:p text:style-name="P137"/>
            <text:p text:style-name="P138">填寫日期：</text:p>
          </table:table-cell>
          <table:covered-table-cell/>
        </table:table-row>
        <table:table-row table:style-name="TableRow139">
          <table:table-cell table:style-name="TableCell140" table:number-columns-spanned="2">
            <text:p text:style-name="P141">（以下由期貨商人員填寫）</text:p>
            <text:p text:style-name="P142">評估日： 年 月 日</text:p>
            <text:p text:style-name="P143">評估結果：</text:p>
            <text:p text:style-name="P144">□1.交易人瞭解本表所提之相關知識。</text:p>
            <text:p text:style-name="P145">□2.交易人對本表第 <text:s text:c="14"/>題認知不正確，經再說明後交易人 <text:s text:c="7"/>（交易人簽名）表示已瞭解。</text:p>
            <text:p text:style-name="P146">3.交易人對本表 <text:s text:c="18"/>題認知不正確，經再說明後仍不瞭解或未簽名表示已瞭解。</text:p>
            <text:p text:style-name="P147">□拒絕開戶。</text:p>
            <text:p text:style-name="P148">□僅接受最大損失不大於其所支付權利金或不大於所使用原始保證金的委託。</text:p>
            <text:p text:style-name="P149">填表人簽章： <text:s text:c="13"/>經辦簽章： <text:s text:c="13"/>開戶主管簽章：</text:p>
          </table:table-cell>
          <table:covered-table-cell/>
        </table:table-row>
      </table:table>
      <text:p text:style-name="P150"/>
      <text:p text:style-name="P151"/>
      <text:p text:style-name="P152"/>
      <text:p text:style-name="P153"/>
      <text:p text:style-name="P154"/>
      <text:p text:style-name="P155"/>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4-22T02:12:00Z</meta:creation-date>
    <dc:date>2021-04-22T02:12:00Z</dc:date>
    <meta:template xlink:href="Normal.dotm" xlink:type="simple"/>
    <meta:editing-cycles>1</meta:editing-cycles>
    <meta:editing-duration>PT0S</meta:editing-duration>
    <meta:document-statistic meta:page-count="2" meta:paragraph-count="3" meta:word-count="249" meta:character-count="1669" meta:row-count="11" meta:non-whitespace-character-count="1423"/>
  </office:meta>
</office:document-meta>
</file>