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附件一</text:p>
      <text:p text:style-name="Standard">一、申報合併基準日所需文件：</text:p>
      <text:p text:style-name="Standard"><text:s text:c="2"/>（一）申請函（自備公文格式）</text:p>
      <text:p text:style-name="Standard"><text:s text:c="2"/>（二）主管機關核准函影本</text:p>
      <text:p text:style-name="Standard"><text:s text:c="2"/>（三）定合併基準日之相關議事錄</text:p>
      <text:p text:style-name="Standard"><text:s text:c="2"/>（四）期貨商及結算會員基本資料登錄表</text:p>
      <text:p text:style-name="Standard"><text:s text:c="2"/>（五）調整後淨資本額計算表、資產負債表及調整項目相關報表</text:p>
      <text:p text:style-name="Standard"><text:s text:c="2"/>（六）期貨商及結算會員保證金專戶申報表</text:p>
      <text:p text:style-name="Standard">二、申報合併後設立分支機構開業所需文件：</text:p>
      <text:p text:style-name="Standard"><text:s text:c="2"/>（一）期貨商及結算會員開業申報書</text:p>
      <text:p text:style-name="Standard"><text:s text:c="2"/>（二）期貨商及結算會員基本資料登錄表</text:p>
      <text:p text:style-name="Standard"><text:s text:c="2"/>（三）分公司許可證照影本、分公司之公司登記證明文件及分公司之商</text:p>
      <text:p text:style-name="Standard"><text:s text:c="8"/>業登記證明文件</text:p>
      <text:p text:style-name="Standard"><text:s text:c="2"/>（四）競價設備上線確認表</text:p>
      <text:p text:style-name="Standard"><text:s text:c="2"/>（五）完成線路測試證明書</text:p>
      <text:p text:style-name="Standard"><text:s text:c="2"/>（六）期貨商及結算會員保證金專戶申報表</text:p>
      <text:p text:style-name="Standard"><text:s text:c="2"/>（七）於金融機構開設「客戶保證金專戶」之契約副本</text:p>
      <text:p text:style-name="Standard"><text:s text:c="2"/>（八）取得其他期貨商同意承受之證明文件或承受契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 </meta:initial-creator>
    <meta:creation-date>2017-03-02T14:03:01.37</meta:creation-date>
    <meta:document-statistic meta:table-count="0" meta:image-count="0" meta:object-count="0" meta:page-count="1" meta:paragraph-count="18" meta:word-count="306" meta:character-count="342"/>
    <dc:date>2017-03-02T14:03:53.34</dc:date>
    <dc:creator>ww </dc:creator>
    <meta:editing-duration>PT53S</meta:editing-duration>
    <meta:editing-cycles>1</meta:editing-cycles>
    <meta:generator>OpenOffice/4.1.3$Win32 OpenOffice.org_project/413m1$Build-9783</meta:generator>
  </office:meta>
</office:document-meta>
</file>