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" style:parent-style-name="內文Web" style:family="paragraph">
      <style:paragraph-properties fo:widows="0" fo:orphans="0" fo:text-align="justify" fo:margin-top="0in" fo:margin-bottom="0.125in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ableColumn5" style:family="table-column">
      <style:table-column-properties style:column-width="0.549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4.0298in"/>
    </style:style>
    <style:style style:name="TableColumn8" style:family="table-column">
      <style:table-column-properties style:column-width="1.6222in"/>
    </style:style>
    <style:style style:name="Table4" style:family="table">
      <style:table-properties style:width="6.7319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" style:family="table-row">
      <style:table-row-properties style:min-row-height="0.871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ableRow50" style:family="table-row">
      <style:table-row-properties style:min-row-height="0.871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6631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1215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ableRow76" style:family="table-row">
      <style:table-row-properties style:min-row-height="0.1215in" fo:keep-together="always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1215in" fo:keep-together="always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附件一"/>附件一</text:p>
      <text:p text:style-name="P2"><text:bookmark-end text:name="附件一"/><text:span text:style-name="T3">以模擬過去績效之方式為廣告內容時，應對其風險作平衡報導之方式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>項目</text:p>
            </table:table-cell>
            <table:covered-table-cell/>
            <table:table-cell table:style-name="TableCell12">
              <text:p text:style-name="P13">規範內容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 table:number-columns-spanned="2">
            <text:p text:style-name="P18">適用範圍</text:p>
          </table:table-cell>
          <table:covered-table-cell/>
          <table:table-cell table:style-name="TableCell19">
            <text:p text:style-name="P20"><text:span text:style-name="T21">僅適用於採數量模型操作之基金。</text:span></text:p>
          </table:table-cell>
          <table:table-cell table:style-name="TableCell22">
            <text:p text:style-name="P23">數量模型須有載於基金公開說明書、發行計劃或銷售文件(如：投資人須知)，方可據以廣告促銷。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模擬資料期間</text:span></text:p>
          </table:table-cell>
          <table:covered-table-cell/>
          <table:table-cell table:style-name="TableCell28">
            <text:p text:style-name="P29"><text:span text:style-name="T30">不得低於2年。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資料來源</text:span></text:p>
          </table:table-cell>
          <table:covered-table-cell/>
          <table:table-cell table:style-name="TableCell37">
            <text:p text:style-name="P38">理柏（Lipper）、晨星（Morningstar）或嘉實資訊（股）公司等基金評鑑機構、公會專家版本、Bloomberg、台灣經濟新報、各大交易所、Cmoney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模型假設基礎</text:span></text:p>
          </table:table-cell>
          <table:covered-table-cell/>
          <table:table-cell table:style-name="TableCell45">
            <text:p text:style-name="P46">於廣告文宣資料加註「基金之操作模型請詳閱公開說明書或銷售文件(如：投資人須知)」。</text:p>
          </table:table-cell>
          <table:table-cell table:style-name="TableCell47">
            <text:p text:style-name="P48"><text:span text:style-name="T49">請投資人詳閱公開說明書之詳細說明。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警語</text:span></text:p>
          </table:table-cell>
          <table:covered-table-cell/>
          <table:table-cell table:style-name="TableCell54">
            <text:p text:style-name="P55"><text:span text:style-name="T56">加註「以上僅為歷史資料模擬回測結果，不代表本基金之未來績效保證」等文字，並且須以顯著字體方式呈現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風險平衡報導</text:p>
          </table:table-cell>
          <table:covered-table-cell/>
          <table:table-cell table:style-name="TableCell62">
            <text:p text:style-name="P63">年化標準差、或績效報酬率走勢圖、或期間最大下跌風險、或自相對高點回本天數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不同情境分析</text:p>
          </table:table-cell>
          <table:table-cell table:style-name="TableCell69" table:number-rows-spanned="3">
            <text:p text:style-name="P70">情境分析</text:p>
          </table:table-cell>
          <table:table-cell table:style-name="TableCell71">
            <text:p text:style-name="P72">範例１：該金融市場上漲XXX點或下跌XXX點時該基金模擬績效表現</text:p>
          </table:table-cell>
          <table:table-cell table:style-name="TableCell73" table:number-rows-spanned="5">
            <text:p text:style-name="P74"><text:span text:style-name="T75">就左列之不同情境分析，投信業者可擇一使用。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範例２：該市場最佳表現或最壞表現時該基金模擬績效表現（一般所謂壓力測試）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範例３：該市場先漲後跌或先跌後漲時該基金模擬績效表現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敏感度分析</text:p>
          </table:table-cell>
          <table:table-cell table:style-name="TableCell92">
            <text:p text:style-name="P93">該市場上漲ｘ％或下跌Ｘ％該基金模擬績效漲或跌Ｘ％（Ｄｅｌｔａ分析）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蒙地卡羅模擬</text:p>
          </table:table-cell>
          <table:table-cell table:style-name="TableCell99">
            <text:p text:style-name="P100">利用上萬筆路徑模擬測試，跑出報酬率分布並計算平均報酬率與標準差等</text:p>
          </table:table-cell>
          <table:covered-table-cell>
            <text:p text:style-name="P10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10T08:53:00Z</meta:creation-date>
    <dc:date>2016-09-10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