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段落" style:master-page-name="MP0" style:family="paragraph">
      <style:paragraph-properties fo:break-before="page" fo:text-align="start" fo:line-height="0.2777in"/>
      <style:text-properties style:font-name="標楷體" fo:font-size="14pt" style:font-size-asian="14pt"/>
    </style:style>
    <style:style style:name="P2" style:parent-style-name="內文" style:family="paragraph">
      <style:paragraph-properties fo:widows="2" fo:orphans="2" style:snap-to-layout-grid="false" fo:text-align="center" fo:margin-top="0.125in" fo:margin-bottom="0.125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333333" style:letter-kerning="false" fo:font-size="18pt" style:font-size-asian="18pt" style:font-size-complex="18pt"/>
    </style:style>
    <style:style style:name="P3" style:parent-style-name="內文" style:family="paragraph">
      <style:paragraph-properties fo:widows="2" fo:orphans="2" style:snap-to-layout-grid="false" fo:text-align="justify" fo:margin-top="0.25in" fo:line-height="0.3472in" fo:text-indent="0.3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預設段落字型" style:family="text">
      <style:text-properties style:font-name="標楷體" style:font-name-asian="標楷體" fo:color="#333333"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color="#333333"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fo:color="#333333" style:letter-kerning="false" fo:font-size="14pt" style:font-size-asian="14pt" style:font-size-complex="14pt"/>
    </style:style>
    <style:style style:name="T15" style:parent-style-name="預設段落字型" style:family="text">
      <style:text-properties style:font-name="標楷體" style:font-name-asian="標楷體" fo:color="#333333" style:letter-kerning="false" fo:font-size="14pt" style:font-size-asian="14pt" style:font-size-complex="14pt"/>
    </style:style>
    <style:style style:name="T16" style:parent-style-name="預設段落字型" style:family="text">
      <style:text-properties style:font-name="標楷體" style:font-name-asian="標楷體" fo:color="#333333"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內文" style:family="paragraph">
      <style:paragraph-properties fo:widows="2" fo:orphans="2" style:snap-to-layout-grid="false" fo:margin-top="0.25in" fo:line-height="0.3472in" fo:text-indent="0.3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33" style:parent-style-name="內文" style:family="paragraph">
      <style:paragraph-properties fo:widows="2" fo:orphans="2" style:snap-to-layout-grid="false" fo:margin-top="0.25in" fo:line-height="0.3472in" fo:text-indent="0.3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34" style:parent-style-name="內文" style:family="paragraph">
      <style:paragraph-properties fo:widows="2" fo:orphans="2" style:snap-to-layout-grid="false" fo:margin-top="0.25in" fo:line-height="0.3472in" fo:text-indent="0.3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35" style:parent-style-name="內文" style:family="paragraph">
      <style:paragraph-properties fo:widows="2" fo:orphans="2" style:snap-to-layout-grid="false" fo:margin-top="0.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36" style:parent-style-name="內文" style:family="paragraph">
      <style:paragraph-properties fo:widows="2" fo:orphans="2" style:snap-to-layout-grid="false" fo:margin-top="0.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37" style:parent-style-name="內文" style:family="paragraph">
      <style:paragraph-properties fo:widows="2" fo:orphans="2" style:snap-to-layout-grid="false" fo:margin-top="0.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38" style:parent-style-name="段落" style:family="paragraph">
      <style:paragraph-properties style:snap-to-layout-grid="false" fo:text-align="start" fo:margin-top="0.25in" fo:line-height="0.3472in"/>
      <style:text-properties style:font-name="標楷體" style:use-window-font-color="true" style:letter-kerning="true" fo:font-size="14pt" style:font-size-asian="14pt" style:font-size-complex="14pt"/>
    </style:style>
  </office:automatic-styles>
  <office:body>
    <office:text text:use-soft-page-breaks="true">
      <text:p text:style-name="P1">附件B<text:s/></text:p>
      <text:p text:style-name="P2">聲明書</text:p>
      <text:p text:style-name="P3"><text:span text:style-name="T4">本人已詳閱「</text:span><text:span text:style-name="T5">證券投資信託及顧問法</text:span><text:span text:style-name="T6">」、「證券投資信託事業管</text:span><text:span text:style-name="T7">理規則」、「</text:span><text:span text:style-name="T8">證券</text:span><text:span text:style-name="T9">投</text:span><text:span text:style-name="T10">資信託</text:span><text:span text:style-name="T11">事業</text:span><text:span text:style-name="T12">負責人與業務人員</text:span><text:span text:style-name="T13">管理規則」、</text:span><text:span text:style-name="T14">「證券投資信託基金管理辦法」、「證券投資信託事業證券投資顧問事業經營全權委託投資業務管理辦法」、「</text:span><text:span text:style-name="T15">證券投資信託及顧問事業互相兼營與兼營他事業或由他事業兼營之利益衝突防範辦法</text:span><text:span text:style-name="T16">」、</text:span><text:span text:style-name="T17">中華民國證券投資信託暨顧問商業同業</text:span><text:span text:style-name="T18">公會自律公約及其相關規定與本公司「證券投資信託事業經理守則」，並已瞭解上開</text:span><text:span text:style-name="T19">法令、</text:span><text:span text:style-name="T20">規則及其相關規範內容</text:span><text:span text:style-name="T21">，</text:span><text:span text:style-name="T22">且亦已告知本人之配偶</text:span><text:span text:style-name="T23">、未成年子女</text:span><text:span text:style-name="T24">應遵守相關之權利義務規定</text:span><text:span text:style-name="T25">。本人承諾在</text:span><text:span text:style-name="T26">　</text:span><text:span text:style-name="T27">貴</text:span><text:span text:style-name="T28">公司服務期間內，嚴格遵守上開規定，並接受</text:span><text:span text:style-name="T29">　</text:span><text:span text:style-name="T30">貴</text:span><text:span text:style-name="T31">公司管理及處分。</text:span></text:p>
      <text:p text:style-name="P32">若本人、配偶及未成年子女欲從事股票或具股權性質之衍生性商品投資時，應遵守法令及　貴公司守則，如有必要，須得公司督察主管之核准，本人、配偶及未成年子女亦明瞭違反之處分與效果。</text:p>
      <text:p text:style-name="P33"/>
      <text:p text:style-name="P34">此致</text:p>
      <text:p text:style-name="P35"><text:s text:c="2"/>　　　　 <text:s/>證券投資信託股份有限公司</text:p>
      <text:p text:style-name="P36"/>
      <text:p text:style-name="P37">立聲明書人：_______________（本人簽署）</text:p>
      <text:p text:style-name="P38">日<text:s text:c="6"/>期：_______________</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段落" style:display-name="段落" style:family="paragraph">
      <style:paragraph-properties fo:text-align="justify" fo:line-height="0.3611in"/>
      <style:text-properties style:font-name="Arial" style:font-name-asian="標楷體" fo:color="#000000"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meta:initial-creator>
    <dc:creator>wwqq</dc:creator>
    <meta:creation-date>2016-10-13T08:38:00Z</meta:creation-date>
    <dc:date>2016-10-13T08:38:00Z</dc:date>
    <meta:template xlink:href="Normal.dotm" xlink:type="simple"/>
    <meta:editing-cycles>2</meta:editing-cycles>
    <meta:editing-duration>PT0S</meta:editing-duration>
    <meta:document-statistic meta:page-count="1" meta:paragraph-count="1" meta:word-count="67" meta:character-count="454" meta:row-count="3" meta:non-whitespace-character-count="388"/>
  </office:meta>
</office:document-meta>
</file>