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6" style:parent-style-name="內文" style:family="paragraph">
      <style:paragraph-properties fo:text-align="end" fo:margin-right="-0.7479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10" style:family="table">
      <style:table-properties style:width="11in" fo:margin-left="-0.1472in" table:align="left"/>
    </style:style>
    <style:style style:name="TableRow30" style:family="table-row">
      <style:table-row-properties style:min-row-height="0.3076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875in" style:use-optimal-row-height="false" fo:keep-together="always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27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192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113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1784in" style:use-optimal-row-height="false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1187in"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1743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1145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1798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1111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1756in" style:use-optimal-row-height="false" fo:keep-together="always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2381in" style:use-optimal-row-height="false" fo:keep-together="always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四</text:p>
      <text:p text:style-name="P2"><text:span text:style-name="T3"><text:s text:c="9"/></text:span><text:span text:style-name="T4">公司最近五年度移轉股權及經營權之改變資料</text:span></text:p>
      <text:p text:style-name="P5">年<text:s text:c="4"/>月<text:s text:c="4"/>日</text:p>
      <text:p text:style-name="P6"><text:span text:style-name="T7"><draw:custom-shape svg:x="0in" svg:y="0.20139in" svg:width="0in" svg:height="0in" draw:z-index="251657728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<draw:custom-shape svg:x="0in" svg:y="0.20139in" svg:width="0in" svg:height="0in" draw:z-index="251656704" draw:id="id1" draw:style-name="a1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<draw:custom-shape svg:x="-0.16667in" svg:y="0in" svg:width="0.83333in" svg:height="0.75in" draw:z-index="251658752" draw:id="id2" draw:style-name="a2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年度</text:span></text:p>
            <text:p text:style-name="P35"/>
            <text:p text:style-name="P36">身分</text:p>
          </table:table-cell>
          <table:table-cell table:style-name="TableCell37" table:number-columns-spanned="3">
            <text:p text:style-name="P38">年底</text:p>
          </table:table-cell>
          <table:covered-table-cell/>
          <table:covered-table-cell/>
          <table:table-cell table:style-name="TableCell39" table:number-columns-spanned="3">
            <text:p text:style-name="P40">年底</text:p>
          </table:table-cell>
          <table:covered-table-cell/>
          <table:covered-table-cell/>
          <table:table-cell table:style-name="TableCell41" table:number-columns-spanned="3">
            <text:p text:style-name="P42">年底</text:p>
          </table:table-cell>
          <table:covered-table-cell/>
          <table:covered-table-cell/>
          <table:table-cell table:style-name="TableCell43" table:number-columns-spanned="3">
            <text:p text:style-name="P44">年底</text:p>
          </table:table-cell>
          <table:covered-table-cell/>
          <table:covered-table-cell/>
          <table:table-cell table:style-name="TableCell45" table:number-columns-spanned="3">
            <text:p text:style-name="P46">年底</text:p>
          </table:table-cell>
          <table:covered-table-cell/>
          <table:covered-table-cell/>
          <table:table-cell table:style-name="TableCell47" table:number-columns-spanned="3">
            <text:p text:style-name="P48">現在</text:p>
            <text:p text:style-name="P49">（<text:s text:c="3"/>年<text:s text:c="2"/>月<text:s text:c="2"/>日）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/>姓<text:s text:c="3"/>名或名稱</text:p>
          </table:table-cell>
          <table:table-cell table:style-name="TableCell54">
            <text:p text:style-name="P55">股<text:s text:c="2"/>數</text:p>
          </table:table-cell>
          <table:table-cell table:style-name="TableCell56">
            <text:p text:style-name="P57">持股比率</text:p>
          </table:table-cell>
          <table:table-cell table:style-name="TableCell58">
            <text:p text:style-name="P59">姓<text:s text:c="3"/>名或名稱</text:p>
          </table:table-cell>
          <table:table-cell table:style-name="TableCell60">
            <text:p text:style-name="P61">股<text:s text:c="2"/>數</text:p>
          </table:table-cell>
          <table:table-cell table:style-name="TableCell62">
            <text:p text:style-name="P63">持股比率</text:p>
          </table:table-cell>
          <table:table-cell table:style-name="TableCell64">
            <text:p text:style-name="P65">姓<text:s text:c="3"/>名或名稱</text:p>
          </table:table-cell>
          <table:table-cell table:style-name="TableCell66">
            <text:p text:style-name="P67">股<text:s text:c="2"/>數</text:p>
          </table:table-cell>
          <table:table-cell table:style-name="TableCell68">
            <text:p text:style-name="P69">持股比率</text:p>
          </table:table-cell>
          <table:table-cell table:style-name="TableCell70">
            <text:p text:style-name="P71">姓<text:s text:c="3"/>名或名稱</text:p>
          </table:table-cell>
          <table:table-cell table:style-name="TableCell72">
            <text:p text:style-name="P73">股<text:s text:c="2"/>數</text:p>
          </table:table-cell>
          <table:table-cell table:style-name="TableCell74">
            <text:p text:style-name="P75">持股比率</text:p>
          </table:table-cell>
          <table:table-cell table:style-name="TableCell76">
            <text:p text:style-name="P77">姓<text:s text:c="3"/>名或名稱</text:p>
          </table:table-cell>
          <table:table-cell table:style-name="TableCell78">
            <text:p text:style-name="P79">股<text:s text:c="2"/>數</text:p>
          </table:table-cell>
          <table:table-cell table:style-name="TableCell80">
            <text:p text:style-name="P81">持股比率</text:p>
          </table:table-cell>
          <table:table-cell table:style-name="TableCell82">
            <text:p text:style-name="P83"><text:s/>姓<text:s text:c="2"/>名</text:p>
          </table:table-cell>
          <table:table-cell table:style-name="TableCell84">
            <text:p text:style-name="P85">股<text:s/>數</text:p>
          </table:table-cell>
          <table:table-cell table:style-name="TableCell86">
            <text:p text:style-name="P87">持股比率</text:p>
          </table:table-cell>
        </table:table-row>
        <table:table-row table:style-name="TableRow88">
          <table:table-cell table:style-name="TableCell89" table:number-rows-spanned="5">
            <text:p text:style-name="P90">董<text:s text:c="4"/>事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3">
            <text:p text:style-name="P281">監<text:s/>察<text:s/>人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3">
            <text:p text:style-name="P396">持股比率百分之五以上股東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內文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08in" fo:text-indent="-0.320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59in" fo:text-indent="-0.3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page-layout style:name="PL0">
      <style:page-layout-properties fo:page-width="11.6944in" fo:page-height="8.2687in" style:print-orientation="landscape" fo:margin-top="0.7875in" fo:margin-left="0.5909in" fo:margin-bottom="0.7875in" fo:margin-right="0.393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</dc:title>
    <meta:initial-creator>sfc624</meta:initial-creator>
    <dc:creator>Windows 使用者</dc:creator>
    <meta:creation-date>2018-08-21T09:42:00Z</meta:creation-date>
    <dc:date>2018-08-21T09:42:00Z</dc:date>
    <meta:print-date>2003-09-2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