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P7" style:parent-style-name="內文" style:family="paragraph">
      <style:paragraph-properties fo:text-align="justify" fo:text-indent="5.1666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027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8" style:family="table">
      <style:table-properties style:width="6.7694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八</text:p>
      <text:p text:style-name="P2"><text:span text:style-name="T3"><text:s text:c="2"/></text:span><text:span text:style-name="T4"><text:s text:c="6"/></text:span><text:span text:style-name="T5">公司董事及監察人資料</text:span><text:span text:style-name="T6">（註）</text:span></text:p>
      <text:p text:style-name="P7"><text:s text:c="3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/>
            <text:p text:style-name="P23">職稱</text:p>
          </table:table-cell>
          <table:table-cell table:style-name="TableCell24" table:number-rows-spanned="2">
            <text:p text:style-name="P25"/>
            <text:p text:style-name="P26"/>
            <text:p text:style-name="P27">姓名</text:p>
            <text:p text:style-name="P28">或</text:p>
            <text:p text:style-name="P29">名稱</text:p>
          </table:table-cell>
          <table:table-cell table:style-name="TableCell30" table:number-rows-spanned="2">
            <text:p text:style-name="P31"/>
            <text:p text:style-name="P32">選任</text:p>
            <text:p text:style-name="P33"/>
            <text:p text:style-name="P34">日期</text:p>
            <text:p text:style-name="P35"/>
          </table:table-cell>
          <table:table-cell table:style-name="TableCell36" table:number-rows-spanned="2">
            <text:p text:style-name="P37"/>
            <text:p text:style-name="P38"/>
            <text:p text:style-name="P39">任期</text:p>
          </table:table-cell>
          <table:table-cell table:style-name="TableCell40" table:number-columns-spanned="2">
            <text:p text:style-name="P41">選<text:s text:c="4"/>任<text:s text:c="4"/>時</text:p>
            <text:p text:style-name="P42">持<text:s text:c="2"/>有<text:s text:c="2"/>股<text:s text:c="2"/>份</text:p>
          </table:table-cell>
          <table:covered-table-cell/>
          <table:table-cell table:style-name="TableCell43" table:number-columns-spanned="2">
            <text:p text:style-name="P44">現<text:s text:c="10"/>在</text:p>
            <text:p text:style-name="P45">持<text:s text:c="2"/>有<text:s text:c="2"/>股<text:s text:c="2"/>份</text:p>
          </table:table-cell>
          <table:covered-table-cell/>
          <table:table-cell table:style-name="TableCell46" table:number-rows-spanned="2">
            <text:p text:style-name="P47"/>
            <text:p text:style-name="P48">主<text:s/>要<text:s/>經</text:p>
            <text:p text:style-name="P49"/>
            <text:p text:style-name="P50">（學）歷</text:p>
          </table:table-cell>
          <table:table-cell table:style-name="TableCell51" table:number-rows-spanned="2">
            <text:p text:style-name="P52"/>
            <text:p text:style-name="P53"/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股份</text:p>
            <text:p text:style-name="P62">數額</text:p>
          </table:table-cell>
          <table:table-cell table:style-name="TableCell63">
            <text:p text:style-name="P64">持股</text:p>
            <text:p text:style-name="P65">比例</text:p>
          </table:table-cell>
          <table:table-cell table:style-name="TableCell66">
            <text:p text:style-name="P67">股份</text:p>
            <text:p text:style-name="P68">數額</text:p>
          </table:table-cell>
          <table:table-cell table:style-name="TableCell69">
            <text:p text:style-name="P70">持股</text:p>
            <text:p text:style-name="P71">比例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註：屬法人股東者，應註明其代表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3:00Z</meta:creation-date>
    <dc:date>2018-08-21T09:43:00Z</dc:date>
    <meta:print-date>2003-09-2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