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※">
        <style:list-level-properties text:space-before="0in" text:min-label-width="0.1458in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2777in" fo:margin-right="0.002in"/>
    </style:style>
    <style:style style:name="T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end" fo:line-height="0.2777in" fo:margin-right="0.1687in"/>
      <style:text-properties style:font-name="標楷體" style:font-name-asian="標楷體"/>
    </style:style>
    <style:style style:name="TableColumn17" style:family="table-column">
      <style:table-column-properties style:column-width="1.1027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0.725in" style:use-optimal-column-width="false"/>
    </style:style>
    <style:style style:name="TableColumn21" style:family="table-column">
      <style:table-column-properties style:column-width="0.8583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0.6666in" style:use-optimal-column-width="false"/>
    </style:style>
    <style:style style:name="Table16" style:family="table">
      <style:table-properties style:width="5.6027in" fo:margin-left="0in" table:align="left"/>
    </style:style>
    <style:style style:name="TableRow24" style:family="table-row">
      <style:table-row-properties style:min-row-height="0.5381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附表五</text:p>
      <text:p text:style-name="P2"><text:span text:style-name="T3"><text:s text:c="6"/></text:span><text:span text:style-name="T4">公</text:span><text:span text:style-name="T5"><text:s/></text:span><text:span text:style-name="T6">司</text:span><text:span text:style-name="T7"><text:s/></text:span><text:span text:style-name="T8">股</text:span><text:span text:style-name="T9"><text:s/></text:span><text:span text:style-name="T10">東</text:span><text:span text:style-name="T11"><text:s/></text:span><text:span text:style-name="T12">結</text:span><text:span text:style-name="T13"><text:s/></text:span><text:span text:style-name="T14">構</text:span></text:p>
      <text:p text:style-name="P15">年<text:s text:c="2"/>月<text:s text:c="2"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<draw:custom-shape svg:x="0in" svg:y="0in" svg:width="1.08333in" svg:height="0.625in" draw:z-index="251657728" draw:id="id0" draw:style-name="a0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8">股東結構</text:span></text:p>
            <text:p text:style-name="P29"/>
            <text:p text:style-name="P30">數<text:s text:c="2"/>量</text:p>
          </table:table-cell>
          <table:table-cell table:style-name="TableCell31">
            <text:p text:style-name="P32">政府機構</text:p>
          </table:table-cell>
          <table:table-cell table:style-name="TableCell33">
            <text:p text:style-name="P34">金融機構</text:p>
          </table:table-cell>
          <table:table-cell table:style-name="TableCell35">
            <text:p text:style-name="P36">其他法人</text:p>
          </table:table-cell>
          <table:table-cell table:style-name="TableCell37">
            <text:p text:style-name="P38">個<text:s text:c="2"/>人</text:p>
          </table:table-cell>
          <table:table-cell table:style-name="TableCell39">
            <text:p text:style-name="P40">外國機構及外人</text:p>
          </table:table-cell>
          <table:table-cell table:style-name="TableCell41">
            <text:p text:style-name="P42">合<text:s text:c="2"/>計</text:p>
          </table:table-cell>
        </table:table-row>
        <table:table-row table:style-name="TableRow43">
          <table:table-cell table:style-name="TableCell44">
            <text:p text:style-name="P45">人<text:s text:c="7"/>數</text:p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持<text:s/>有<text:s/>股<text:s/>數</text:p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持<text:s/>股<text:s/>比<text:s/>例</text:p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本文縮排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208in" fo:text-indent="-0.3208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-0.059in" fo:text-indent="-0.312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※">
        <style:list-level-properties text:space-before="0in" text:min-label-width="0.1458in"/>
      </text:list-level-style-bullet>
    </text:list-style>
    <style:page-layout style:name="PL0">
      <style:page-layout-properties fo:page-width="8.2687in" fo:page-height="11.6944in" style:print-orientation="portrait" fo:margin-top="0.9451in" fo:margin-left="0.7875in" fo:margin-bottom="0.9451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六</dc:title>
    <meta:initial-creator>sfc624</meta:initial-creator>
    <dc:creator>Windows 使用者</dc:creator>
    <meta:creation-date>2018-08-21T09:42:00Z</meta:creation-date>
    <dc:date>2018-08-21T09:42:00Z</dc:date>
    <meta:print-date>2003-09-26T03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8" meta:row-count="1" meta:non-whitespace-character-count="110"/>
  </office:meta>
</office:document-meta>
</file>