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2777in" fo:text-indent="0.3347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end" fo:line-height="0.2777in" fo:text-indent="0.3347in"/>
      <style:text-properties style:font-name="標楷體" style:font-name-asian="標楷體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0.727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7972in" style:use-optimal-column-width="false"/>
    </style:style>
    <style:style style:name="TableColumn14" style:family="table-column">
      <style:table-column-properties style:column-width="1.2027in" style:use-optimal-column-width="false"/>
    </style:style>
    <style:style style:name="Table7" style:family="table">
      <style:table-properties style:width="5.769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text-properties style:font-name="標楷體"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 fo:font-size="10pt" style:font-size-asian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1.6118in" style:use-optimal-row-height="false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2"><text:span text:style-name="T3"><text:s text:c="2"/></text:span><text:span text:style-name="T4"><text:s text:c="6"/></text:span><text:span text:style-name="T5">公司最近三年股本形成經過</text:span></text:p>
      <text:p text:style-name="P6"><text:s/>年<text:s/>月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年<text:s/>月</text:p>
          </table:table-cell>
          <table:table-cell table:style-name="TableCell18" table:number-rows-spanned="2">
            <text:p text:style-name="P19">發行價格</text:p>
          </table:table-cell>
          <table:table-cell table:style-name="TableCell20" table:number-columns-spanned="2">
            <text:p text:style-name="P21">核<text:s text:c="3"/>定<text:s text:c="3"/>股<text:s text:c="3"/>本</text:p>
          </table:table-cell>
          <table:covered-table-cell/>
          <table:table-cell table:style-name="TableCell22" table:number-columns-spanned="2">
            <text:p text:style-name="P23">實<text:s text:c="3"/>收<text:s text:c="3"/>股<text:s text:c="3"/>本</text:p>
          </table:table-cell>
          <table:covered-table-cell/>
          <table:table-cell table:style-name="TableCell24" table:number-rows-spanned="2">
            <text:p text:style-name="P25">股<text:s/>本<text:s/>來<text:s/>源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股<text:s text:c="4"/>數</text:p>
          </table:table-cell>
          <table:table-cell table:style-name="TableCell31">
            <text:p text:style-name="P32">金<text:s text:c="3"/>額</text:p>
          </table:table-cell>
          <table:table-cell table:style-name="TableCell33">
            <text:p text:style-name="P34">股<text:s text:c="3"/>數</text:p>
          </table:table-cell>
          <table:table-cell table:style-name="TableCell35">
            <text:p text:style-name="P36">金<text:s text:c="3"/>額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<text:s text:c="2"/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1:00Z</meta:creation-date>
    <dc:date>2018-08-21T09:41:00Z</dc:date>
    <meta:print-date>2003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