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in" text:min-label-width="0.1458in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end" fo:line-height="0.2777in" fo:margin-right="-0.5812in"/>
      <style:text-properties style:font-name="標楷體" style:font-name-asian="標楷體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1.5131in" style:use-optimal-column-width="false"/>
    </style:style>
    <style:style style:name="Table8" style:family="table">
      <style:table-properties style:width="7.6798in" fo:margin-left="-0.500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line-height="0.2638in" fo:margin-left="0.4291in" fo:text-indent="-0.429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表三</text:p>
      <text:p text:style-name="P2"><text:span text:style-name="T3"><text:s text:c="6"/></text:span><text:span text:style-name="T4"><text:s/></text:span><text:span text:style-name="T5"><text:s text:c="6"/></text:span><text:span text:style-name="T6">公司最近五年度不動產投資信託受益證券（或不動產資產信託受益證券）之募集或私募</text:span></text:p>
      <text:p text:style-name="P7"><text:s text:c="2"/>年<text:s/>月<text:s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證券名稱</text:p>
          </table:table-cell>
          <table:table-cell table:style-name="TableCell22">
            <text:p text:style-name="P23">募集</text:p>
            <text:p text:style-name="P24">或</text:p>
            <text:p text:style-name="P25">私募</text:p>
          </table:table-cell>
          <table:table-cell table:style-name="TableCell26">
            <text:p text:style-name="P27">發行人</text:p>
          </table:table-cell>
          <table:table-cell table:style-name="TableCell28">
            <text:p text:style-name="P29">發行日</text:p>
          </table:table-cell>
          <table:table-cell table:style-name="TableCell30">
            <text:p text:style-name="P31">存續期間</text:p>
            <text:p text:style-name="P32">(到期日)</text:p>
          </table:table-cell>
          <table:table-cell table:style-name="TableCell33">
            <text:p text:style-name="P34">募集總面額</text:p>
            <text:p text:style-name="P35">(發行總金額)</text:p>
          </table:table-cell>
          <table:table-cell table:style-name="TableCell36">
            <text:p text:style-name="P37">得否請求買回</text:p>
          </table:table-cell>
          <table:table-cell table:style-name="TableCell38">
            <text:p text:style-name="P39">票面利率</text:p>
          </table:table-cell>
          <table:table-cell table:style-name="TableCell40">
            <text:p text:style-name="P41">委託人</text:p>
          </table:table-cell>
          <table:table-cell table:style-name="TableCell42">
            <text:p text:style-name="內文"><text:span text:style-name="T43">信託財產內容</text:span><text:span text:style-name="T44">（註）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 text:c="2"/></text:p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(無者免填)</text:p>
          </table:table-cell>
          <table:table-cell table:style-name="TableCell65">
            <text:p text:style-name="內文"><text:span text:style-name="T66">(</text:span><text:span text:style-name="T67">無者免填</text:span><text:span text:style-name="T68">)</text:span></text:p>
          </table:table-cell>
          <table:table-cell table:style-name="TableCell69">
            <text:p text:style-name="內文"><text:span text:style-name="T70">(</text:span><text:span text:style-name="T71">無者免填</text:span><text:span text:style-name="T72">)</text:span></text:p>
          </table:table-cell>
          <table:table-cell table:style-name="TableCell73">
            <text:p text:style-name="內文"><text:span text:style-name="T74">(</text:span><text:span text:style-name="T75">無者免填</text:span><text:span text:style-name="T76">)</text:span></text:p>
          </table:table-cell>
        </table:table-row>
      </table:table>
      <text:p text:style-name="P77"><text:span text:style-name="T78">註：</text:span><text:span text:style-name="T79">信託財產指委託人信託予受託機構之不動產或不動產相關權利；本欄請填列信託財產之種類、座落地點及估價之價值。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208in" fo:text-indent="-0.320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-0.059in" fo:text-indent="-0.312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※">
        <style:list-level-properties text:space-before="0in" text:min-label-width="0.1458in"/>
      </text:list-level-style-bullet>
    </text:list-style>
    <style:page-layout style:name="PL0">
      <style:page-layout-properties fo:page-width="8.2687in" fo:page-height="11.6944in" style:print-orientation="portrait" fo:margin-top="0.9451in" fo:margin-left="0.7875in" fo:margin-bottom="0.945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六</dc:title>
    <meta:initial-creator>sfc624</meta:initial-creator>
    <dc:creator>Windows 使用者</dc:creator>
    <meta:creation-date>2018-08-21T09:42:00Z</meta:creation-date>
    <dc:date>2018-08-21T09:42:00Z</dc:date>
    <meta:print-date>2003-09-26T03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5" meta:row-count="1" meta:non-whitespace-character-count="201"/>
  </office:meta>
</office:document-meta>
</file>