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2083in"/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「證券商申報單一窗口」系統</text:span><text:span text:style-name="T3">「</text:span><text:span text:style-name="T4">申報手續費標準</text:span><text:span text:style-name="T5">」</text:span><text:span text:style-name="T6">證券商操作畫面</text:span></text:p>
      <text:p text:style-name="P7"/>
      <text:p text:style-name="內文"><draw:frame draw:z-index="0" draw:id="id0" draw:style-name="a0" draw:name="Object 1" text:anchor-type="as-char" svg:x="0in" svg:y="0in" svg:width="5.75in" svg:height="3.75in" style:rel-width="scale" style:rel-height="scale"><draw:object-ole draw:class-id="64818D11-4F9B-11CF-86EA-00AA00B929E8" xlink:href="Object 1" xlink:type="simple" xlink:show="embed" xlink:actuate="onLoad"/><svg:desc/></draw:frame></text:p>
      <text:p text:style-name="內文"/>
      <text:p text:style-name="內文"><draw:frame draw:z-index="0" draw:id="id1" draw:style-name="a1" draw:name="Object 2" text:anchor-type="as-char" svg:x="0in" svg:y="0in" svg:width="5.625in" svg:height="4.75in" style:rel-width="scale" style:rel-height="scale"><draw:object-ole draw:class-id="64818D11-4F9B-11CF-86EA-00AA00B929E8" xlink:href="Object 2" xlink:type="simple" xlink:show="embed" xlink:actuate="onLoad"/><draw:image xlink:href="ObjectReplacements/Object 2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證券商申報單一窗口」系統之「申報手續費標準」申報畫面</dc:title>
    <meta:initial-creator>0108</meta:initial-creator>
    <dc:creator>wwqq</dc:creator>
    <meta:creation-date>2016-08-25T03:09:00Z</meta:creation-date>
    <dc:date>2016-08-25T03:10:00Z</dc:date>
    <meta:print-date>2008-02-04T02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