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bottom="0.0833in"/>
      <style:text-properties style:font-name-asian="標楷體"/>
    </style:style>
    <style:style style:name="P5" style:parent-style-name="內文" style:family="paragraph">
      <style:paragraph-properties fo:margin-bottom="0.0833in"/>
      <style:text-properties style:font-name-asian="標楷體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6.5833in" style:use-optimal-column-width="false"/>
    </style:style>
    <style:style style:name="Table6" style:family="table">
      <style:table-properties style:width="7.3527in" fo:margin-left="0in" table:align="left"/>
    </style:style>
    <style:style style:name="TableRow9" style:family="table-row">
      <style:table-row-properties style:min-row-height="0.440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409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1.674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4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5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6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7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8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9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60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63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.1666in" fo:margin-left="1.9166in" fo:margin-right="0.0784in" fo:text-indent="-0.8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4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註解文字" style:family="paragraph">
      <style:paragraph-properties>
        <style:tab-stops>
          <style:tab-stop style:type="right" style:leader-style="dash" style:leader-text="-" style:position="7.25in"/>
        </style:tab-stops>
      </style:paragraph-properties>
      <style:text-properties style:font-name-asian="標楷體"/>
    </style:style>
    <style:style style:name="P70" style:parent-style-name="內文" style:list-style-name="LFO4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71" style:family="table">
      <style:table-properties style:width="5.8083in" fo:margin-left="0.6104in" table:align="left"/>
    </style:style>
    <style:style style:name="TableRow77" style:family="table-row">
      <style:table-row-properties style:row-height="0.7263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88" style:parent-style-name="內文" style:family="paragraph">
      <style:text-properties style:font-name="Arial" style:font-name-asian="標楷體"/>
    </style:style>
    <style:style style:name="P89" style:parent-style-name="內文" style:family="paragraph">
      <style:paragraph-properties fo:margin-bottom="0.0833in"/>
      <style:text-properties style:font-name="Arial" style:font-name-asian="標楷體"/>
    </style:style>
    <style:style style:name="P90" style:parent-style-name="內文" style:family="paragraph">
      <style:text-properties style:font-name="Arial" style:font-name-asian="標楷體"/>
    </style:style>
    <style:style style:name="P91" style:parent-style-name="內文" style:family="paragraph">
      <style:paragraph-properties fo:margin-left="0.827in" fo:margin-right="0.2361in" fo:text-indent="-0.827in">
        <style:tab-stops/>
      </style:paragraph-properties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 fo:color="#FF0000"/>
    </style:style>
    <style:style style:name="T94" style:parent-style-name="預設段落字型" style:family="text">
      <style:text-properties style:font-name="Arial" style:font-name-asian="標楷體"/>
    </style:style>
    <style:style style:name="P95" style:parent-style-name="內文" style:family="paragraph">
      <style:text-properties style:font-name="Arial" style:font-name-asian="標楷體"/>
    </style:style>
    <style:style style:name="T96" style:parent-style-name="預設段落字型" style:family="text">
      <style:text-properties style:font-name="Arial" style:font-name-asian="標楷體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family="graphic" style:name="a0">
      <style:graphic-properties fo:min-width="1.00069in" fo:min-height="0.375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00069in" fo:min-height="0.375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認購（售）權證終止上櫃公告</text:span><text:span text:style-name="T3">申報書</text:span></text:p>
      <text:p text:style-name="P4">受　文　者：財團法人中華民國證券櫃檯買賣中心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8.49931in" svg:y="-0.35in" svg:width="0.37569in" svg:height="1.00069in" draw:z-index="251658240" draw:id="id0" draw:style-name="a0" draw:name="Rectangle 4" text:anchor-type="paragraph"><svg:desc/><text:p text:style-name="P13">(一式三份)</text:p><draw:enhanced-geometry draw:type="non-primitive" svg:viewBox="0 0 21600 21600" draw:enhanced-path="M 0 0 L 21600 0 21600 21600 0 21600 Z N"/></draw:custom-shape></text:span><text:span text:style-name="T14">主</text:span><text:span text:style-name="T15"><text:s/></text:span><text:span text:style-name="T16">旨</text:span></text:p>
          </table:table-cell>
          <table:table-cell table:style-name="TableCell17">
            <text:p text:style-name="P18"><text:span text:style-name="T19">公告</text:span><text:span text:style-name="T20">　　　　　</text:span><text:span text:style-name="T21">證券股份有限公司發行以</text:span><text:span text:style-name="T22">　　　　　</text:span><text:span text:style-name="T23">股份有限公司股票為標的之認購（售）權證</text:span><text:span text:style-name="T24">（簡稱：</text:span><text:span text:style-name="T25">　　　　　</text:span><text:span text:style-name="T26">、代號：</text:span><text:span text:style-name="T27">　　　　　</text:span><text:span text:style-name="T28">）</text:span><text:span text:style-name="T29">　　　　　</text:span><text:span text:style-name="T30">單位自民國</text:span><text:span text:style-name="T31">　　</text:span><text:span text:style-name="T32">年</text:span><text:span text:style-name="T33"><text:s text:c="3"/></text:span><text:span text:style-name="T34">　　　　　　</text:span><text:span text:style-name="T35">月</text:span><text:span text:style-name="T36">　　</text:span><text:span text:style-name="T37">日起終止上櫃。</text:span>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8.49931in" svg:y="-0.35in" svg:width="0.37569in" svg:height="1.00069in" draw:z-index="251657216" draw:id="id1" draw:style-name="a1" draw:name="Rectangle 3" text:anchor-type="paragraph"><svg:desc/><text:p text:style-name="P42">(一式三份)</text:p><draw:enhanced-geometry draw:type="non-primitive" svg:viewBox="0 0 21600 21600" draw:enhanced-path="M 0 0 L 21600 0 21600 21600 0 21600 Z N"/></draw:custom-shape></text:span><text:span text:style-name="T43">依</text:span><text:span text:style-name="T44"><text:s/></text:span><text:span text:style-name="T45">據</text:span></text:p>
          </table:table-cell>
          <table:table-cell table:style-name="TableCell46">
            <text:p text:style-name="P47">財團法人中華民國證券櫃檯買賣中心業務規則第十條之一規定辦理。</text:p>
          </table:table-cell>
        </table:table-row>
        <table:table-row table:style-name="TableRow48">
          <table:table-cell table:style-name="TableCell49">
            <text:p text:style-name="P50">公告</text:p>
            <text:p text:style-name="P51">事項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><text:s text:c="17"/>公司名稱：</text:p>
      <text:p text:style-name="P66">負責人：</text:p>
      <text:p text:style-name="P67"/>
      <text:p text:style-name="P68">申報日期：中　　華　　民　　國　　年　　　　月　　　　　日。</text:p>
      <text:p text:style-name="P69"><text:tab/></text:p>
      <text:list text:style-name="LFO4" text:continue-numbering="true">
        <text:list-item>
          <text:p text:style-name="P70">本欄由櫃檯買賣中心人員填寫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交易部</text:p>
          </table:table-cell>
          <table:table-cell table:style-name="TableCell80">
            <text:p text:style-name="P81">承辦人</text:p>
          </table:table-cell>
          <table:table-cell table:style-name="TableCell82">
            <text:p text:style-name="P83">（副）組長</text:p>
          </table:table-cell>
          <table:table-cell table:style-name="TableCell84">
            <text:p text:style-name="P85">副理</text:p>
          </table:table-cell>
          <table:table-cell table:style-name="TableCell86">
            <text:p text:style-name="P87">經理</text:p>
          </table:table-cell>
        </table:table-row>
      </table:table>
      <text:p text:style-name="P88">最<text:s text:c="2"/>速<text:s text:c="2"/>件</text:p>
      <text:p text:style-name="P89"><text:s text:c="2"/>財團法人中華民國證券櫃檯買賣中心公告（稿）</text:p>
      <text:p text:style-name="P90">受<text:s/>文<text:s/>者：各櫃檯買賣證券商</text:p>
      <text:p text:style-name="P91"><text:span text:style-name="T92">副本抄送：</text:span><text:span text:style-name="T93">行政院金融監督管理委員會證券期貨局</text:span><text:span text:style-name="T94">、台灣證券交易所股份有限公司、台灣證券集中保管股份有限公司、財團法人中華民國證券暨期貨市場發展基金會、中華民國證券商業同業公會、各資訊公司、中華民國證券投資信託暨顧問商業同業公會、各證券金融股份有限公司、本中心交易部、資訊部</text:span></text:p>
      <text:p text:style-name="P95"/>
      <text:p text:style-name="內文"><text:span text:style-name="T96">依　　據：　　</text:span><text:span text:style-name="T97"><text:s text:c="4"/></text:span><text:span text:style-name="T98">　證券股份有限公司　　　年　</text:span><text:span text:style-name="T99"><text:s/></text:span><text:span text:style-name="T100">　月　</text:span><text:span text:style-name="T101"><text:s/></text:span><text:span text:style-name="T102">日申報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text-align="justify" fo:margin-left="0.3548in" fo:margin-right="0.0395in" fo:text-indent="-0.3152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股份有限公司除權除息公告申報書</dc:title>
    <meta:initial-creator>上櫃部</meta:initial-creator>
    <dc:creator>wwqq</dc:creator>
    <meta:creation-date>2016-08-25T03:07:00Z</meta:creation-date>
    <dc:date>2016-08-25T03:07:00Z</dc:date>
    <meta:print-date>2003-12-15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