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text-indent="0.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本文縮排" style:family="paragraph">
      <style:paragraph-properties fo:text-align="start" fo:margin-left="0.8333in" fo:text-indent="-0.8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1.4395in" style:use-optimal-column-width="false"/>
    </style:style>
    <style:style style:name="TableColumn24" style:family="table-column">
      <style:table-column-properties style:column-width="0.909in" style:use-optimal-column-width="false"/>
    </style:style>
    <style:style style:name="TableColumn25" style:family="table-column">
      <style:table-column-properties style:column-width="0.7604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1.8555in" style:use-optimal-column-width="false"/>
    </style:style>
    <style:style style:name="Table21" style:family="table">
      <style:table-properties style:width="7.1777in" style:rel-width="100.74%" fo:margin-left="0in" table:align="left"/>
    </style:style>
    <style:style style:name="TableRow29" style:family="table-row">
      <style:table-row-properties style:min-row-height="0.3666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 style:letter-kerning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Arial" style:font-name-asian="標楷體" style:font-name-complex="Arial" fo:letter-spacing="-0.0055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45" style:family="table-row">
      <style:table-row-properties style:min-row-height="0.3625in" style:use-optimal-row-height="false" fo:keep-together="always"/>
    </style:style>
    <style:style style:name="P4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style:font-name-complex="Arial" fo:letter-spacing="-0.0055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Row78" style:family="table-row">
      <style:table-row-properties style:min-row-height="0.2312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88" style:family="table-row">
      <style:table-row-properties style:min-row-height="0.2312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8" style:family="table-row">
      <style:table-row-properties style:min-row-height="0.2312in" style:use-optimal-row-height="false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8" style:family="table-row">
      <style:table-row-properties style:min-row-height="0.0451in" style:use-optimal-row-height="fals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18" style:family="table-row">
      <style:table-row-properties style:min-row-height="0.2312in" style:use-optimal-row-height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ableRow142" style:family="table-row">
      <style:table-row-properties style:min-row-height="0.2312in" style:use-optimal-row-height="false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2" style:family="table-row">
      <style:table-row-properties style:min-row-height="0.2826in" style:use-optimal-row-height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62" style:family="table-row">
      <style:table-row-properties style:min-row-height="0.2826in" style:use-optimal-row-height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72" style:family="table-row">
      <style:table-row-properties style:min-row-height="0.0451in" style:use-optimal-row-height="false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82" style:family="table-row">
      <style:table-row-properties style:min-row-height="0.2902in" style:use-optimal-row-height="false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8" style:family="table-row">
      <style:table-row-properties style:min-row-height="1.4576in" style:use-optimal-row-height="false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text-align="justify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fo:text-align="justify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199" style:parent-style-name="內文" style:list-style-name="LFO1" style:family="paragraph">
      <style:paragraph-properties fo:text-align="justify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5347in" style:use-optimal-row-height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0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ableRow223" style:family="table-row">
      <style:table-row-properties style:min-row-height="1.2701in" style:use-optimal-row-height="false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2.9979in" fo:text-indent="-1.8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left="2.9979in" fo:text-indent="-1.8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上櫃(第一上櫃)公司因合併而消滅之有價證券終止上櫃申請書</text:p>
      <text:p text:style-name="P2">受 文 者：財團法人中華民國證券櫃檯買賣中心</text:p>
      <text:p text:style-name="P3"><text:span text:style-name="T4">主</text:span><text:span text:style-name="T5">　 <text:s/></text:span><text:span text:style-name="T6">旨</text:span><text:span text:style-name="T7">：</text:span><text:span text:style-name="T8">本公司申請有價證券終止</text:span><text:span text:style-name="T9">櫃檯買賣</text:span><text:span text:style-name="T10">，茲依</text:span><text:span text:style-name="T11">貴中心業務規</text:span><text:span text:style-name="T12">則</text:span><text:span text:style-name="T13">第</text:span><text:span text:style-name="T14">十五</text:span><text:span text:style-name="T15">條之</text:span><text:span text:style-name="T16">七</text:span><text:span text:style-name="T17">之</text:span><text:span text:style-name="T18">規定檢具相關書件，敬請</text:span><text:span text:style-name="T19"><text:s text:c="2"/></text:span><text:span text:style-name="T20">惠予辦理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申請公司</text:span><text:span text:style-name="T33">名稱</text:span></text:p>
          </table:table-cell>
          <table:table-cell table:style-name="TableCell34" table:number-columns-spanned="2" table:number-rows-spanned="2">
            <text:p text:style-name="P35"><text:span text:style-name="T36">股份有限公司</text:span></text:p>
          </table:table-cell>
          <table:covered-table-cell/>
          <table:table-cell table:style-name="TableCell37" table:number-rows-spanned="2">
            <text:p text:style-name="P38"><text:span text:style-name="T39">資本總額</text:span></text:p>
          </table:table-cell>
          <table:table-cell table:style-name="TableCell40" table:number-columns-spanned="2">
            <text:p text:style-name="P41"><text:span text:style-name="T42">登記資本總額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實收資本總額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發行有價</text:span></text:p>
            <text:p text:style-name="P58"><text:span text:style-name="T59">證券種類</text:span></text:p>
          </table:table-cell>
          <table:table-cell table:style-name="TableCell60">
            <text:p text:style-name="P61"><text:span text:style-name="T62">每股金額</text:span><text:span text:style-name="T63">(</text:span><text:span text:style-name="T64">元</text:span><text:span text:style-name="T65">)</text:span></text:p>
          </table:table-cell>
          <table:table-cell table:style-name="TableCell66" table:number-columns-spanned="3">
            <text:p text:style-name="P67"><text:span text:style-name="T68">發行股數</text:span><text:span text:style-name="T69">(</text:span><text:span text:style-name="T70">股</text:span><text:span text:style-name="T71">)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發行總額</text:span><text:span text:style-name="T75">(</text:span><text:span text:style-name="T76">元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普通股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特別股</text:span>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其他</text:span>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合計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申請終止</text:span><text:span text:style-name="T122">櫃檯買賣</text:span><text:span text:style-name="T123">有價證券種類</text:span></text:p>
          </table:table-cell>
          <table:table-cell table:style-name="TableCell124">
            <text:p text:style-name="P125"><text:span text:style-name="T126">每股金額</text:span><text:span text:style-name="T127">(</text:span><text:span text:style-name="T128">元</text:span><text:span text:style-name="T129">)</text:span></text:p>
          </table:table-cell>
          <table:table-cell table:style-name="TableCell130" table:number-columns-spanned="3">
            <text:p text:style-name="P131"><text:span text:style-name="T132">發行股數</text:span><text:span text:style-name="T133">(</text:span><text:span text:style-name="T134">股</text:span><text:span text:style-name="T135">)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發行總額</text:span><text:span text:style-name="T139">(</text:span><text:span text:style-name="T140">元</text:span><text:span text:style-name="T141">)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普通股</text:span>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特別股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其他</text:span>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合計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備註</text:span>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附</text:p>
            <text:p text:style-name="P191"/>
            <text:p text:style-name="P192"/>
            <text:p text:style-name="P193"/>
            <text:p text:style-name="P194"/>
            <text:p text:style-name="P195">件</text:p>
          </table:table-cell>
          <table:table-cell table:style-name="TableCell196" table:number-columns-spanned="6">
            <text:list text:style-name="LFO1" text:continue-numbering="true">
              <text:list-item>
                <text:p text:style-name="P197">董事會及股東會(含反對股東意見)表決該合併案之會議記錄各一份。</text:p>
              </text:list-item>
              <text:list-item>
                <text:p text:style-name="P198">該合併案之合併計畫書、換股比例及獨立財務專家意見書各一份。</text:p>
              </text:list-item>
              <text:list-item>
                <text:p text:style-name="P199">反對該合併案之股東救濟措施具體說明一份。</text:p>
              </text:list-item>
              <text:list-item>
                <text:p text:style-name="P200">該公司預計合併基準日、停止買賣期間及停止過戶期間之相關資訊。</text:p>
              </text:list-item>
              <text:list-item>
                <text:p text:style-name="P201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公告事項</text:p>
          </table:table-cell>
          <table:table-cell table:style-name="TableCell205" table:number-columns-spanned="6">
            <text:p text:style-name="P206">已完成公開資訊觀測站重大訊息之公告。□是<text:s text:c="2"/>□否<text:s text:c="2"/>□不適用</text:p>
            <text:p text:style-name="P207"><text:span text:style-name="T208">（</text:span><text:span text:style-name="T209">公告事項請自行勾選是否已於公開資訊觀測站公告，無需檢附書面文件。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請日期</text:span></text:p>
          </table:table-cell>
          <table:table-cell table:style-name="TableCell215" table:number-columns-spanned="6">
            <text:p text:style-name="內文"><text:span text:style-name="T216">中華民國</text:span><text:span text:style-name="T217"><text:s text:c="6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申請公司：<text:s text:c="12"/><text:s text:c="20"/>股份有限公司</text:p>
            <text:p text:style-name="P226">代表人：　<text:s text:c="4"/>　<text:s text:c="2"/>　<text:s text:c="22"/>（簽章）</text:p>
            <text:p text:style-name="P227">公司地址：</text:p>
            <text:p text:style-name="P228">聯絡人： <text:s text:c="12"/><text:s text:c="20"/><text:s/>聯絡電話：</text:p>
            <text:p text:style-name="P229"><text:span text:style-name="T230">訴訟及非訴訟代理人(第一上櫃公司適用)：</text:span><text:span text:style-name="T231"><text:s text:c="4"/></text:span><text:span text:style-name="T232">（簽章）<text:s/></text:span></text:p>
            <text:p text:style-name="P233">住 <text:s/>址：</text:p>
            <text:p text:style-name="P234"><text:span text:style-name="T235">聯絡電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市公司有價證券終止上市申請書</dc:title>
    <meta:initial-creator>USER</meta:initial-creator>
    <dc:creator>wwqq</dc:creator>
    <meta:creation-date>2016-08-25T03:08:00Z</meta:creation-date>
    <dc:date>2016-08-25T03:08:00Z</dc:date>
    <meta:print-date>2010-10-1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