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5902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margin-left="0.1569in" fo:margin-right="-0.7284in" fo:text-indent="-0.7479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5.9013in"/>
    </style:style>
    <style:style style:name="Table13" style:family="table">
      <style:table-properties style:width="6.2694in" style:rel-width="108.82%" fo:margin-left="0in" table:align="left"/>
    </style:style>
    <style:style style:name="TableRow16" style:family="table-row">
      <style:table-row-properties style:min-row-height="5.833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125in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2777in" fo:margin-left="0.4909in" fo:margin-right="-0.0006in" fo:text-indent="-0.2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30" style:parent-style-name="內文" style:family="paragraph">
      <style:paragraph-properties style:snap-to-layout-grid="false" fo:text-align="center" fo:margin-top="0.125in" fo:margin-bottom="0.125in" fo:margin-left="0.1569in" fo:margin-right="-0.7284in" fo:text-indent="-0.7479in">
        <style:tab-stops/>
      </style:paragraph-properties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368in"/>
    </style:style>
    <style:style style:name="TableColumn141" style:family="table-column">
      <style:table-column-properties style:column-width="5.9013in"/>
    </style:style>
    <style:style style:name="Table139" style:family="table">
      <style:table-properties style:width="6.2694in" style:rel-width="108.82%" fo:margin-left="0in" table:align="left"/>
    </style:style>
    <style:style style:name="TableRow142" style:family="table-row">
      <style:table-row-properties style:min-row-height="5.8333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5" style:parent-style-name="內文" style:list-style-name="LFO2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top="0.125in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125in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line-height="0.2777in" fo:margin-left="0.4909in" fo:margin-right="-0.0006in" fo:text-indent="-0.2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4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八</text:p>
      <text:p text:style-name="P4"><text:span text:style-name="T5">興櫃股票恢復</text:span><text:span text:style-name="T6">櫃檯買賣</text:span><text:span text:style-name="T7">申請書</text:span><text:span text:style-name="T8">(</text:span><text:span text:style-name="T9">一般板</text:span><text:span text:style-name="T10">公司</text:span><text:span text:style-name="T11">適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申請事由</text:p>
            <text:p text:style-name="P22"/>
            <text:p text:style-name="P23"/>
          </table:table-cell>
          <table:table-cell table:style-name="TableCell24">
            <text:p text:style-name="P25"><text:span text:style-name="T26">一</text:span><text:span text:style-name="T27">、申請時間：</text:span><text:span text:style-name="T28"><text:s text:c="6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 text:c="6"/></text:span><text:span text:style-name="T35">時</text:span><text:span text:style-name="T36"><text:s text:c="6"/></text:span><text:span text:style-name="T37">分</text:span></text:p>
            <text:p text:style-name="P38">二、申請事由：</text:p>
            <text:list text:style-name="LFO1" text:continue-numbering="true">
              <text:list-item>
                <text:p text:style-name="P39"><text:span text:style-name="T40">符合本中心</text:span><text:span text:style-name="T41">「證券商營業處所買賣興櫃股票審查準則」</text:span><text:span text:style-name="T42">第三十七條之三</text:span><text:span text:style-name="T43">第一項</text:span><text:span text:style-name="T44">第</text:span><text:span text:style-name="T45">___</text:span><text:span text:style-name="T46">款規定情事。</text:span></text:p>
              </text:list-item>
              <text:list-item>
                <text:p text:style-name="P47">詳予說明具體內容並檢附相關附件：</text:p>
              </text:list-item>
            </text:list>
            <text:p text:style-name="P48"><text:span text:style-name="T49"><text:s text:c="6"/></text:span><text:span text:style-name="T50">　　　　　　　　　　</text:span><text:span text:style-name="T51"><text:s text:c="7"/></text:span><text:span text:style-name="T52">　　　　　　　　　</text:span><text:span text:style-name="T53">　　　　</text:span><text:span text:style-name="T54">　</text:span><text:span text:style-name="T55"><text:s text:c="10"/></text:span></text:p>
            <text:p text:style-name="P56"><text:span text:style-name="T57"><text:s text:c="6"/></text:span><text:span text:style-name="T58">　　　　　　　　　　</text:span><text:span text:style-name="T59"><text:s text:c="7"/></text:span><text:span text:style-name="T60">　　　　　　　　　</text:span><text:span text:style-name="T61">　　　　</text:span><text:span text:style-name="T62">　</text:span><text:span text:style-name="T63"><text:s/></text:span><text:span text:style-name="T64"><text:s text:c="10"/></text:span></text:p>
            <text:p text:style-name="P65"><text:span text:style-name="T66"><text:s text:c="6"/></text:span><text:span text:style-name="T67">　　　　　　　　　　</text:span><text:span text:style-name="T68"><text:s text:c="7"/></text:span><text:span text:style-name="T69">　　　　　　　　　</text:span><text:span text:style-name="T70">　　　　</text:span><text:span text:style-name="T71">　</text:span><text:span text:style-name="T72"><text:s text:c="7"/></text:span><text:span text:style-name="T73">　　　　　　　　　　　</text:span><text:span text:style-name="T74"><text:s text:c="10"/></text:span></text:p>
            <text:p text:style-name="P75"><text:span text:style-name="T76"><text:s text:c="6"/></text:span><text:span text:style-name="T77">　　　　　　　　　　</text:span><text:span text:style-name="T78"><text:s text:c="7"/></text:span><text:span text:style-name="T79">　　　　　　　　　　　　　　</text:span><text:span text:style-name="T80"><text:s text:c="7"/></text:span><text:span text:style-name="T81"><text:s/></text:span></text:p>
            <text:p text:style-name="P82"/>
            <text:p text:style-name="P83"><draw:custom-shape svg:x="5.19653in" svg:y="0.02431in" svg:width="0.46042in" svg:height="0.47014in" draw:z-index="25165824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p>
            <text:p text:style-name="P84"><text:s text:c="22"/>_________________股份有限公司</text:p>
            <text:p text:style-name="P85"/>
            <text:p text:style-name="P86"/>
            <text:p text:style-name="P87"/>
            <text:p text:style-name="P88"><draw:custom-shape svg:x="5.19653in" svg:y="0.18056in" svg:width="0.46042in" svg:height="0.47014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89"><text:s text:c="31"/></text:span><text:span text:style-name="T90">負責人</text:span><text:span text:style-name="T91">_____________</text:span></text:p>
            <text:p text:style-name="P92"><text:s text:c="31"/></text:p>
            <text:p text:style-name="P93"><text:s text:c="35"/></text:p>
            <text:p text:style-name="P94"><text:span text:style-name="T95"><text:s text:c="38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/text:p>
          </table:table-cell>
        </table:table-row>
      </table:table>
      <text:p text:style-name="P101"><text:span text:style-name="T102">(</text:span><text:span text:style-name="T103">一</text:span><text:span text:style-name="T104">)</text:span><text:span text:style-name="T105">發行人未依</text:span><text:span text:style-name="T106">「</text:span><text:span text:style-name="T107">證券商營業處所買賣興櫃股票審查準則</text:span><text:span text:style-name="T108">」第</text:span><text:span text:style-name="T109">37</text:span><text:span text:style-name="T110">條之</text:span><text:span text:style-name="T111">3</text:span><text:span text:style-name="T112">規定於期限內申請恢復櫃檯買賣者，</text:span><text:span text:style-name="T113">本中心得依該準則第</text:span><text:span text:style-name="T114">62</text:span><text:span text:style-name="T115">47</text:span><text:span text:style-name="T116">條規定辦理。</text:span></text:p>
      <text:p text:style-name="P117"><text:span text:style-name="T118">(</text:span><text:span text:style-name="T119">二</text:span><text:span text:style-name="T120">)</text:span><text:span text:style-name="T121">發行人</text:span><text:span text:style-name="T122">應據實填報，並加蓋公司及負責人印章，以示負責。</text:span></text:p>
      <text:p text:style-name="P123"><text:span text:style-name="T124">(</text:span><text:span text:style-name="T125">三</text:span><text:span text:style-name="T126">)</text:span><text:span text:style-name="T127">發行人</text:span><text:span text:style-name="T128">於重大訊息公開前，不得私下公布任何消息，以確保資訊之正確性及普及性。</text:span></text:p>
      <text:p text:style-name="P129"/>
      <text:p text:style-name="P130"><text:span text:style-name="T131">興櫃股票恢復</text:span><text:span text:style-name="T132">櫃檯買賣</text:span><text:span text:style-name="T133">申請書</text:span><text:span text:style-name="T134">(</text:span><text:span text:style-name="T135">戰略新板</text:span><text:span text:style-name="T136">公司</text:span><text:span text:style-name="T137">適用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申請事由</text:p>
            <text:p text:style-name="P148"/>
            <text:p text:style-name="P149"/>
          </table:table-cell>
          <table:table-cell table:style-name="TableCell150">
            <text:p text:style-name="P151"><text:span text:style-name="T152">一</text:span><text:span text:style-name="T153">、申請時間：</text:span><text:span text:style-name="T154"><text:s text:c="6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</text:span><text:span text:style-name="T160"><text:s text:c="6"/></text:span><text:span text:style-name="T161">時</text:span><text:span text:style-name="T162"><text:s text:c="6"/></text:span><text:span text:style-name="T163">分</text:span></text:p>
            <text:p text:style-name="P164">二、申請事由：</text:p>
            <text:list text:style-name="LFO2" text:continue-numbering="true">
              <text:list-item>
                <text:p text:style-name="P165"><text:span text:style-name="T166">符合本中心</text:span><text:span text:style-name="T167">「證券商營業處所買賣興櫃股票審查準則」</text:span><text:span text:style-name="T168">第五十六</text:span><text:span text:style-name="T169">條</text:span><text:span text:style-name="T170">準用</text:span><text:span text:style-name="T171">第三十七條之三</text:span><text:span text:style-name="T172">第一項</text:span><text:span text:style-name="T173">第</text:span><text:span text:style-name="T174">___</text:span><text:span text:style-name="T175">款規定情事。</text:span></text:p>
              </text:list-item>
              <text:list-item>
                <text:p text:style-name="P176">詳予說明具體內容並檢附相關附件：</text:p>
              </text:list-item>
            </text:list>
            <text:p text:style-name="P177"><text:span text:style-name="T178"><text:s text:c="6"/></text:span><text:span text:style-name="T179">　　　　　　　　　　</text:span><text:span text:style-name="T180"><text:s text:c="7"/></text:span><text:span text:style-name="T181">　　　　　　　　　</text:span><text:span text:style-name="T182">　　　　</text:span><text:span text:style-name="T183">　</text:span><text:span text:style-name="T184"><text:s text:c="10"/></text:span></text:p>
            <text:p text:style-name="P185"><text:span text:style-name="T186"><text:s text:c="6"/></text:span><text:span text:style-name="T187">　　　　　　　　　　</text:span><text:span text:style-name="T188"><text:s text:c="7"/></text:span><text:span text:style-name="T189">　　　　　　　　　</text:span><text:span text:style-name="T190">　　　　</text:span><text:span text:style-name="T191">　</text:span><text:span text:style-name="T192"><text:s text:c="11"/></text:span></text:p>
            <text:p text:style-name="P193"><text:span text:style-name="T194"><text:s text:c="6"/></text:span><text:span text:style-name="T195">　　　　　　　　　　</text:span><text:span text:style-name="T196"><text:s text:c="7"/></text:span><text:span text:style-name="T197">　　　　　　　　　</text:span><text:span text:style-name="T198">　　　　</text:span><text:span text:style-name="T199">　</text:span><text:span text:style-name="T200"><text:s text:c="7"/></text:span><text:span text:style-name="T201">　　　　　　　　　　　</text:span><text:span text:style-name="T202"><text:s text:c="10"/></text:span></text:p>
            <text:p text:style-name="P203"><text:span text:style-name="T204"><text:s text:c="6"/></text:span><text:span text:style-name="T205">　　　　　　　　　　</text:span><text:span text:style-name="T206"><text:s text:c="7"/></text:span><text:span text:style-name="T207">　　　　　　　　　　　　　　</text:span><text:span text:style-name="T208"><text:s text:c="7"/></text:span><text:span text:style-name="T209"><text:s/></text:span></text:p>
            <text:p text:style-name="P210"/>
            <text:p text:style-name="P211"><draw:custom-shape svg:x="5.19653in" svg:y="0.02431in" svg:width="0.46042in" svg:height="0.47014in" draw:z-index="25166131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p>
            <text:p text:style-name="P212"><text:s text:c="22"/>_________________股份有限公司</text:p>
            <text:p text:style-name="P213"/>
            <text:p text:style-name="P214"/>
            <text:p text:style-name="P215"/>
            <text:p text:style-name="P216"><draw:custom-shape svg:x="5.19653in" svg:y="0.18056in" svg:width="0.46042in" svg:height="0.47014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span text:style-name="T217"><text:s text:c="31"/></text:span><text:span text:style-name="T218">負責人</text:span><text:span text:style-name="T219">_____________</text:span></text:p>
            <text:p text:style-name="P220"><text:s text:c="31"/></text:p>
            <text:p text:style-name="P221"><text:s text:c="35"/></text:p>
            <text:p text:style-name="P222"><text:span text:style-name="T223"><text:s text:c="38"/></text:span><text:span text:style-name="T224">年</text:span><text:span text:style-name="T225"><text:s text:c="7"/></text:span><text:span text:style-name="T226">月</text:span><text:span text:style-name="T227"><text:s text:c="7"/></text:span><text:span text:style-name="T228">日</text:span></text:p>
          </table:table-cell>
        </table:table-row>
      </table:table>
      <text:p text:style-name="P229"><text:span text:style-name="T230">(</text:span><text:span text:style-name="T231">一</text:span><text:span text:style-name="T232">)</text:span><text:span text:style-name="T233">發行人未依</text:span><text:span text:style-name="T234">「</text:span><text:span text:style-name="T235">證券商營業處所買賣興櫃股票審查準則</text:span><text:span text:style-name="T236">」</text:span><text:span text:style-name="T237">第</text:span><text:span text:style-name="T238">56</text:span><text:span text:style-name="T239">條準用</text:span><text:span text:style-name="T240">第</text:span><text:span text:style-name="T241">37</text:span><text:span text:style-name="T242">條之</text:span><text:span text:style-name="T243">3</text:span><text:span text:style-name="T244">規定於期限內申請恢復櫃檯買賣者，</text:span><text:span text:style-name="T245">本中心得依該準則第</text:span><text:span text:style-name="T246">62</text:span><text:span text:style-name="T247">條規定辦理。</text:span></text:p>
      <text:p text:style-name="P248"><text:span text:style-name="T249">(</text:span><text:span text:style-name="T250">二</text:span><text:span text:style-name="T251">)</text:span><text:span text:style-name="T252">發行人</text:span><text:span text:style-name="T253">應據實填報，並加蓋公司及負責人印章，以示負責。</text:span></text:p>
      <text:p text:style-name="P254"><text:span text:style-name="T255">(</text:span><text:span text:style-name="T256">三</text:span><text:span text:style-name="T257">)</text:span><text:span text:style-name="T258">發行人</text:span><text:span text:style-name="T259">於重大訊息公開前，不得私下公布任何消息，以確保資訊之正確性及普及性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777</meta:initial-creator>
    <dc:creator>李姵萱</dc:creator>
    <meta:creation-date>2020-12-07T11:06:00Z</meta:creation-date>
    <dc:date>2021-03-23T06:51:00Z</dc:date>
    <meta:print-date>2021-03-23T06:49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217" meta:character-count="1458" meta:row-count="10" meta:non-whitespace-character-count="1243"/>
  </office:meta>
</office:document-meta>
</file>