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3" style:parent-style-name="預設段落字型" style:family="text">
      <style:text-properties style:font-name="Arial" style:font-name-asian="標楷體"/>
    </style:style>
    <style:style style:name="P4" style:parent-style-name="內文" style:family="paragraph">
      <style:text-properties style:font-name-asian="標楷體"/>
    </style:style>
    <style:style style:name="P5" style:parent-style-name="內文" style:family="paragraph">
      <style:paragraph-properties fo:text-align="center"/>
      <style:text-properties style:font-name="Arial"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0416in" fo:margin-bottom="0.0416in"/>
    </style:style>
    <style:style style:name="T11" style:parent-style-name="預設段落字型" style:family="text">
      <style:text-properties style:font-name="Arial" style:font-name-asian="標楷體"/>
    </style:style>
    <style:style style:name="T12" style:parent-style-name="預設段落字型" style:family="text">
      <style:text-properties style:font-name="Arial" style:font-name-asian="標楷體" style:text-underline-type="single" style:text-underline-style="solid" style:text-underline-width="auto" style:text-underline-mode="continuous"/>
    </style:style>
    <style:style style:name="P13" style:parent-style-name="內文" style:family="paragraph">
      <style:paragraph-properties fo:margin-top="0.0416in" fo:margin-bottom="0.0416in"/>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Arial" style:font-name-asian="標楷體"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Arial" style:font-name-asian="標楷體"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style>
    <style:style style:name="P23" style:parent-style-name="內文" style:family="paragraph">
      <style:paragraph-properties fo:margin-top="0.0416in" fo:margin-bottom="0.0416in"/>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style>
    <style:style style:name="TableColumn34" style:family="table-column">
      <style:table-column-properties style:column-width="4.1861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1368in" style:use-optimal-column-width="false"/>
    </style:style>
    <style:style style:name="TableColumn37" style:family="table-column">
      <style:table-column-properties style:column-width="1.1812in" style:use-optimal-column-width="false"/>
    </style:style>
    <style:style style:name="Table33" style:family="table">
      <style:table-properties style:width="7.0875in" fo:margin-left="0in" table:align="left"/>
    </style:style>
    <style:style style:name="TableRow38" style:family="table-row">
      <style:table-row-properties style:row-height="0.361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fo:margin-left="0.0395in" fo:margin-right="0.0395in">
        <style:tab-stops/>
      </style:paragraph-properties>
      <style:text-properties style:font-name="Arial"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Arial" style:font-name-asian="標楷體"/>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Arial" style:font-name-asian="標楷體"/>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start" fo:margin-left="0.0395in" fo:margin-right="0.0395in">
        <style:tab-stops/>
      </style:paragraph-properties>
      <style:text-properties style:font-name="Arial" style:font-name-asian="標楷體"/>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0"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1" style:parent-style-name="內文" style:family="paragraph">
      <style:paragraph-properties fo:text-align="justify" fo:line-height="0.25in" fo:margin-left="0.1972in" fo:margin-right="0.0395in" fo:text-indent="-0.157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line-height="0.25in" fo:margin-left="0.1652in" fo:margin-right="0.0395in" fo:text-indent="-0.126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7"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9" style:parent-style-name="內文" style:family="paragraph">
      <style:paragraph-properties fo:text-align="justify" fo:line-height="0.25in" fo:margin-left="0.2756in" fo:margin-right="0.0395in" fo:text-indent="-0.2361in">
        <style:tab-stops/>
      </style:paragraph-properties>
      <style:text-properties style:font-name-asian="標楷體"/>
    </style:style>
    <style:style style:name="P70" style:parent-style-name="內文" style:list-style-name="LFO1" style:family="paragraph">
      <style:paragraph-properties fo:text-align="justify" fo:line-height="0.25in" fo:margin-right="0.0395in"/>
      <style:text-properties style:font-name-asian="標楷體"/>
    </style:style>
    <style:style style:name="P71" style:parent-style-name="內文" style:family="paragraph">
      <style:paragraph-properties fo:text-align="justify" fo:line-height="0.25in" fo:margin-left="0.3736in" fo:margin-right="0.0395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736in" fo:margin-right="0.0395in" fo:text-indent="-0.1666in">
        <style:tab-stops/>
      </style:paragraph-properties>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1" style:family="paragraph">
      <style:paragraph-properties fo:text-align="justify" fo:line-height="0.25in" fo:margin-right="0.0395in"/>
      <style:text-properties style:font-name-asian="標楷體"/>
    </style:style>
    <style:style style:name="P91"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2"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3"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94" style:parent-style-name="內文" style:family="paragraph">
      <style:paragraph-properties fo:text-align="justify" fo:line-height="0.25in" fo:margin-right="0.0395in" fo:text-indent="0.0381in"/>
      <style:text-properties style:font-name-asian="標楷體"/>
    </style:style>
    <style:style style:name="P95" style:parent-style-name="內文" style:list-style-name="LFO2" style:family="paragraph">
      <style:paragraph-properties fo:text-align="justify" fo:line-height="0.25in" fo:margin-right="0.0395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P103" style:parent-style-name="內文" style:list-style-name="LFO2" style:family="paragraph">
      <style:paragraph-properties fo:text-align="justify" fo:line-height="0.25in" fo:margin-right="0.0395in"/>
      <style:text-properties style:font-name-asian="標楷體"/>
    </style:style>
    <style:style style:name="P104"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105" style:parent-style-name="內文" style:family="paragraph">
      <style:paragraph-properties fo:text-align="justify" fo:line-height="0.25in" fo:margin-left="0.243in" fo:margin-right="0.0395in" fo:text-indent="-0.203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fo:margin-left="0.2333in" fo:margin-right="0.0395in" fo:text-indent="-0.1937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fo:line-height="0.25in" fo:margin-left="0.2819in" fo:margin-right="0.0395in" fo:text-indent="-0.2423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5in" fo:margin-left="0.3013in" fo:margin-right="0.0395in" fo:text-indent="-0.26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3013in" fo:margin-right="0.0395in" fo:text-indent="-0.2618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128" style:parent-style-name="內文" style:family="paragraph">
      <style:paragraph-properties fo:text-align="justify" fo:line-height="0.25in" fo:margin-left="0.3013in" fo:margin-right="0.0395in" fo:text-indent="-0.261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fo:margin-left="0.3013in" fo:margin-right="0.0395in" fo:text-indent="-0.261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line-height="0.25in" fo:margin-left="0.2527in" fo:margin-right="0.0395in" fo:text-indent="-0.2131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P153" style:parent-style-name="內文" style:family="paragraph">
      <style:paragraph-properties fo:text-align="justify" fo:line-height="0.25in" fo:margin-left="0.2722in" fo:margin-right="0.0395in" fo:text-indent="-0.232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P162" style:parent-style-name="內文" style:family="paragraph">
      <style:paragraph-properties fo:text-align="justify" fo:line-height="0.25in" fo:margin-left="0.3013in" fo:margin-right="0.0395in" fo:text-indent="-0.2618in">
        <style:tab-stops/>
      </style:paragraph-properties>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fo:text-align="justify" fo:line-height="0.25in" fo:margin-left="0.3013in" fo:margin-right="0.0395in" fo:text-indent="-0.2618in">
        <style:tab-stops/>
      </style:paragraph-properties>
      <style:text-properties style:font-name-asian="標楷體" style:letter-kerning="false"/>
    </style:style>
    <style:style style:name="P172" style:parent-style-name="內文" style:family="paragraph">
      <style:paragraph-properties fo:text-align="justify" fo:line-height="0.25in" fo:margin-left="0.3013in" fo:margin-right="0.0395in" fo:text-indent="-0.2618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5in" fo:margin-left="0.3013in" fo:margin-right="0.0395in" fo:text-indent="-0.2618in">
        <style:tab-stops/>
      </style:paragraph-properties>
      <style:text-properties style:font-name-asian="標楷體" fo:color="#FF0000" style:letter-kerning="false" style:text-underline-type="single" style:text-underline-style="solid" style:text-underline-width="auto" style:text-underline-mode="continuous"/>
    </style:style>
    <style:style style:name="P189" style:parent-style-name="內文" style:family="paragraph">
      <style:paragraph-properties fo:text-align="justify" fo:line-height="0.25in" fo:margin-left="0.3013in" fo:margin-right="0.0395in" fo:text-indent="-0.2618in">
        <style:tab-stops/>
      </style:paragraph-properties>
    </style:style>
    <style:style style:name="T1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95" style:parent-style-name="預設段落字型" style:family="text">
      <style:text-properties style:font-name-asian="標楷體" style:letter-kerning="false"/>
    </style:style>
    <style:style style:name="TableCell1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0" style:parent-style-name="內文" style:family="paragraph">
      <style:paragraph-properties fo:line-height="0.25in" fo:margin-right="0.0395in"/>
      <style:text-properties style:font-name="Arial" style:font-name-asian="標楷體"/>
    </style:style>
    <style:style style:name="P201" style:parent-style-name="內文" style:family="paragraph">
      <style:paragraph-properties fo:line-height="0.25in" fo:margin-right="0.0395in"/>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fo:color="#FF0000"/>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line-height="0.25in" fo:margin-right="0.0395in"/>
      <style:text-properties style:font-name="Arial" style:font-name-asian="標楷體"/>
    </style:style>
    <style:style style:name="P223" style:parent-style-name="內文" style:family="paragraph">
      <style:paragraph-properties fo:line-height="0.25in" fo:margin-right="0.0395in"/>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line-height="0.25in" fo:margin-right="0.0395in"/>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line-height="0.25in" fo:margin-right="0.0395in"/>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2"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6"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7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83"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84" style:parent-style-name="內文" style:family="paragraph">
      <style:paragraph-properties fo:line-height="0.2222in" fo:margin-left="0.0395in" fo:margin-right="0.0395in">
        <style:tab-stops/>
      </style:paragraph-properties>
      <style:text-properties style:font-name="Arial" style:font-name-asian="標楷體"/>
    </style:style>
    <style:style style:name="P285" style:parent-style-name="內文" style:family="paragraph">
      <style:text-properties style:font-name="Arial" style:font-name-asian="標楷體"/>
    </style:style>
    <style:style style:name="P286" style:parent-style-name="內文" style:family="paragraph">
      <style:text-properties style:font-name="Arial" style:font-name-asian="標楷體"/>
    </style:style>
    <style:style style:name="P287" style:parent-style-name="內文" style:family="paragraph">
      <style:text-properties style:font-name="Arial" style:font-name-asian="標楷體"/>
    </style:style>
    <style:style style:name="P288" style:parent-style-name="內文" style:family="paragraph">
      <style:text-properties style:font-name="Arial" style:font-name-asian="標楷體"/>
    </style:style>
    <style:style style:name="P289" style:parent-style-name="內文" style:family="paragraph">
      <style:text-properties style:font-name="Arial" style:font-name-asian="標楷體"/>
    </style:style>
    <style:style style:name="P290" style:parent-style-name="內文" style:family="paragraph">
      <style:text-properties style:font-name="Arial" style:font-name-asian="標楷體"/>
    </style:style>
    <style:style style:name="P291" style:parent-style-name="內文" style:family="paragraph">
      <style:text-properties style:font-name="Arial" style:font-name-asian="標楷體"/>
    </style:style>
    <style:style style:name="P292" style:parent-style-name="內文" style:family="paragraph">
      <style:text-properties style:font-name="Arial" style:font-name-asian="標楷體"/>
    </style:style>
    <style:style style:name="P293" style:parent-style-name="內文" style:family="paragraph">
      <style:text-properties style:font-name="Arial" style:font-name-asian="標楷體"/>
    </style:style>
    <style:style style:name="P294" style:parent-style-name="內文" style:family="paragraph">
      <style:text-properties style:font-name="Arial" style:font-name-asian="標楷體"/>
    </style:style>
    <style:style style:name="P295" style:parent-style-name="內文" style:family="paragraph">
      <style:text-properties style:font-name="Arial" style:font-name-asian="標楷體"/>
    </style:style>
    <style:style style:name="P296" style:parent-style-name="內文" style:family="paragraph">
      <style:text-properties style:font-name="Arial" style:font-name-asian="標楷體"/>
    </style:style>
    <style:style style:name="P297" style:parent-style-name="內文" style:family="paragraph">
      <style:text-properties style:font-name="Arial" style:font-name-asian="標楷體"/>
    </style:style>
    <style:style style:name="P298" style:parent-style-name="內文" style:family="paragraph">
      <style:text-properties style:font-name="Arial" style:font-name-asian="標楷體"/>
    </style:style>
    <style:style style:name="P299" style:parent-style-name="內文" style:family="paragraph">
      <style:text-properties style:font-name="Arial" style:font-name-asian="標楷體"/>
    </style:style>
    <style:style style:name="P300" style:parent-style-name="內文" style:family="paragraph">
      <style:text-properties style:font-name="Arial" style:font-name-asian="標楷體"/>
    </style:style>
    <style:style style:name="P301" style:parent-style-name="內文" style:family="paragraph">
      <style:text-properties style:font-name="Arial" style:font-name-asian="標楷體"/>
    </style:style>
    <style:style style:name="P302" style:parent-style-name="內文" style:family="paragraph">
      <style:text-properties style:font-name="Arial" style:font-name-asian="標楷體"/>
    </style:style>
    <style:style style:name="P303" style:parent-style-name="內文" style:family="paragraph">
      <style:text-properties style:font-name="Arial" style:font-name-asian="標楷體"/>
    </style:style>
    <style:style style:name="P304" style:parent-style-name="內文" style:family="paragraph">
      <style:text-properties style:font-name="Arial" style:font-name-asian="標楷體"/>
    </style:style>
    <style:style style:name="P305" style:parent-style-name="內文" style:family="paragraph">
      <style:text-properties style:font-name="Arial" style:font-name-asian="標楷體"/>
    </style:style>
    <style:style style:name="P306" style:parent-style-name="內文" style:family="paragraph">
      <style:text-properties style:font-name="Arial" style:font-name-asian="標楷體"/>
    </style:style>
    <style:style style:name="P307" style:parent-style-name="內文" style:family="paragraph">
      <style:text-properties style:font-name="Arial" style:font-name-asian="標楷體"/>
    </style:style>
    <style:style style:name="P308" style:parent-style-name="內文" style:family="paragraph">
      <style:text-properties style:font-name="Arial" style:font-name-asian="標楷體"/>
    </style:style>
    <style:style style:name="P309" style:parent-style-name="內文" style:family="paragraph">
      <style:text-properties style:font-name="Arial" style:font-name-asian="標楷體"/>
    </style:style>
    <style:style style:name="P310" style:parent-style-name="內文" style:family="paragraph">
      <style:text-properties style:font-name="Arial" style:font-name-asian="標楷體"/>
    </style:style>
    <style:style style:name="P311" style:parent-style-name="內文" style:family="paragraph">
      <style:text-properties style:font-name="Arial" style:font-name-asian="標楷體"/>
    </style:style>
    <style:style style:name="P312" style:parent-style-name="內文" style:family="paragraph">
      <style:text-properties style:font-name="Arial" style:font-name-asian="標楷體"/>
    </style:style>
    <style:style style:name="P313" style:parent-style-name="內文" style:family="paragraph">
      <style:text-properties style:font-name="Arial" style:font-name-asian="標楷體"/>
    </style:style>
    <style:style style:name="P314" style:parent-style-name="內文" style:family="paragraph">
      <style:text-properties style:font-name="Arial" style:font-name-asian="標楷體"/>
    </style:style>
    <style:style style:name="P315" style:parent-style-name="內文" style:family="paragraph">
      <style:text-properties style:font-name="Arial" style:font-name-asian="標楷體"/>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text-properties style:font-name="Arial" style:font-name-asian="標楷體"/>
    </style:style>
    <style:style style:name="P321" style:parent-style-name="內文" style:family="paragraph">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text-properties style:font-name="Arial" style:font-name-asian="標楷體"/>
    </style:style>
    <style:style style:name="P324" style:parent-style-name="內文" style:family="paragraph">
      <style:paragraph-properties fo:text-align="center"/>
      <style:text-properties style:font-name="Arial" style:font-name-asian="標楷體"/>
    </style:style>
    <style:style style:name="P325"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26" style:parent-style-name="內文" style:family="paragraph">
      <style:paragraph-properties fo:text-align="justify" fo:margin-top="0.1666in" fo:margin-bottom="0.0833in">
        <style:tab-stops>
          <style:tab-stop style:type="left" style:position="2.3625in"/>
        </style:tab-stops>
      </style:paragraph-properties>
    </style:style>
    <style:style style:name="T327" style:parent-style-name="預設段落字型" style:family="text">
      <style:text-properties style:font-name="Arial" style:font-name-asian="標楷體"/>
    </style:style>
    <style:style style:name="T328" style:parent-style-name="預設段落字型" style:family="text">
      <style:text-properties style:font-name="Arial" style:font-name-asian="標楷體"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style>
    <style:style style:name="T331" style:parent-style-name="預設段落字型" style:family="text">
      <style:text-properties style:font-name="Arial" style:font-name-asian="標楷體" style:text-underline-type="single" style:text-underline-style="solid" style:text-underline-width="auto" style:text-underline-mode="continuous"/>
    </style:style>
    <style:style style:name="T332" style:parent-style-name="預設段落字型" style:family="text">
      <style:text-properties style:font-name="Arial" style:font-name-asian="標楷體"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style>
    <style:style style:name="T335" style:parent-style-name="預設段落字型" style:family="text">
      <style:text-properties style:font-name="Arial" style:font-name-asian="標楷體"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style>
    <style:style style:name="T339" style:parent-style-name="預設段落字型" style:family="text">
      <style:text-properties style:font-name="Arial" style:font-name-asian="標楷體"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style>
    <style:style style:name="P341" style:parent-style-name="內文" style:family="paragraph">
      <style:paragraph-properties fo:text-align="justify" fo:margin-top="0.1666in" fo:margin-bottom="0.0833in">
        <style:tab-stops>
          <style:tab-stop style:type="left" style:position="2.3625in"/>
        </style:tab-stops>
      </style:paragraph-properties>
    </style:style>
    <style:style style:name="T342" style:parent-style-name="預設段落字型" style:family="text">
      <style:text-properties style:font-name="Arial" style:font-name-asian="標楷體"/>
    </style:style>
    <style:style style:name="T343" style:parent-style-name="預設段落字型" style:family="text">
      <style:text-properties style:font-name="Arial" style:font-name-asian="標楷體"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text-underline-type="single" style:text-underline-style="solid" style:text-underline-width="auto" style:text-underline-mode="continuous"/>
    </style:style>
    <style:style style:name="T346" style:parent-style-name="預設段落字型" style:family="text">
      <style:text-properties style:font-name="Arial" style:font-name-asian="標楷體"/>
    </style:style>
    <style:style style:name="T347" style:parent-style-name="預設段落字型" style:family="text">
      <style:text-properties style:font-name="Arial" style:font-name-asian="標楷體"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style>
    <style:style style:name="T351" style:parent-style-name="預設段落字型" style:family="text">
      <style:text-properties style:font-name="Arial" style:font-name-asian="標楷體"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text-underline-type="single" style:text-underline-style="solid" style:text-underline-width="auto" style:text-underline-mode="continuous"/>
    </style:style>
    <style:style style:name="T354" style:parent-style-name="預設段落字型" style:family="text">
      <style:text-properties style:font-name="Arial" style:font-name-asian="標楷體"/>
    </style:style>
    <style:style style:name="P355"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56" style:parent-style-name="預設段落字型" style:family="text">
      <style:text-properties style:font-name="Arial" style:font-name-asian="標楷體"/>
    </style:style>
    <style:style style:name="T357" style:parent-style-name="預設段落字型" style:family="text">
      <style:text-properties style:font-name="Arial" style:font-name-asian="標楷體"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style>
    <style:style style:name="T359" style:parent-style-name="預設段落字型" style:family="text">
      <style:text-properties style:font-name="Arial" style:font-name-asian="標楷體"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style>
    <style:style style:name="T361" style:parent-style-name="預設段落字型" style:family="text">
      <style:text-properties style:font-name="Arial" style:font-name-asian="標楷體"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style>
    <style:style style:name="T363" style:parent-style-name="預設段落字型" style:family="text">
      <style:text-properties style:font-name="Arial" style:font-name-asian="標楷體"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style>
    <style:style style:name="P365" style:parent-style-name="內文" style:family="paragraph">
      <style:paragraph-properties fo:text-align="justify" fo:margin-top="0.1666in" fo:margin-bottom="0.0833in"/>
    </style:style>
    <style:style style:name="T366" style:parent-style-name="預設段落字型" style:family="text">
      <style:text-properties style:font-name="Arial" style:font-name-asian="標楷體"/>
    </style:style>
    <style:style style:name="T367" style:parent-style-name="預設段落字型" style:family="text">
      <style:text-properties style:font-name="Arial" style:font-name-asian="標楷體"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style>
    <style:style style:name="T369" style:parent-style-name="預設段落字型" style:family="text">
      <style:text-properties style:font-name="Arial" style:font-name-asian="標楷體" style:text-underline-type="single" style:text-underline-style="solid" style:text-underline-width="auto" style:text-underline-mode="continuous"/>
    </style:style>
    <style:style style:name="P370" style:parent-style-name="內文" style:family="paragraph">
      <style:paragraph-properties fo:text-align="justify" fo:margin-top="0.1666in" fo:margin-bottom="0.0833in"/>
    </style:style>
    <style:style style:name="T371" style:parent-style-name="預設段落字型" style:family="text">
      <style:text-properties style:font-name="Arial" style:font-name-asian="標楷體"/>
    </style:style>
    <style:style style:name="T372" style:parent-style-name="預設段落字型" style:family="text">
      <style:text-properties style:font-name="Arial" style:font-name-asian="標楷體"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style>
    <style:style style:name="T374"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in" svg:y="-0.03333in" svg:width="0.7875in" svg:height="0.31528in" style:rel-width="scale" style:rel-height="scale"><draw:text-box><text:p text:style-name="P4">附件二</text:p><text:p text:style-name="內文"/></draw:text-box><svg:title/><svg:desc/></draw:frame></text:span></text:p>
      <text:p text:style-name="P5">財團法人中華民國證券櫃檯買賣中心</text:p>
      <text:p text:style-name="P6"><text:span text:style-name="T7">發行人申請興櫃股票申請書件</text:span><text:span text:style-name="T8">記</text:span><text:span text:style-name="T9">錄表(本國發行人適用)</text:span></text:p>
      <text:p text:style-name="P10"><text:span text:style-name="T11">發行人：</text:span><text:span text:style-name="T12">　　　　　　　　　　　　　　　　</text:span></text:p>
      <text:p text:style-name="P13"><text:span text:style-name="T14">申請書收文日期：</text:span><text:span text:style-name="T15">　　　　</text:span><text:span text:style-name="T16">年</text:span><text:span text:style-name="T17">　　　　</text:span><text:span text:style-name="T18">月</text:span><text:span text:style-name="T19">　　　　</text:span><text:span text:style-name="T20">日，收文文號：第</text:span><text:span text:style-name="T21">　　　　　　</text:span><text:span text:style-name="T22">號</text:span></text:p>
      <text:p text:style-name="P23"><text:span text:style-name="T24">承辦人：</text:span><text:span text:style-name="T25">　　　　　　　　　　　　　　　　</text:span><text:span text:style-name="T26">完成日期：</text:span><text:span text:style-name="T27">　　　　</text:span><text:span text:style-name="T28">年</text:span><text:span text:style-name="T29">　　　　</text:span><text:span text:style-name="T30">月</text:span><text:span text:style-name="T31">　　　　</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名稱</text:p>
            </table:table-cell>
            <table:table-cell table:style-name="TableCell41">
              <text:p text:style-name="P42">份數</text:p>
            </table:table-cell>
            <table:table-cell table:style-name="TableCell43">
              <text:p text:style-name="P44">檢送記錄</text:p>
            </table:table-cell>
            <table:table-cell table:style-name="TableCell45">
              <text:p text:style-name="P46">備註</text:p>
            </table:table-cell>
          </table:table-row>
        </table:table-header-rows>
        <table:table-row table:style-name="TableRow47">
          <table:table-cell table:style-name="TableCell48">
            <text:p text:style-name="P49">1.興櫃股票櫃檯買賣申請書</text:p>
            <text:p text:style-name="P50">2.最近經濟部變更登記核准函及變更登記表影本</text:p>
            <text:p text:style-name="P51"><text:span text:style-name="T52">3.</text:span><text:span text:style-name="T53">最近一次</text:span><text:span text:style-name="T54">股票公開發行經</text:span><text:span text:style-name="T55">主管機關</text:span><text:span text:style-name="T56">或本中心</text:span><text:span text:style-name="T57">申報生效</text:span><text:span text:style-name="T58">文件影本</text:span><text:span text:style-name="T59">(</text:span><text:span text:style-name="T60">申請登錄戰略新板併送申報辦理公開發行者不適用</text:span><text:span text:style-name="T61">)</text:span></text:p>
            <text:p text:style-name="P62"><text:span text:style-name="T63">4.</text:span><text:span text:style-name="T64">證券業、期貨業、金融業及保險業應檢送目的事業主管機關同意函影本</text:span><text:span text:style-name="T65">(申請登錄戰略新板者不適用)</text:span></text:p>
            <text:p text:style-name="P66">5.董事會決議股票申請登錄為櫃檯買賣之議事錄影本</text:p>
            <text:p text:style-name="P67">6.興櫃股票櫃檯買賣契約</text:p>
            <text:p text:style-name="P68">7.申請公司與證券商簽訂輔導股票上櫃或上市契約影本</text:p>
            <text:p text:style-name="P69">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0">發行特別股</text:p>
              </text:list-item>
            </text:list>
            <text:p text:style-name="P71"><text:span text:style-name="T72"><text:s text:c="2"/></text:span><text:span text:style-name="T73"></text:span><text:span text:style-name="T74">一般特別股</text:span><text:span text:style-name="T75">(</text:span><text:span text:style-name="T76">資產負債表列特別股股本</text:span><text:span text:style-name="T77">)</text:span><text:span text:style-name="T78">。</text:span></text:p>
            <text:p text:style-name="P79"><text:span text:style-name="T80"></text:span><text:span text:style-name="T81">強制贖回特別股</text:span><text:span text:style-name="T82">(</text:span><text:span text:style-name="T83">資產負債表列特別股負債</text:span><text:span text:style-name="T84">-</text:span><text:span text:style-name="T85">流動、特別股負債</text:span><text:span text:style-name="T86">-</text:span><text:span text:style-name="T87">非流動</text:span><text:span text:style-name="T88">)</text:span><text:span text:style-name="T89">。</text:span></text:p>
            <text:list text:style-name="LFO1" text:continue-numbering="true">
              <text:list-item>
                <text:p text:style-name="P90">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1">9.股務代理契約影本；專業股務代理機構或股務單位，經臺灣集中保管結算所股份有限公司出具符合規定之證明文件</text:p>
            <text:p text:style-name="P92">10.申請公司就申請書及其附件所載事項，無虛偽、隱匿之聲明書</text:p>
            <text:p text:style-name="P93">11.二家以上輔導推薦證券商之推薦書(須註明主辦及協辦輔導推薦證券商)</text:p>
            <text:p text:style-name="P94">12.輔導推薦證券商對下列各項之聲明書：</text:p>
            <text:list text:style-name="LFO2" text:continue-numbering="true">
              <text:list-item>
                <text:p text:style-name="P95"><text:span text:style-name="T96">符合本中心證券商營業處所買賣興櫃股票審查</text:span><text:soft-page-break/><text:span text:style-name="T97">準則第九條及第十條規定</text:span><text:span text:style-name="T98">(</text:span><text:span text:style-name="T99">申請登錄一般板者適用</text:span><text:span text:style-name="T100">)</text:span><text:span text:style-name="T101">或符合第五十六條準用第九條及第十條規定（申請登錄戰略新板者適用）</text:span><text:span text:style-name="T102">。</text:span></text:p>
              </text:list-item>
              <text:list-item>
                <text:p text:style-name="P103">所提供之資料無虛偽隱匿情事。</text:p>
              </text:list-item>
            </text:list>
            <text:p text:style-name="P104">(三)申請公司之公開說明書依主管機關規定之內容編製。</text:p>
            <text:p text:style-name="P105"><text:span text:style-name="T106">13.</text:span><text:span text:style-name="T107">主辦輔導推薦證券商出具申請公司之產品或服務所屬產業係符合本中心證券商營業處所買賣興櫃股票審查準則第四十二條第一項第一款規定之評估意見。</text:span><text:span text:style-name="T108">(</text:span><text:span text:style-name="T109">申請登錄戰略新板者</text:span><text:span text:style-name="T110">適用)</text:span></text:p>
            <text:p text:style-name="P111"><text:span text:style-name="T112">14.</text:span><text:span text:style-name="T113">主辦輔導推薦證券商填製</text:span><text:span text:style-name="T114">「</text:span><text:span text:style-name="T115">興櫃</text:span><text:span text:style-name="T116">公司獨立董事（選任時）資格條件檢查表」</text:span><text:span text:style-name="T117">。</text:span><text:span text:style-name="T118">(申請登錄戰略新板併送申報辦理公開發行者不適用)</text:span></text:p>
            <text:p text:style-name="P119">15.主辦輔導推薦證券商填製「發行公司依證券交易法第十四條之六及其相關規定設置薪資報酬委員會檢查表」。</text:p>
            <text:p text:style-name="P120">16.於最近一次股東會依證券交易法第十四條之二規定完成設置獨立董事，且屆時薪資報酬委員會過半數成員應由獨立董事擔任之承諾書。(申請登錄戰略新板併送申報辦理公開發行者適用)</text:p>
            <text:p text:style-name="P121"><text:span text:style-name="T122">1</text:span><text:span text:style-name="T123">7</text:span><text:span text:style-name="T124">.</text:span><text:span text:style-name="T125"><text:s/></text:span><text:span text:style-name="T126">最近一個月主辦輔導推薦證券商對申請公司之「財務業務重大事件檢查表」。(申請登錄一般板者，應檢附「財務業務重大事件檢查表(簡式)」；申請登錄戰略新板者，應檢附「財務業務重大事件檢查表(戰略新板)」</text:span></text:p>
            <text:p text:style-name="P127">18.公開說明書。</text:p>
            <text:p text:style-name="P128"><text:span text:style-name="T129">1</text:span><text:span text:style-name="T130">9</text:span><text:span text:style-name="T131">.</text:span><text:span text:style-name="T132">公</text:span><text:span text:style-name="T133">開說明書內容係依主管機關「公司募集發行有價證券公開說明書應行記載事項準則」（金融業依「金融業募集發行有價證券公開說明書應行記載事項準則」）規定之內容編製之聲明書</text:span></text:p>
            <text:p text:style-name="P134"><text:span text:style-name="T135">20</text:span><text:span text:style-name="T136">.</text:span><text:span text:style-name="T137">申請公司申請年度第二季經會計師核閱之個別或合併財務報告</text:span><text:span text:style-name="T138"><text:s/>(</text:span><text:span text:style-name="T139">申請</text:span><text:span text:style-name="T140">或預計登錄日</text:span><text:span text:style-name="T141">時</text:span><text:span text:style-name="T142">已逾申請年度第二季度終</text:span><text:span text:style-name="T143">了四十五天者適用</text:span><text:span text:style-name="T144">)</text:span><text:span text:style-name="T145">。</text:span></text:p>
            <text:p text:style-name="P146"><text:span text:style-name="T147">21</text:span><text:span text:style-name="T148">.</text:span><text:span text:style-name="T149">本次檢送之各期財務報告電子書及</text:span><text:span text:style-name="T150">公開說明書電子檔上傳至</text:span><text:span text:style-name="T151">本中心指定之網際網路資訊申報系統之證明文件</text:span><text:span text:style-name="T152">。</text:span></text:p>
            <text:p text:style-name="P153"><text:span text:style-name="T154">2</text:span><text:span text:style-name="T155">2</text:span><text:span text:style-name="T156">.</text:span><text:span text:style-name="T157">負責人、董事、監</text:span><text:span text:style-name="T158">察人及持股</text:span><text:span text:style-name="T159">超過百分之十之</text:span><text:span text:style-name="T160">股東業已參加至少三小時之證券法規或公司治理研習課程證明文件影本</text:span><text:span text:style-name="T161">。</text:span></text:p>
            <text:p text:style-name="P162"><text:span text:style-name="T163">2</text:span><text:span text:style-name="T164">3</text:span><text:span text:style-name="T165">.</text:span><text:span text:style-name="T166">董事、監察人、持股</text:span><text:span text:style-name="T167">超過百分之十之</text:span><text:span text:style-name="T168">股東及提出股份供輔導推薦證券商認購之股東如與他人訂有股份附買回條件之協議者，在申請</text:span><text:span text:style-name="T169">日仍屬有效之協議等相關資料</text:span><text:span text:style-name="T170">。</text:span></text:p>
            <text:p text:style-name="P171">24.依本中心所訂格式之內部人資料</text:p>
            <text:p text:style-name="P172"><text:span text:style-name="T173">2</text:span><text:span text:style-name="T174">5</text:span><text:span text:style-name="T175">.</text:span><text:span text:style-name="T176"><text:s/></text:span><text:span text:style-name="T177">股票面額非屬新臺幣</text:span><text:span text:style-name="T178">10</text:span><text:span text:style-name="T179">元者，</text:span><text:span text:style-name="T180">主辦</text:span><text:span text:style-name="T181">輔導</text:span><text:span text:style-name="T182">推薦證券商</text:span><text:span text:style-name="T183">於</text:span><text:span text:style-name="T184">股票開始櫃檯買賣</text:span><text:span text:style-name="T185">前</text:span><text:span text:style-name="T186">預計辦理</text:span><text:span text:style-name="T187">之宣導計畫。</text:span></text:p>
            <text:p text:style-name="P188">26.申請公司為其董事及監察人投保責任保險之相關證明文件一份。(自111年起適用)</text:p>
            <text:p text:style-name="P189"><text:span text:style-name="T190">2</text:span><text:span text:style-name="T191">7</text:span><text:span text:style-name="T192">.</text:span><text:span text:style-name="T193">26</text:span><text:span text:style-name="T194">.</text:span><text:span text:style-name="T195">其他必要之證明文件或資料</text:span></text:p>
          </table:table-cell>
          <table:table-cell table:style-name="TableCell196">
            <text:p text:style-name="P197">2</text:p>
            <text:p text:style-name="P198">1</text:p>
            <text:p text:style-name="P199">1</text:p>
            <text:p text:style-name="P200"/>
            <text:p text:style-name="P201"/>
            <text:p text:style-name="P202">1</text:p>
            <text:p text:style-name="P203"/>
            <text:p text:style-name="P204">1</text:p>
            <text:p text:style-name="P205">5</text:p>
            <text:p text:style-name="P206">1</text:p>
            <text:p text:style-name="P207">1</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1</text:p>
            <text:p text:style-name="P222"/>
            <text:p text:style-name="P223"/>
            <text:p text:style-name="P224">1</text:p>
            <text:p text:style-name="P225"/>
            <text:p text:style-name="P226">1</text:p>
            <text:p text:style-name="P227"/>
            <text:p text:style-name="P228">1</text:p>
            <text:p text:style-name="P229"/>
            <text:p text:style-name="P230"/>
            <text:p text:style-name="P231"/>
            <text:p text:style-name="P232"/>
            <text:p text:style-name="P233"/>
            <text:p text:style-name="P234"/>
            <text:p text:style-name="P235"/>
            <text:p text:style-name="P236">1</text:p>
            <text:p text:style-name="P237"/>
            <text:p text:style-name="P238"/>
            <text:p text:style-name="P239"/>
            <text:p text:style-name="P240">1</text:p>
            <text:p text:style-name="P241"/>
            <text:p text:style-name="P242"/>
            <text:p text:style-name="P243">1</text:p>
            <text:p text:style-name="P244"/>
            <text:p text:style-name="P245"/>
            <text:p text:style-name="P246">1</text:p>
            <text:p text:style-name="P247"/>
            <text:p text:style-name="P248"/>
            <text:p text:style-name="P249"/>
            <text:p text:style-name="P250">1</text:p>
            <text:p text:style-name="P251"/>
            <text:p text:style-name="P252"/>
            <text:p text:style-name="P253"/>
            <text:p text:style-name="P254"/>
            <text:p text:style-name="P255">5</text:p>
            <text:p text:style-name="P256">1</text:p>
            <text:p text:style-name="P257"/>
            <text:p text:style-name="P258"/>
            <text:p text:style-name="P259"/>
            <text:p text:style-name="P260">2</text:p>
            <text:p text:style-name="P261"/>
            <text:p text:style-name="P262"/>
            <text:p text:style-name="P263">1</text:p>
            <text:p text:style-name="P264"/>
            <text:p text:style-name="P265"/>
            <text:p text:style-name="P266">1</text:p>
            <text:p text:style-name="P267"/>
            <text:p text:style-name="P268"/>
            <text:p text:style-name="P269">1</text:p>
            <text:p text:style-name="P270"/>
            <text:p text:style-name="P271"/>
            <text:p text:style-name="P272"/>
            <text:p text:style-name="P273">1</text:p>
            <text:p text:style-name="P274">1</text:p>
            <text:p text:style-name="P275"/>
            <text:p text:style-name="P276">1</text:p>
            <text:p text:style-name="P277"/>
            <text:p text:style-name="P278">1</text:p>
          </table:table-cell>
          <table:table-cell table:style-name="TableCell279">
            <text:p text:style-name="P280"/>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
      <text:p text:style-name="P325"/>
      <text:p text:style-name="P326"><text:span text:style-name="T327">公司聯絡人：</text:span><text:span text:style-name="T328">　</text:span><text:span text:style-name="T329"><text:s text:c="6"/></text:span><text:span text:style-name="T330">　電話：</text:span><text:span text:style-name="T331">　</text:span><text:span text:style-name="T332"><text:s text:c="5"/></text:span><text:span text:style-name="T333">　</text:span><text:span text:style-name="T334">　傳真：</text:span><text:span text:style-name="T335">　</text:span><text:span text:style-name="T336"><text:s text:c="5"/></text:span><text:span text:style-name="T337">　</text:span><text:span text:style-name="T338">　電子郵件：</text:span><text:span text:style-name="T339"><text:s text:c="18"/></text:span><text:span text:style-name="T340"><text:s/></text:span></text:p>
      <text:p text:style-name="P341"><text:span text:style-name="T342">股東會日期：</text:span><text:span text:style-name="T343">　</text:span><text:span text:style-name="T344"><text:s text:c="7"/></text:span><text:span text:style-name="T345">　</text:span><text:span text:style-name="T346">　停止過戶期間：</text:span><text:span text:style-name="T347">　</text:span><text:span text:style-name="T348"><text:s text:c="13"/></text:span><text:span text:style-name="T349">　</text:span><text:span text:style-name="T350">　股務代理：</text:span><text:span text:style-name="T351">　</text:span><text:span text:style-name="T352"><text:s text:c="13"/></text:span><text:span text:style-name="T353">　</text:span><text:span text:style-name="T354">　</text:span></text:p>
      <text:p text:style-name="P355"><text:span text:style-name="T356">預計掛牌日期：</text:span><text:span text:style-name="T357"><text:s text:c="8"/></text:span><text:span text:style-name="T358">　中文簡稱：</text:span><text:span text:style-name="T359"><text:s text:c="8"/></text:span><text:span text:style-name="T360">　英文簡稱：</text:span><text:span text:style-name="T361"><text:s text:c="8"/></text:span><text:span text:style-name="T362">　股票代號：</text:span><text:span text:style-name="T363"><text:s text:c="8"/></text:span><text:span text:style-name="T364">　</text:span></text:p>
      <text:p text:style-name="P365"><text:span text:style-name="T366">申請上櫃或上市：</text:span><text:span text:style-name="T367"><text:s text:c="10"/></text:span><text:span text:style-name="T368">　主辦輔導推薦證券商：</text:span><text:span text:style-name="T369"><text:s text:c="12"/></text:span></text:p>
      <text:p text:style-name="P370"><text:span text:style-name="T371">協辦輔導推薦證券商：</text:span><text:span text:style-name="T372"><text:s text:c="12"/></text:span><text:span text:style-name="T373">、</text:span><text:span text:style-name="T374"><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text-properties fo:color="#FF0000"/>
    </style:style>
  </office:automatic-styles>
  <office:master-styles>
    <style:master-page style:name="MP0" style:page-layout-name="PL0">
      <style:footer>
        <text:p text:style-name="P2">修訂日期：110年9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kjhb</meta:initial-creator>
    <dc:creator>ww</dc:creator>
    <meta:creation-date>2021-09-23T03:34:00Z</meta:creation-date>
    <dc:date>2021-09-23T03:34:00Z</dc:date>
    <meta:print-date>2020-12-24T09:28:00Z</meta:print-date>
    <meta:template xlink:href="Normal.dotm" xlink:type="simple"/>
    <meta:editing-cycles>2</meta:editing-cycles>
    <meta:editing-duration>PT0S</meta:editing-duration>
    <meta:document-statistic meta:page-count="3" meta:paragraph-count="4" meta:word-count="323" meta:character-count="2161" meta:row-count="15" meta:non-whitespace-character-count="1842"/>
  </office:meta>
</office:document-meta>
</file>