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1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6861in" style:use-optimal-column-width="false"/>
    </style:style>
    <style:style style:name="Table14" style:family="table">
      <style:table-properties style:width="6.6861in" fo:margin-left="0in" table:align="left"/>
    </style:style>
    <style:style style:name="TableRow16" style:family="table-row">
      <style:table-row-properties style:min-row-height="6.0763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2" style:parent-style-name="內文" style:family="paragraph">
      <style:paragraph-properties fo:text-align="start" style:line-height-at-least="0in" fo:margin-left="0.5881in" fo:text-inden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1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45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7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0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FF0000" fo:letter-spacing="0.0111in" style:letter-kerning="false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color="#FF0000" fo:letter-spacing="0.0138in" style:letter-kerning="false" fo:font-size="14pt" style:font-size-asian="14pt" style:font-size-complex="11pt"/>
    </style:style>
    <style:style style:name="P55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1pt"/>
    </style:style>
    <style:style style:name="P57" style:parent-style-name="內文" style:family="paragraph">
      <style:paragraph-properties fo:text-align="start" style:line-height-at-least="0in" fo:margin-left="0.6055in" fo:text-indent="-0.2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61" style:parent-style-name="內文" style:family="paragraph">
      <style:paragraph-properties fo:text-align="start" style:line-height-at-least="0in" fo:margin-left="0.6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66" style:parent-style-name="內文" style:family="paragraph">
      <style:paragraph-properties fo:text-align="start" style:line-height-at-least="0in" fo:margin-left="0.7284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letter-spacing="0.0111in" fo:font-size="14pt" style:font-size-asian="14pt"/>
    </style:style>
    <style:style style:name="P70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9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6" style:parent-style-name="內文" style:family="paragraph">
      <style:paragraph-properties fo:text-align="start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8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2" style:parent-style-name="內文" style:family="paragraph">
      <style:paragraph-properties fo:text-align="start" style:line-height-at-least="0in"/>
    </style:style>
    <style:style style:name="P93" style:parent-style-name="內文" style:family="paragraph">
      <style:paragraph-properties fo:text-align="start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2" style:parent-style-name="內文" style:family="paragraph">
      <style:paragraph-properties fo:text-align="start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start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11" style:parent-style-name="內文" style:family="paragraph">
      <style:paragraph-properties fo:text-align="start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start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20" style:parent-style-name="內文" style:family="paragraph">
      <style:paragraph-properties fo:text-align="start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27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start" style:line-height-at-least="0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start" style:line-height-at-least="0in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widows="2" fo:orphans="2" fo:break-before="page" fo:text-align="start"/>
      <style:text-properties style:font-name="標楷體" style:font-name-asian="標楷體" fo:font-size="11pt" style:font-size-asian="11pt" style:font-size-complex="11pt" fo:hyphenate="true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0" style:parent-style-name="預設段落字型" style:family="text">
      <style:text-properties style:font-name="標楷體" style:font-name-asian="標楷體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6.6861in" style:use-optimal-column-width="false"/>
    </style:style>
    <style:style style:name="Table173" style:family="table">
      <style:table-properties style:width="6.6861in" fo:margin-left="0in" table:align="left"/>
    </style:style>
    <style:style style:name="TableRow175" style:family="table-row">
      <style:table-row-properties style:min-row-height="6.0763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 fo:text-indent="0.194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81" style:parent-style-name="內文" style:family="paragraph">
      <style:paragraph-properties fo:text-align="start" style:line-height-at-least="0in" fo:margin-left="0.5881in" fo:text-indent="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90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04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06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09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12" style:parent-style-name="預設段落字型" style:family="text">
      <style:text-properties style:font-name="標楷體" style:font-name-asian="標楷體" fo:color="#FF0000" fo:letter-spacing="0.0111in" style:letter-kerning="false" fo:font-size="14pt" style:font-size-asian="14pt" style:font-size-complex="11pt"/>
    </style:style>
    <style:style style:name="T213" style:parent-style-name="預設段落字型" style:family="text">
      <style:text-properties style:font-name="標楷體" style:font-name-asian="標楷體" fo:color="#FF0000" fo:letter-spacing="0.0138in" style:letter-kerning="false" fo:font-size="14pt" style:font-size-asian="14pt" style:font-size-complex="11pt"/>
    </style:style>
    <style:style style:name="P214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1pt"/>
    </style:style>
    <style:style style:name="P216" style:parent-style-name="內文" style:family="paragraph">
      <style:paragraph-properties fo:text-align="start" style:line-height-at-least="0in" fo:margin-left="0.6055in" fo:text-indent="-0.21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218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219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220" style:parent-style-name="預設段落字型" style:family="text">
      <style:text-properties style:font-name="標楷體" style:font-name-asian="標楷體" fo:color="#FF0000" fo:letter-spacing="0.0111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222" style:parent-style-name="內文" style:family="paragraph">
      <style:paragraph-properties fo:text-align="start" style:line-height-at-least="0in" fo:margin-left="0.6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22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225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227" style:parent-style-name="內文" style:family="paragraph">
      <style:paragraph-properties fo:text-align="start" style:line-height-at-least="0in" fo:margin-left="0.7284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T229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P230" style:parent-style-name="內文" style:family="paragraph">
      <style:paragraph-properties fo:text-align="start" style:line-height-at-least="0in"/>
      <style:text-properties style:font-name="標楷體" style:font-name-asian="標楷體" fo:letter-spacing="0.0111in" fo:font-size="14pt" style:font-size-asian="14pt"/>
    </style:style>
    <style:style style:name="P231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33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40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48" style:parent-style-name="內文" style:family="paragraph">
      <style:paragraph-properties fo:text-align="start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50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54" style:parent-style-name="內文" style:family="paragraph">
      <style:paragraph-properties fo:text-align="start" style:line-height-at-least="0in"/>
    </style:style>
    <style:style style:name="P255" style:parent-style-name="內文" style:family="paragraph">
      <style:paragraph-properties fo:text-align="start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62" style:parent-style-name="內文" style:family="paragraph">
      <style:paragraph-properties fo:text-align="start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64" style:parent-style-name="內文" style:family="paragraph">
      <style:paragraph-properties fo:text-align="start"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start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73" style:parent-style-name="內文" style:family="paragraph">
      <style:paragraph-properties fo:text-align="start" style:line-height-at-least="0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start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82" style:parent-style-name="內文" style:family="paragraph">
      <style:paragraph-properties fo:text-align="start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89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start" style:line-height-at-least="0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12"/></text:span><text:span text:style-name="T4">股份有限公司</text:span><text:span text:style-name="T5">(</text:span><text:span text:style-name="T6">公司代號：</text:span><text:span text:style-name="T7"><text:s text:c="4"/></text:span><text:span text:style-name="T8">)</text:span></text:p>
      <text:p text:style-name="P9"><text:span text:style-name="T10">辦理重大訊息說明記者會申報書</text:span><text:span text:style-name="T11">(</text:span><text:span text:style-name="T12">一般板公司適用</text:span><text:span text:style-name="T13">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一、召開</text:span><text:span text:style-name="T20">說明會之形式、日期、時間：</text:span><text:span text:style-name="T21"><text:s/></text:span></text:p>
            <text:p text:style-name="P22"><text:span text:style-name="T23">1.</text:span><text:span text:style-name="T24">形式：</text:span><text:span text:style-name="T25">□</text:span><text:span text:style-name="T26">記者會</text:span><text:span text:style-name="T27"><text:s text:c="2"/></text:span><text:span text:style-name="T28">□</text:span><text:span text:style-name="T29">投資人可參與之重大訊息說明會</text:span><text:span text:style-name="T30">（請擇一勾選）</text:span></text:p>
            <text:p text:style-name="P31"><text:span text:style-name="T32"><text:s/>2.</text:span><text:span text:style-name="T33">日期時間：</text:span><text:span text:style-name="T34"><text:s/></text:span><text:span text:style-name="T35"><text:s text:c="5"/></text:span><text:span text:style-name="T36">年</text:span><text:span text:style-name="T37">_____</text:span><text:span text:style-name="T38">月</text:span><text:span text:style-name="T39">______</text:span><text:span text:style-name="T40">日</text:span><text:span text:style-name="T41">_____</text:span><text:span text:style-name="T42">時</text:span><text:span text:style-name="T43">_____</text:span><text:span text:style-name="T44">分</text:span></text:p>
            <text:p text:style-name="P45"><text:span text:style-name="T46">二、召開方式：</text:span></text:p>
            <text:p text:style-name="P47"><text:span text:style-name="T48"><text:s text:c="3"/>□</text:span><text:span text:style-name="T49">親赴本中心召開</text:span></text:p>
            <text:p text:style-name="P50"><text:span text:style-name="T51"><text:s text:c="3"/>□</text:span><text:span text:style-name="T52">採視訊會議方式召開（註五及註六）</text:span><text:span text:style-name="T53"><text:s text:c="13"/></text:span><text:span text:style-name="T54"><text:s text:c="2"/></text:span></text:p>
            <text:p text:style-name="P55"><text:span text:style-name="T56">三、訊息內容︰</text:span></text:p>
            <text:p text:style-name="P57"><text:span text:style-name="T58">　</text:span><text:span text:style-name="T59">1.</text:span><text:span text:style-name="T60">符合「證券商營業處所買賣興櫃股票審查準則」第三十五條</text:span></text:p>
            <text:p text:style-name="P61"><text:span text:style-name="T62"><text:s text:c="2"/></text:span><text:span text:style-name="T63">第一項第</text:span><text:span text:style-name="T64"><text:s text:c="4"/></text:span><text:span text:style-name="T65">款規定情事。</text:span></text:p>
            <text:p text:style-name="P66"><text:span text:style-name="T67"><text:s text:c="2"/>2.</text:span><text:span text:style-name="T68">事件內容簡述：</text:span></text:p>
            <text:p text:style-name="P69"/>
            <text:p text:style-name="P70"><text:span text:style-name="T71">四、出席之公司代表︰</text:span></text:p>
            <text:p text:style-name="P72"><text:span text:style-name="T73"><text:s text:c="2"/>1.</text:span><text:span text:style-name="T74">發言人或代理發言人</text:span><text:span text:style-name="T75">(</text:span><text:span text:style-name="T76">職稱、姓名</text:span><text:span text:style-name="T77">)</text:span><text:span text:style-name="T78">︰</text:span></text:p>
            <text:p text:style-name="P79"><text:span text:style-name="T80"><text:s text:c="2"/>2.</text:span><text:span text:style-name="T81">其他陪同出席人員</text:span><text:span text:style-name="T82">(</text:span><text:span text:style-name="T83">職稱、姓名</text:span><text:span text:style-name="T84">)</text:span><text:span text:style-name="T85">︰</text:span></text:p>
            <text:p text:style-name="P86"><text:span text:style-name="T87">　</text:span></text:p>
            <text:p text:style-name="P88"><text:span text:style-name="T89">五、提供說明新聞稿</text:span><text:span text:style-name="T90">20</text:span><text:span text:style-name="T91">份。</text:span></text:p>
            <text:p text:style-name="P92"><draw:custom-shape svg:x="6.12847in" svg:y="0.08611in" svg:width="0.5in" svg:height="0.49167in" draw:z-index="251659264" draw:id="id0" draw:style-name="a0" draw:name="矩形 6" text:anchor-type="paragraph"><svg:title/><svg:desc/><draw:enhanced-geometry draw:type="non-primitive" svg:viewBox="0 0 21600 21600" draw:enhanced-path="M 0 0 L 21600 0 21600 21600 0 21600 Z N"/></draw:custom-shape></text:p>
            <text:p text:style-name="P93"><text:span text:style-name="T94"><text:s text:c="28"/></text:span><text:span text:style-name="T95">申報人：</text:span><text:span text:style-name="T96">　　　</text:span><text:span text:style-name="T97"><text:s text:c="2"/></text:span><text:span text:style-name="T98">　　　</text:span><text:span text:style-name="T99">股份有限公司</text:span></text:p>
            <text:p text:style-name="P100"><draw:custom-shape svg:x="5.65972in" svg:y="0.22639in" svg:width="0.41667in" svg:height="0.375in" draw:z-index="251660288" draw:id="id1" draw:style-name="a1" draw:name="矩形 5" text:anchor-type="paragraph"><svg:title/><svg:desc/><draw:enhanced-geometry draw:type="non-primitive" svg:viewBox="0 0 21600 21600" draw:enhanced-path="M 0 0 L 21600 0 21600 21600 0 21600 Z N"/></draw:custom-shape><text:span text:style-name="T101">　　　</text:span></text:p>
            <text:p text:style-name="P102"><text:span text:style-name="T103">　　　　　　　　　　　　</text:span><text:span text:style-name="T104"><text:s text:c="11"/></text:span><text:span text:style-name="T105">負責人</text:span><text:span text:style-name="T106">　　　　　　　　</text:span></text:p>
            <text:p text:style-name="P107"><draw:custom-shape svg:x="5.69306in" svg:y="5.55139in" svg:width="0.41667in" svg:height="0.375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text:span text:style-name="T108">　　　　　　　　　　　　　</text:span><text:span text:style-name="T109"><text:s text:c="11"/></text:span><text:span text:style-name="T110">或</text:span></text:p>
            <text:p text:style-name="P111"><draw:custom-shape svg:x="5.65972in" svg:y="0.02153in" svg:width="0.41667in" svg:height="0.375in" draw:z-index="251663360" draw:id="id3" draw:style-name="a3" draw:name="矩形 5" text:anchor-type="paragraph"><svg:title/><svg:desc/><draw:enhanced-geometry draw:type="non-primitive" svg:viewBox="0 0 21600 21600" draw:enhanced-path="M 0 0 L 21600 0 21600 21600 0 21600 Z N"/></draw:custom-shape><text:span text:style-name="T112">　　　　　　　　</text:span><text:span text:style-name="T113"><text:s/></text:span><text:span text:style-name="T114">　　　　</text:span><text:span text:style-name="T115"><text:s text:c="10"/></text:span><text:span text:style-name="T116">經理人</text:span><text:span text:style-name="T117">　　　　　　　　</text:span></text:p>
            <text:p text:style-name="P118"><text:span text:style-name="T119">　　　　　　　　　　</text:span></text:p>
            <text:p text:style-name="P120"><text:span text:style-name="T121"><text:s text:c="32"/></text:span><text:span text:style-name="T122">年</text:span><text:span text:style-name="T123"><text:s text:c="14"/></text:span><text:span text:style-name="T124">月</text:span><text:span text:style-name="T125"><text:s text:c="11"/></text:span><text:span text:style-name="T126">日</text:span></text:p>
          </table:table-cell>
        </table:table-row>
      </table:table>
      <text:p text:style-name="P127">(一)本表請於記者會召開2小時前(重大訊息說明會召開則請於2.5小時前)先傳真至本中心上櫃審查部（FAX NO：2364-5295<text:s/>或<text:s/>2368-3017）。</text:p>
      <text:p text:style-name="P128"><text:span text:style-name="T129">(</text:span><text:span text:style-name="T130">二</text:span><text:span text:style-name="T131">)</text:span><text:span text:style-name="T132">興櫃公司請指派發言人或代理發言人出席（外國興櫃公司亦得指派訴訟及非訟代理人或獨立董事出席），若未依「證券商營業處所買賣興櫃股票審查準則」規定主動於期限內、或拒絕依規定召開重大訊息說明記者會或公開資訊有虛偽不實者，本中心得依「證券商營業處所買賣興櫃股票審查準則」第</text:span><text:span text:style-name="T133">62</text:span><text:span text:style-name="T134">47</text:span><text:span text:style-name="T135">條規定辦理。</text:span></text:p>
      <text:p text:style-name="P136">(三)興櫃公司應據實填報，並加蓋公司及負責人或經理人印章，以示負責。</text:p>
      <text:p text:style-name="P137">(四)興櫃公司於辦理重大訊息說明記者會之前，不得私下公佈任何消息，以確保資訊之正確及普及性。</text:p>
      <text:p text:style-name="P138"><text:span text:style-name="T139">(</text:span><text:span text:style-name="T140">五</text:span><text:span text:style-name="T141">)</text:span><text:span text:style-name="T142">有本中心「證券商營業處所買賣興櫃股票審查準則」第</text:span><text:span text:style-name="T143">35</text:span><text:span text:style-name="T144">條第</text:span><text:span text:style-name="T145">1</text:span><text:span text:style-name="T146">項第</text:span><text:span text:style-name="T147">1</text:span><text:span text:style-name="T148">、</text:span><text:span text:style-name="T149">2</text:span><text:span text:style-name="T150">、</text:span><text:span text:style-name="T151">6</text:span><text:span text:style-name="T152">、</text:span><text:span text:style-name="T153">7</text:span><text:span text:style-name="T154">、</text:span><text:span text:style-name="T155">11</text:span><text:span text:style-name="T156">、</text:span><text:span text:style-name="T157">14</text:span><text:span text:style-name="T158">款情事或其他經本中心認為重大之事項，公司應指派前述人員親赴本中心召開記者會，不得以視訊方式為之。但外國興櫃公司不在此限。</text:span></text:p>
      <text:p text:style-name="P159">(六)預定採視訊連線方式召開記者會者，最遲應於預定召開記者會之前一日下午四時三十分前，測試影像聲音穩定傳送無虞後，始得以視訊會議方式召開。若未能順利連線，仍請親至本中心召開。</text:p>
      <text:p text:style-name="P160"/>
      <text:p text:style-name="P161"><text:span text:style-name="T162"><text:s text:c="12"/></text:span><text:span text:style-name="T163">股份有限公司</text:span><text:span text:style-name="T164">(</text:span><text:span text:style-name="T165">公司代號：</text:span><text:span text:style-name="T166"><text:s text:c="4"/></text:span><text:span text:style-name="T167">)</text:span></text:p>
      <text:p text:style-name="P168"><text:span text:style-name="T169">辦理重大訊息說明記者會申報書</text:span><text:span text:style-name="T170">(</text:span><text:span text:style-name="T171">戰略新板公司適用</text:span><text:span text:style-name="T172">)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一、召開</text:span><text:span text:style-name="T179">說明會之形式、日期、時間：</text:span><text:span text:style-name="T180"><text:s/></text:span></text:p>
            <text:p text:style-name="P181"><text:span text:style-name="T182">1.</text:span><text:span text:style-name="T183">形式：</text:span><text:span text:style-name="T184">□</text:span><text:span text:style-name="T185">記者會</text:span><text:span text:style-name="T186"><text:s text:c="2"/></text:span><text:span text:style-name="T187">□</text:span><text:span text:style-name="T188">投資人可參與之重大訊息說明會</text:span><text:span text:style-name="T189">（請擇一勾選）</text:span></text:p>
            <text:p text:style-name="P190"><text:span text:style-name="T191"><text:s/>2.</text:span><text:span text:style-name="T192">日期時間：</text:span><text:span text:style-name="T193"><text:s/></text:span><text:span text:style-name="T194"><text:s text:c="5"/></text:span><text:span text:style-name="T195">年</text:span><text:span text:style-name="T196">_____</text:span><text:span text:style-name="T197">月</text:span><text:span text:style-name="T198">______</text:span><text:span text:style-name="T199">日</text:span><text:span text:style-name="T200">_____</text:span><text:span text:style-name="T201">時</text:span><text:span text:style-name="T202">_____</text:span><text:span text:style-name="T203">分</text:span></text:p>
            <text:p text:style-name="P204"><text:span text:style-name="T205">二、召開方式：</text:span></text:p>
            <text:p text:style-name="P206"><text:span text:style-name="T207"><text:s text:c="3"/>□</text:span><text:span text:style-name="T208">親赴本中心召開</text:span></text:p>
            <text:p text:style-name="P209"><text:span text:style-name="T210"><text:s text:c="3"/>□</text:span><text:span text:style-name="T211">採視訊會議方式召開（註五及註六）</text:span><text:span text:style-name="T212"><text:s text:c="13"/></text:span><text:span text:style-name="T213"><text:s text:c="2"/></text:span></text:p>
            <text:p text:style-name="P214"><text:span text:style-name="T215">三、訊息內容︰</text:span></text:p>
            <text:p text:style-name="P216"><text:span text:style-name="T217">　</text:span><text:span text:style-name="T218">1.</text:span><text:span text:style-name="T219">符合「證券商營業處所買賣興櫃股票審查準則」第</text:span><text:span text:style-name="T220">五十二</text:span><text:span text:style-name="T221">條</text:span></text:p>
            <text:p text:style-name="P222"><text:span text:style-name="T223"><text:s text:c="2"/></text:span><text:span text:style-name="T224">第一項第</text:span><text:span text:style-name="T225"><text:s text:c="4"/></text:span><text:span text:style-name="T226">款規定情事。</text:span></text:p>
            <text:p text:style-name="P227"><text:span text:style-name="T228"><text:s text:c="2"/>2.</text:span><text:span text:style-name="T229">事件內容簡述：</text:span></text:p>
            <text:p text:style-name="P230"/>
            <text:p text:style-name="P231"><text:span text:style-name="T232">四、出席之公司代表︰</text:span></text:p>
            <text:p text:style-name="P233"><text:span text:style-name="T234"><text:s text:c="2"/>1.</text:span><text:span text:style-name="T235">發言人或代理發言人</text:span><text:span text:style-name="T236">(</text:span><text:span text:style-name="T237">職稱、姓名</text:span><text:span text:style-name="T238">)</text:span><text:span text:style-name="T239">︰</text:span></text:p>
            <text:p text:style-name="P240"><text:span text:style-name="T241"><text:s text:c="2"/></text:span><text:span text:style-name="T242">2.</text:span><text:span text:style-name="T243">其他陪同出席人員</text:span><text:span text:style-name="T244">(</text:span><text:span text:style-name="T245">職稱、姓名</text:span><text:span text:style-name="T246">)</text:span><text:span text:style-name="T247">︰</text:span></text:p>
            <text:p text:style-name="P248"><text:span text:style-name="T249">　</text:span></text:p>
            <text:p text:style-name="P250"><text:span text:style-name="T251">五、提供說明新聞稿</text:span><text:span text:style-name="T252">20</text:span><text:span text:style-name="T253">份。</text:span></text:p>
            <text:p text:style-name="P254"><draw:custom-shape svg:x="6.12847in" svg:y="0.08611in" svg:width="0.5in" svg:height="0.49167in" draw:z-index="251665408" draw:id="id4" draw:style-name="a4" draw:name="矩形 6" text:anchor-type="paragraph"><svg:title/><svg:desc/><draw:enhanced-geometry draw:type="non-primitive" svg:viewBox="0 0 21600 21600" draw:enhanced-path="M 0 0 L 21600 0 21600 21600 0 21600 Z N"/></draw:custom-shape></text:p>
            <text:p text:style-name="P255"><text:span text:style-name="T256"><text:s text:c="28"/></text:span><text:span text:style-name="T257">申報人：</text:span><text:span text:style-name="T258">　　　</text:span><text:span text:style-name="T259"><text:s text:c="2"/></text:span><text:span text:style-name="T260">　　　</text:span><text:span text:style-name="T261">股份有限公司</text:span></text:p>
            <text:p text:style-name="P262"><draw:custom-shape svg:x="5.65972in" svg:y="0.22639in" svg:width="0.41667in" svg:height="0.375in" draw:z-index="251666432" draw:id="id5" draw:style-name="a5" draw:name="矩形 5" text:anchor-type="paragraph"><svg:title/><svg:desc/><draw:enhanced-geometry draw:type="non-primitive" svg:viewBox="0 0 21600 21600" draw:enhanced-path="M 0 0 L 21600 0 21600 21600 0 21600 Z N"/></draw:custom-shape><text:span text:style-name="T263">　　　</text:span></text:p>
            <text:p text:style-name="P264"><text:span text:style-name="T265">　　　　　　　　　　　　</text:span><text:span text:style-name="T266"><text:s text:c="11"/></text:span><text:span text:style-name="T267">負責人</text:span><text:span text:style-name="T268">　　　　　　　　</text:span></text:p>
            <text:p text:style-name="P269"><draw:custom-shape svg:x="5.69306in" svg:y="5.55139in" svg:width="0.41667in" svg:height="0.375in" draw:z-index="251667456" draw:id="id6" draw:style-name="a6" draw:name="矩形 4" text:anchor-type="paragraph"><svg:title/><svg:desc/><draw:enhanced-geometry draw:type="non-primitive" svg:viewBox="0 0 21600 21600" draw:enhanced-path="M 0 0 L 21600 0 21600 21600 0 21600 Z N"/></draw:custom-shape><text:span text:style-name="T270">　　　　　　　　　　　　　</text:span><text:span text:style-name="T271"><text:s text:c="11"/></text:span><text:span text:style-name="T272">或</text:span></text:p>
            <text:p text:style-name="P273"><draw:custom-shape svg:x="5.65972in" svg:y="0.02153in" svg:width="0.41667in" svg:height="0.375in" draw:z-index="251668480" draw:id="id7" draw:style-name="a7" draw:name="矩形 5" text:anchor-type="paragraph"><svg:title/><svg:desc/><draw:enhanced-geometry draw:type="non-primitive" svg:viewBox="0 0 21600 21600" draw:enhanced-path="M 0 0 L 21600 0 21600 21600 0 21600 Z N"/></draw:custom-shape><text:span text:style-name="T274">　　　　　　　　</text:span><text:span text:style-name="T275"><text:s/></text:span><text:span text:style-name="T276">　　　　</text:span><text:span text:style-name="T277"><text:s text:c="10"/></text:span><text:span text:style-name="T278">經理人</text:span><text:span text:style-name="T279">　　　　　　　　</text:span></text:p>
            <text:p text:style-name="P280"><text:span text:style-name="T281">　　　　　　　　　　</text:span></text:p>
            <text:p text:style-name="P282"><text:span text:style-name="T283"><text:s text:c="32"/></text:span><text:span text:style-name="T284">年</text:span><text:span text:style-name="T285"><text:s text:c="10"/></text:span><text:span text:style-name="T286">月</text:span><text:span text:style-name="T287"><text:s text:c="12"/></text:span><text:span text:style-name="T288">日</text:span></text:p>
          </table:table-cell>
        </table:table-row>
      </table:table>
      <text:p text:style-name="P289">(一)本表請於記者會召開2小時前(重大訊息說明會召開則請於2.5小時前)先傳真至本中心上櫃審查部（FAX NO：2364-5295<text:s/>或<text:s/>2368-3017）。</text:p>
      <text:p text:style-name="P290"><text:span text:style-name="T291">(</text:span><text:span text:style-name="T292">二</text:span><text:span text:style-name="T293">)</text:span><text:span text:style-name="T294">興櫃公司請指派發言人或代理發言人出席（外國興櫃公司亦得指派訴訟及非訟代理人或獨立董事出席），若未依「證券商營業處所買賣興櫃股票審查準則」規定主動於期限內、或拒絕依規定召開重大訊息說明記者會或公開資訊有虛偽不實者，本中心得依「證券商營業處所買賣興櫃股票審查準則」第</text:span><text:span text:style-name="T295">62</text:span><text:span text:style-name="T296">47</text:span><text:span text:style-name="T297">條規定辦理。</text:span></text:p>
      <text:p text:style-name="P298">(三)興櫃公司應據實填報，並加蓋公司及負責人或經理人印章，以示負責。</text:p>
      <text:p text:style-name="P299">(四)興櫃公司於辦理重大訊息說明記者會之前，不得私下公佈任何消息，以確保資訊之正確及普及性。</text:p>
      <text:p text:style-name="P300"><text:span text:style-name="T301">(</text:span><text:span text:style-name="T302">五</text:span><text:span text:style-name="T303">)</text:span><text:span text:style-name="T304">有本中心「證券商營業處所買賣興櫃股票審查準則」第</text:span><text:span text:style-name="T305">52</text:span><text:span text:style-name="T306">條第</text:span><text:span text:style-name="T307">1</text:span><text:span text:style-name="T308">項第</text:span><text:span text:style-name="T309">1</text:span><text:span text:style-name="T310">、</text:span><text:span text:style-name="T311">2</text:span><text:span text:style-name="T312">、</text:span><text:span text:style-name="T313">6</text:span><text:span text:style-name="T314">、</text:span><text:span text:style-name="T315">7</text:span><text:span text:style-name="T316">、</text:span><text:span text:style-name="T317">10</text:span><text:span text:style-name="T318">款情事或其他經本中心認為重大之事項，公司應指派前述人員親赴本中心召開記者會，不得以視訊方式為之。但外國興櫃公司不在此限。</text:span></text:p>
      <text:p text:style-name="P319"><text:span text:style-name="T320">(</text:span><text:span text:style-name="T321">六</text:span><text:span text:style-name="T322">)</text:span><text:span text:style-name="T323">預定採視訊連線方式召開記者會者，最遲應於預定召開記者會之前一日下午四時三十分前，測試影像聲音穩定傳送無虞後，始得以視訊會議方式召開。若未能順利連線，仍請親至本中心召開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駿貿</meta:initial-creator>
    <dc:creator>夏雯俐</dc:creator>
    <meta:creation-date>2020-12-07T11:33:00Z</meta:creation-date>
    <dc:date>2020-12-17T03:47:00Z</dc:date>
    <meta:print-date>2016-05-20T06:00:00Z</meta:print-date>
    <meta:template xlink:href="Normal" xlink:type="simple"/>
    <meta:editing-cycles>3</meta:editing-cycles>
    <meta:editing-duration>PT660S</meta:editing-duration>
    <meta:document-statistic meta:page-count="2" meta:paragraph-count="4" meta:word-count="319" meta:character-count="2134" meta:row-count="15" meta:non-whitespace-character-count="1819"/>
  </office:meta>
</office:document-meta>
</file>