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768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6493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2.2395in" style:use-optimal-column-width="false"/>
    </style:style>
    <style:style style:name="Table2" style:family="table">
      <style:table-properties style:width="7.0993in" fo:margin-left="0in" table:align="left"/>
    </style:style>
    <style:style style:name="TableRow13" style:family="table-row">
      <style:table-row-properties style:min-row-height="0.4097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4097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right="0.0784in"/>
      <style:text-properties style:font-name="標楷體" style:font-name-asian="標楷體" fo:font-size="11pt" style:font-size-asian="11pt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09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right="0.0784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3645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right="0.0784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start" fo:margin-right="0.0784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right="0.0395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right="0.0395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0.0395in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3645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start" fo:margin-right="0.0395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right="0.0395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right="0.0395in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3416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letter-spacing="0.0138in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027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2.0013in" style:use-optimal-row-height="false" fo:keep-together="always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3125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3125in"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1.9006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6" style:parent-style-name="內文" style:list-style-name="LFO4" style:family="paragraph">
      <style:paragraph-properties style:line-height-at-least="0.25in" fo:margin-right="0.0784in"/>
      <style:text-properties style:font-name-asian="標楷體" style:font-size-complex="11pt"/>
    </style:style>
    <style:style style:name="P87" style:parent-style-name="內文" style:list-style-name="LFO4" style:family="paragraph">
      <style:paragraph-properties style:line-height-at-least="0.25in" fo:margin-right="0.0784in"/>
      <style:text-properties style:font-name-asian="標楷體" style:font-size-complex="11pt"/>
    </style:style>
    <style:style style:name="P88" style:parent-style-name="內文" style:list-style-name="LFO4" style:family="paragraph">
      <style:paragraph-properties style:line-height-at-least="0.25in" fo:margin-right="0.0784in"/>
      <style:text-properties style:font-name-asian="標楷體" style:font-size-complex="11pt"/>
    </style:style>
    <style:style style:name="P89" style:parent-style-name="內文" style:list-style-name="LFO4" style:family="paragraph">
      <style:paragraph-properties style:line-height-at-least="0.25in" fo:margin-right="0.0784in"/>
      <style:text-properties style:font-name-asian="標楷體" style:font-size-complex="11pt"/>
    </style:style>
    <style:style style:name="P90" style:parent-style-name="內文" style:list-style-name="LFO4" style:family="paragraph">
      <style:paragraph-properties style:line-height-at-least="0.25in" fo:margin-right="0.0784in"/>
      <style:text-properties style:font-name-asian="標楷體" style:font-size-complex="11pt"/>
    </style:style>
    <style:style style:name="P91" style:parent-style-name="內文" style:list-style-name="LFO4" style:family="paragraph">
      <style:paragraph-properties style:line-height-at-least="0.25in" fo:margin-right="0.0784in"/>
    </style:style>
    <style:style style:name="T92" style:parent-style-name="預設段落字型" style:family="text">
      <style:text-properties style:font-name-asian="標楷體" style:font-size-complex="11pt"/>
    </style:style>
    <style:style style:name="TableRow93" style:family="table-row">
      <style:table-row-properties style:min-row-height="1.6666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0833in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P105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833in" fo:line-height="150%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 fo:margin-left="0.5826in" fo:text-indent="-0.582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股票內容變更申報書(本國發行人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受文者：</text:p>
          </table:table-cell>
          <table:covered-table-cell/>
          <table:covered-table-cell/>
          <table:table-cell table:style-name="TableCell19" table:number-columns-spanned="7">
            <text:p text:style-name="P20">財團法人中華民國證券櫃檯買賣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副本收受者：</text:p>
          </table:table-cell>
          <table:covered-table-cell/>
          <table:covered-table-cell/>
          <table:table-cell table:style-name="TableCell24" table:number-columns-spanned="7">
            <text:p text:style-name="P25">（各推薦證券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P28">申報公司</text:p>
            <text:p text:style-name="P29">名稱</text:p>
          </table:table-cell>
          <table:covered-table-cell/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資本總額</text:p>
          </table:table-cell>
          <table:table-cell table:style-name="TableCell34" table:number-columns-spanned="2">
            <text:p text:style-name="P35">登記資本總額</text:p>
          </table:table-cell>
          <table:covered-table-cell/>
          <table:table-cell table:style-name="TableCell36" table:number-columns-spanned="2">
            <text:p text:style-name="P37">新臺幣 <text:s text:c="18"/>元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實收資本總額</text:p>
          </table:table-cell>
          <table:covered-table-cell/>
          <table:table-cell table:style-name="TableCell44" table:number-columns-spanned="2">
            <text:p text:style-name="P45">新臺幣 <text:s text:c="18"/>元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公司設立日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變更登記日期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>股票內容變更事項</text:p>
          </table:table-cell>
          <table:covered-table-cell/>
          <table:table-cell table:style-name="TableCell58" table:number-columns-spanned="5">
            <text:p text:style-name="P59">原記載事項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變更記載事項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主管機關核准(申報生效)變更日期及文號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申請換發股票日期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　　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　附</text:p>
            <text:p text:style-name="P81"/>
            <text:p text:style-name="P82"/>
            <text:p text:style-name="P83"/>
            <text:p text:style-name="P84">　　件</text:p>
          </table:table-cell>
          <table:table-cell table:style-name="TableCell85" table:number-columns-spanned="9">
            <text:list text:style-name="LFO4" text:continue-numbering="true">
              <text:list-item>
                <text:p text:style-name="P86">變更事項依法須經證券主管機關核准或申報生效者，其核准或申報生效之文件影本。</text:p>
              </text:list-item>
              <text:list-item>
                <text:p text:style-name="P87">變更事項依法須經股東會決議或修正章程者，其決議錄或修正後之章程。</text:p>
              </text:list-item>
              <text:list-item>
                <text:p text:style-name="P88">公司變更登記後之證明文件影本。</text:p>
              </text:list-item>
              <text:list-item>
                <text:p text:style-name="P89">換發有價證券作業計畫書一份。</text:p>
              </text:list-item>
              <text:list-item>
                <text:p text:style-name="P90">願依換股作業計畫內容執行換股作業之承諾書。</text:p>
              </text:list-item>
              <text:list-item>
                <text:p text:style-name="P91"><text:span text:style-name="T92">其他相關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　　　　　　　　　　　　　　　　　申報公司全名：</text:p>
            <text:p text:style-name="P96"><text:span text:style-name="T97">　　　　　　　　　　　　　　　　　</text:span><text:span text:style-name="T98">負責人</text:span><text:span text:style-name="T99">姓名</text:span><text:span text:style-name="T100">：</text:span><text:span text:style-name="T101"><text:s text:c="16"/></text:span><text:span text:style-name="T102">(</text:span><text:span text:style-name="T103">簽名或蓋章</text:span><text:span text:style-name="T104">)</text:span></text:p>
            <text:p text:style-name="P105">　　　　　　　　　　　　　　　　　公司地址：</text:p>
            <text:p text:style-name="P106">　　　　　　　　　　　　　　　　 <text:s/>聯絡人姓名：</text:p>
            <text:p text:style-name="P107"><text:s text:c="34"/>聯絡人電話：<text:s text:c="16"/>聯絡人傳真： <text:s text:c="18"/></text:p>
            <text:p text:style-name="P108"><text:s text:c="34"/>聯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註：</text:span><text:span text:style-name="T111">本申</text:span><text:span text:style-name="T112">報</text:span><text:span text:style-name="T113">書經財團法人中華民</text:span><text:span text:style-name="T114">國證券櫃檯買賣中心同意後生效，並作為興櫃股票櫃檯買賣契約之一部分</text:span><text:span text:style-name="T115">。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09in" fo:margin-left="0.709in" fo:margin-bottom="0.2548in" fo:margin-right="0.480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管理部</meta:initial-creator>
    <dc:creator>wwqq</dc:creator>
    <meta:creation-date>2016-12-09T02:35:00Z</meta:creation-date>
    <dc:date>2016-12-09T02:35:00Z</dc:date>
    <meta:print-date>2013-03-13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