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513in" text:min-label-width="0.3333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15in" text:min-label-width="0.3333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08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284in" text:min-label-width="0.37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margin-left="0.5902in" fo:margin-right="-0.000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 fo:margin-left="0.1569in" fo:margin-right="-0.7284in" fo:text-indent="-0.7479in">
        <style:tab-stops/>
      </style:paragraph-properties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0.3694in"/>
    </style:style>
    <style:style style:name="TableColumn11" style:family="table-column">
      <style:table-column-properties style:column-width="5.95in"/>
    </style:style>
    <style:style style:name="Table9" style:family="table">
      <style:table-properties style:width="6.3194in" style:rel-width="108.82%" fo:margin-left="0in" table:align="left"/>
    </style:style>
    <style:style style:name="TableRow12" style:family="table-row">
      <style:table-row-properties style:min-row-height="5.8333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list-style-name="LFO16" style:family="paragraph">
      <style:paragraph-properties style:vertical-align="baseline" fo:line-height="0.2777in"/>
      <style:text-properties fo:hyphenate="false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list-style-name="LFO16" style:family="paragraph">
      <style:paragraph-properties style:vertical-align="baseline" fo:line-height="0.2777in"/>
      <style:text-properties style:font-name="標楷體" style:font-name-asian="標楷體" fo:font-size="14pt" style:font-size-asian="14pt" fo:hyphenate="false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25in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top="0.125in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0.2777in" fo:margin-left="0.4909in" fo:margin-right="-0.0006in" fo:text-indent="-0.2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style:snap-to-layout-grid="false" fo:line-height="0.2777in" fo:margin-left="0.4923in" fo:margin-right="-0.0006in" fo:text-indent="-0.29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2777in" fo:margin-left="0.4923in" fo:margin-right="-0.0006in" fo:text-indent="-0.295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八</text:p>
      <text:p text:style-name="P4"><text:span text:style-name="T5">興櫃股票</text:span><text:span text:style-name="T6">恢復</text:span><text:span text:style-name="T7">櫃檯買賣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>申請事由</text:p>
            <text:p text:style-name="P18"/>
            <text:p text:style-name="P19"/>
          </table:table-cell>
          <table:table-cell table:style-name="TableCell20">
            <text:p text:style-name="P21"><text:span text:style-name="T22">一</text:span><text:span text:style-name="T23">、申請時間：</text:span><text:span text:style-name="T24"><text:s text:c="6"/></text:span><text:span text:style-name="T25">年</text:span><text:span text:style-name="T26"><text:s text:c="6"/></text:span><text:span text:style-name="T27">月</text:span><text:span text:style-name="T28"><text:s text:c="6"/></text:span><text:span text:style-name="T29">日</text:span><text:span text:style-name="T30"><text:s text:c="6"/></text:span><text:span text:style-name="T31">時</text:span><text:span text:style-name="T32"><text:s text:c="6"/></text:span><text:span text:style-name="T33">分</text:span></text:p>
            <text:p text:style-name="P34">二、申請事由：</text:p>
            <text:list text:style-name="LFO16" text:continue-numbering="true">
              <text:list-item>
                <text:p text:style-name="P35"><text:span text:style-name="T36">符合</text:span><text:span text:style-name="T37">本中心</text:span><text:span text:style-name="T38">「證券商營業處所買賣興櫃股票審查準則」</text:span><text:span text:style-name="T39">第</text:span><text:span text:style-name="T40">三十七</text:span><text:span text:style-name="T41">條</text:span><text:span text:style-name="T42">之三第___款規定情事。</text:span></text:p>
              </text:list-item>
              <text:list-item>
                <text:p text:style-name="P43">詳予說明具體內容並檢附相關附件：</text:p>
              </text:list-item>
            </text:list>
            <text:p text:style-name="P44"><text:span text:style-name="T45"><text:s text:c="6"/></text:span><text:span text:style-name="T46">　　　　　　　　　　 <text:s text:c="6"/>　　　　　　　　　</text:span><text:span text:style-name="T47">　　　　</text:span><text:span text:style-name="T48">　 <text:s text:c="9"/></text:span></text:p>
            <text:p text:style-name="P49"><text:span text:style-name="T50"><text:s text:c="6"/></text:span><text:span text:style-name="T51">　　　　　　　　　　 <text:s text:c="6"/>　　　　　　　　　</text:span><text:span text:style-name="T52">　　　　</text:span><text:span text:style-name="T53">　 <text:s text:c="10"/></text:span></text:p>
            <text:p text:style-name="P54"><text:span text:style-name="T55"><text:s text:c="6"/></text:span><text:span text:style-name="T56">　　　　　　　　　　 <text:s text:c="6"/>　　　　　　　　　</text:span><text:span text:style-name="T57">　　　　</text:span><text:span text:style-name="T58">　 <text:s text:c="6"/></text:span><text:span text:style-name="T59">　　　　　　　　　　　 <text:s text:c="9"/></text:span></text:p>
            <text:p text:style-name="P60"><text:span text:style-name="T61"><text:s text:c="6"/>　　　　　　　　　　 <text:s text:c="6"/>　　　　　　　　　　　　　　 <text:s text:c="6"/></text:span><text:span text:style-name="T62"><text:s/></text:span></text:p>
            <text:p text:style-name="P63"/>
            <text:p text:style-name="P64"><draw:custom-shape svg:x="5.19653in" svg:y="0.02431in" svg:width="0.46042in" svg:height="0.47014in" draw:z-index="251658240" draw:id="id0" draw:style-name="a0" draw:name="Rectangle 6" text:anchor-type="paragraph"><svg:desc/><draw:enhanced-geometry draw:type="non-primitive" svg:viewBox="0 0 21600 21600" draw:enhanced-path="M 0 0 L 21600 0 21600 21600 0 21600 Z N"/></draw:custom-shape></text:p>
            <text:p text:style-name="P65"><text:s text:c="22"/>_________________股份有限公司</text:p>
            <text:p text:style-name="P66"/>
            <text:p text:style-name="P67"/>
            <text:p text:style-name="P68"/>
            <text:p text:style-name="P69"><draw:custom-shape svg:x="5.19653in" svg:y="0.18056in" svg:width="0.46042in" svg:height="0.47014in" draw:z-index="251657216" draw:id="id1" draw:style-name="a1" draw:name="Rectangle 5" text:anchor-type="paragraph"><svg:desc/><draw:enhanced-geometry draw:type="non-primitive" svg:viewBox="0 0 21600 21600" draw:enhanced-path="M 0 0 L 21600 0 21600 21600 0 21600 Z N"/></draw:custom-shape><text:span text:style-name="T70"><text:s text:c="31"/>負責人_____________</text:span></text:p>
            <text:p text:style-name="P71"><text:s text:c="31"/></text:p>
            <text:p text:style-name="P72"><text:s text:c="35"/></text:p>
            <text:p text:style-name="P73"><text:span text:style-name="T74"><text:s text:c="38"/>年 <text:s text:c="6"/>月 <text:s text:c="6"/>日</text:span></text:p>
          </table:table-cell>
        </table:table-row>
      </table:table>
      <text:p text:style-name="P75"><text:span text:style-name="T76">(一)</text:span><text:span text:style-name="T77">發行人</text:span><text:span text:style-name="T78">未依</text:span><text:span text:style-name="T79">「</text:span><text:span text:style-name="T80">證券商營業處所買賣興櫃股票審查準則</text:span><text:span text:style-name="T81">」</text:span><text:span text:style-name="T82">第</text:span><text:span text:style-name="T83">37</text:span><text:span text:style-name="T84">條之</text:span><text:span text:style-name="T85">3</text:span><text:span text:style-name="T86">規定於期限內申請</text:span><text:span text:style-name="T87">恢復</text:span><text:span text:style-name="T88">櫃檯買賣</text:span><text:span text:style-name="T89">者，</text:span><text:span text:style-name="T90">本中心得依</text:span><text:span text:style-name="T91">該準則</text:span><text:span text:style-name="T92">第</text:span><text:span text:style-name="T93">47</text:span><text:span text:style-name="T94">條規定辦理</text:span><text:span text:style-name="T95">。</text:span></text:p>
      <text:p text:style-name="P96"><text:span text:style-name="T97">(二)</text:span><text:span text:style-name="T98">發行人</text:span><text:span text:style-name="T99">應據實填報，並加蓋公司及負責人印章，以示負責。</text:span></text:p>
      <text:p text:style-name="P100"><text:span text:style-name="T101">(三)</text:span><text:span text:style-name="T102">發行人</text:span><text:span text:style-name="T103">於重大訊息公開前，不得私下公布任何消息，以確保資訊之正確性及普及性。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style:use-window-font-color="true"/>
    </style:style>
    <style:style style:name="WW_CharLFO6LVL1" style:family="text">
      <style:text-properties fo:language="en" fo:country="US"/>
    </style:style>
    <style:style style:name="WW_CharLFO9LVL1" style:family="text">
      <style:text-properties style:text-underline-type="none" style:text-underline-color="font-color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text-underline-type="none" style:text-underline-color="font-color"/>
    </style:style>
    <style:style style:name="WW_CharLFO12LVL1" style:family="text">
      <style:text-properties style:text-underline-type="none" style:text-underline-color="font-color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text-underline-type="none" style:text-underline-color="font-color"/>
    </style:style>
    <style:style style:name="WW_CharLFO19LVL1" style:family="text">
      <style:text-properties style:text-underline-type="single" style:text-underline-style="solid" style:text-underline-width="auto" style:text-underline-mode="continuous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513in" text:min-label-width="0.3333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15in" text:min-label-width="0.3333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08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284in" text:min-label-width="0.37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777</meta:initial-creator>
    <dc:creator>Windows 使用者</dc:creator>
    <meta:creation-date>2019-07-22T02:18:00Z</meta:creation-date>
    <dc:date>2019-07-22T02:18:00Z</dc:date>
    <meta:print-date>2019-07-09T1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