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justify"/>
    </style:style>
    <style:style style:name="T2" style:parent-style-name="預設段落字型" style:family="text">
      <style:text-properties style:font-name="華康新儷粗黑" style:font-name-asian="標楷體" fo:letter-spacing="0.0138in" fo:font-size="18pt" style:font-size-asian="18pt"/>
    </style:style>
    <style:style style:name="P3" style:parent-style-name="內文" style:family="paragraph">
      <style:text-properties style:font-name-asian="標楷體"/>
    </style:style>
    <style:style style:name="T4" style:parent-style-name="預設段落字型" style:family="text">
      <style:text-properties style:font-name="華康新儷粗黑" style:font-name-asian="標楷體" fo:letter-spacing="0.0138in" fo:font-size="18pt" style:font-size-asian="18pt"/>
    </style:style>
    <style:style style:name="T5" style:parent-style-name="預設段落字型" style:family="text">
      <style:text-properties style:font-name="華康新儷粗黑" style:font-name-asian="標楷體" fo:letter-spacing="0.0138in" fo:font-size="18pt" style:font-size-asian="18pt"/>
    </style:style>
    <style:style style:name="T6" style:parent-style-name="預設段落字型" style:family="text">
      <style:text-properties style:font-name="華康新儷粗黑" style:font-name-asian="標楷體" fo:letter-spacing="0.0138in" fo:font-size="18pt" style:font-size-asian="18pt"/>
    </style:style>
    <style:style style:name="T7" style:parent-style-name="預設段落字型" style:family="text">
      <style:text-properties style:font-name="華康新儷粗黑" style:font-name-asian="標楷體" fo:letter-spacing="0.0138in" fo:font-size="18pt" style:font-size-asian="18pt"/>
    </style:style>
    <style:style style:name="P8"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9" style:parent-style-name="純文字" style:family="paragraph">
      <style:paragraph-properties style:snap-to-layout-grid="false" fo:text-align="justify" fo:margin-top="0.0833in" fo:margin-left="0.9527in" fo:text-indent="-0.9527in">
        <style:tab-stops/>
      </style:paragraph-properties>
      <style:text-properties style:font-name="標楷體" style:font-name-asian="標楷體" fo:letter-spacing="0.0138in" fo:font-size="14pt" style:font-size-asian="14pt"/>
    </style:style>
    <style:style style:name="P10"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1"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2"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3"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4"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5"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6"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7"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8"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19" style:parent-style-name="純文字" style:family="paragraph">
      <style:paragraph-properties style:snap-to-layout-grid="false" fo:text-align="justify" fo:margin-left="0.8048in" fo:text-indent="3.2486in">
        <style:tab-stops/>
      </style:paragraph-properties>
      <style:text-properties style:font-name="標楷體" style:font-name-asian="標楷體" fo:letter-spacing="0.0138in" fo:font-size="14pt" style:font-size-asian="14pt"/>
    </style:style>
    <style:style style:name="P20"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1"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2"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3"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5"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6"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7" style:parent-style-name="純文字" style:family="paragraph">
      <style:paragraph-properties style:snap-to-layout-grid="false" fo:text-align="justify">
        <style:tab-stops>
          <style:tab-stop style:type="left" style:position="3.0833in"/>
        </style:tab-stops>
      </style:paragraph-properties>
      <style:text-properties style:font-name="標楷體" style:font-name-asian="標楷體" fo:letter-spacing="0.0138in" fo:font-size="14pt" style:font-size-asian="14pt"/>
    </style:style>
    <style:style style:name="P28" style:parent-style-name="純文字" style:family="paragraph">
      <style:paragraph-properties style:snap-to-layout-grid="false" fo:text-align="start"/>
      <style:text-properties style:font-name="標楷體" style:font-name-asian="標楷體" fo:letter-spacing="0.0138in" fo:font-size="14pt" style:font-size-asian="14pt"/>
    </style:style>
    <style:style style:name="P29" style:parent-style-name="內文" style:master-page-name="MP1" style:family="paragraph">
      <style:paragraph-properties fo:break-before="page" fo:text-align="center"/>
      <style:text-properties style:font-name-asian="標楷體" fo:font-size="16pt" style:font-size-asian="16pt"/>
    </style:style>
    <style:style style:name="TableColumn31" style:family="table-column">
      <style:table-column-properties style:column-width="1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561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0229in" style:use-optimal-column-width="false"/>
    </style:style>
    <style:style style:name="Table30" style:family="table">
      <style:table-properties style:width="7in" fo:margin-left="0in" table:align="center"/>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Row44" style:family="table-row">
      <style:table-row-properties style:use-optimal-row-height="false"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start" fo:margin-left="0.0395in" fo:margin-right="0.0395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Row58" style:family="table-row">
      <style:table-row-properties style:min-row-height="0.9729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6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64"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67"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7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132" style:parent-style-name="純文字" style:family="paragraph">
      <style:paragraph-properties style:snap-to-layout-grid="false" fo:margin-left="-0.0006in" fo:text-indent="-0.0979in">
        <style:tab-stops/>
      </style:paragraph-properties>
      <style:text-properties style:font-name="標楷體" style:font-name-asian="標楷體" fo:letter-spacing="0.0138in" fo:font-size="14pt" style:font-size-asian="14pt"/>
    </style:style>
    <style:style style:name="P133" style:parent-style-name="純文字" style:family="paragraph">
      <style:paragraph-properties style:snap-to-layout-grid="false"/>
      <style:text-properties style:font-name="標楷體" style:font-name-asian="標楷體" fo:letter-spacing="0.0138in" fo:font-size="14pt" style:font-size-asian="14pt"/>
    </style:style>
    <style:style style:family="graphic" style:name="a0" style:parent-style-name="Graphics">
      <style:graphic-properties fo:min-width="0.375in" fo:min-height="1.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5" text:anchor-type="paragraph" svg:x="0in" svg:y="-0.375in" svg:width="1.41667in" svg:height="0.375in" style:rel-width="scale" style:rel-height="scale"><draw:text-box draw:chain-next-name="Text Box 5"><text:p text:style-name="P3">附件三之一</text:p></draw:text-box><svg:desc/></draw:frame></text:span><text:span text:style-name="T4">　　興櫃股票櫃檯買賣契約（範例）</text:span><text:span text:style-name="T5">(</text:span><text:span text:style-name="T6">外國發行人適用</text:span><text:span text:style-name="T7">)</text:span></text:p>
      <text:p text:style-name="P8">　　　　　 股份有限公司（以下簡稱外國發行人）依據證券商營業處所買賣有價證券管理辦法（以下簡稱管理辦法）第五條規定，向財團法人中華民國證券櫃檯買賣中心（以下簡稱證券櫃檯買賣中心）申請已發行之普通股股票登錄櫃檯買賣，依管理辦法第九條之規定，經雙方同意訂立本契約，茲將雙方應行遵守之事項開列如下：</text:p>
      <text:p text:style-name="P9">第 一 條　　外國發行人依契約初次申請櫃檯買賣之普通股股票，詳如附件所載。</text:p>
      <text:p text:style-name="P10">　　　　　　外國發行人嗣後櫃檯買賣之普通股股票如有增減，其經證券櫃檯買賣中心同意後之有價證券櫃檯買賣申請（報）書所載之增減事項，作為本興櫃股票櫃檯買賣契約之一部分。</text:p>
      <text:p text:style-name="P11">第 二 條　　證券相關法令及證券櫃檯買賣中心有關興櫃股票之章則暨公告事項規定均為興櫃股票櫃檯買賣契約之一部分，外國發行人及證券櫃檯買賣中心皆應遵守之。</text:p>
      <text:p text:style-name="P12">第 三 條　　外國發行人於本契約簽訂後，應依證券櫃檯買賣中心訂定之興櫃股票櫃檯買賣年費費率所列收費標準，於初次櫃檯買賣時及以後每年開始一個月內，向證券櫃檯買賣中心繳付櫃檯買賣費用。</text:p>
      <text:p text:style-name="P13">　　　　　　前項興櫃股票櫃檯買賣年費費率應作為本契約之一部份，日後如有修正，依修正後之費率辦理。</text:p>
      <text:p text:style-name="P14">第 四 條　　證券櫃檯買賣中心依據有關法令、證券櫃檯買賣中心章則規定或基於其他原因認為有必要者，得停止或終止興櫃股票之櫃檯買賣。　　　　　　</text:p>
      <text:p text:style-name="P15">第 五 條　　本契約應以中華民國法律為準據法，因本契約所生之紛爭，外國發行人與證券櫃檯買賣中心雙方同意以台灣台北地方法院為訴訟管轄法院。</text:p>
      <text:p text:style-name="P16">第 六 條　　本契約一式五份，除一份檢送主管機關外，餘分由外國發行人及證券櫃檯買賣中心存執。</text:p>
      <text:p text:style-name="P17">第 七 條　　本契約於外國發行人及證券櫃檯買賣中心雙方用印後生效。</text:p>
      <text:p text:style-name="P18"><text:s text:c="20"/>外國發行人全名(中文名稱)︰</text:p>
      <text:p text:style-name="P19">(英文名稱)︰</text:p>
      <text:p text:style-name="P20"><text:s text:c="20"/>負責人：<text:s text:c="9"/>(簽名或蓋章)</text:p>
      <text:p text:style-name="P21"><text:s text:c="20"/>地 址：</text:p>
      <text:p text:style-name="P22"><text:s text:c="20"/>訴訟及非訴訟代理人：</text:p>
      <text:p text:style-name="P23"><text:s text:c="20"/>住所或居所：</text:p>
      <text:p text:style-name="P24"><text:s text:c="20"/>財團法人中華民國證券櫃檯買賣中心</text:p>
      <text:p text:style-name="P25"><text:s text:c="20"/>法定代理人：董事長</text:p>
      <text:p text:style-name="P26"><text:s text:c="20"/>地 址：</text:p>
      <text:p text:style-name="P27"/>
      <text:p text:style-name="P28"><text:s text:c="32"/>年 <text:s text:c="6"/>月 <text:s text:c="7"/>日</text:p>
      <text:soft-page-break/>
      <text:p text:style-name="P29">興櫃股票櫃檯買賣契約附件(外國發行人適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公司名稱(中文)</text:p>
          </table:table-cell>
          <table:covered-table-cell/>
          <table:covered-table-cell/>
          <table:table-cell table:style-name="TableCell42" table:number-columns-spanned="5">
            <text:p text:style-name="P43"><text:s text:c="23"/></text:p>
          </table:table-cell>
          <table:covered-table-cell/>
          <table:covered-table-cell/>
          <table:covered-table-cell/>
          <table:covered-table-cell/>
        </table:table-row>
        <table:table-row table:style-name="TableRow44">
          <table:table-cell table:style-name="TableCell45" table:number-columns-spanned="3">
            <text:p text:style-name="P46"><text:span text:style-name="T47">公司名稱</text:span><text:span text:style-name="T48">(</text:span><text:span text:style-name="T49">英文</text:span><text:span text:style-name="T50">)</text:span></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2">
            <text:p text:style-name="P55">股票代碼</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2">
            <text:p text:style-name="P60">股票種類</text:p>
          </table:table-cell>
          <table:covered-table-cell/>
          <table:table-cell table:style-name="TableCell61" table:number-columns-spanned="2">
            <text:p text:style-name="P62">每股金額</text:p>
            <text:p text:style-name="P63">（元）</text:p>
            <text:p text:style-name="P64">(註)</text:p>
          </table:table-cell>
          <table:covered-table-cell/>
          <table:table-cell table:style-name="TableCell65">
            <text:p text:style-name="P66">發行股數</text:p>
            <text:p text:style-name="P67">（股）</text:p>
          </table:table-cell>
          <table:table-cell table:style-name="TableCell68">
            <text:p text:style-name="P69">發行總額</text:p>
            <text:p text:style-name="P70">（元）</text:p>
          </table:table-cell>
          <table:table-cell table:style-name="TableCell71">
            <text:p text:style-name="P72">發行日期</text:p>
          </table:table-cell>
          <table:table-cell table:style-name="TableCell73">
            <text:p text:style-name="P74">最近一次公開發行申報生效文號</text:p>
          </table:table-cell>
        </table:table-row>
        <table:table-row table:style-name="TableRow75">
          <table:table-cell table:style-name="TableCell76" table:number-columns-spanned="2">
            <text:p text:style-name="P77">普通股</text:p>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員工認股權憑證</text:p>
          </table: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其他具股權性質之有價證券</text:p>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合計</text:p>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申請日期</text:p>
          </table:table-cell>
          <table:table-cell table:style-name="TableCell130" table:number-columns-spanned="7">
            <text:p text:style-name="P131"><text:s text:c="12"/>年<text:s text:c="2"/>月<text:s text:c="3"/>日</text:p>
          </table:table-cell>
          <table:covered-table-cell/>
          <table:covered-table-cell/>
          <table:covered-table-cell/>
          <table:covered-table-cell/>
          <table:covered-table-cell/>
          <table:covered-table-cell/>
        </table:table-row>
      </table:table>
      <text:p text:style-name="P132">(註)：若為無面額者，請填「無」。</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7875in" fo:margin-bottom="0.0437in" fo:margin-right="0.7875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7875in" fo:margin-bottom="0.0437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價證券櫃檯買賣契約</dc:title>
    <meta:initial-creator>陳永明</meta:initial-creator>
    <dc:creator>wwqq</dc:creator>
    <meta:creation-date>2016-12-09T02:35:00Z</meta:creation-date>
    <dc:date>2016-12-09T02:35:00Z</dc:date>
    <meta:print-date>2012-10-04T03:50:00Z</meta:print-date>
    <meta:template xlink:href="Normal.dotm" xlink:type="simple"/>
    <meta:editing-cycles>2</meta:editing-cycles>
    <meta:editing-duration>PT0S</meta:editing-duration>
    <meta:document-statistic meta:page-count="2" meta:paragraph-count="2" meta:word-count="190" meta:character-count="1271" meta:row-count="9" meta:non-whitespace-character-count="1083"/>
  </office:meta>
</office:document-meta>
</file>