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3.01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93in" style:use-optimal-column-width="false"/>
    </style:style>
    <style:style style:name="Table8" style:family="table">
      <style:table-properties style:width="5.66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3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3" style:family="paragraph"/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九</text:span></text:p>
      <text:p text:style-name="P3"/>
      <text:p text:style-name="P4"/>
      <text:p text:style-name="P5">公開說明書檢查表</text:p>
      <text:p text:style-name="P6">發行人名稱：　　　　　　　　　　　　　　承<text:s/>辦<text:s/>人：</text:p>
      <text:p text:style-name="P7">　　　　　　　　　　　　　　　　　　　　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　　　查　　　項　　　目</text:p>
          </table:table-cell>
          <table:table-cell table:style-name="TableCell15">
            <text:p text:style-name="P16">是<text:s/>否<text:s/>充<text:s/>分<text:s/>記<text:s/>載</text:p>
          </table:table-cell>
          <table:table-cell table:style-name="TableCell17">
            <text:p text:style-name="P18">備　　　註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債券發行計畫及其約定事項。</text:p>
              </text:list-item>
            </text:list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證券承銷商之評估報告</text:span><text:span text:style-name="T31">總結意見</text:span><text:span text:style-name="T32">。</text:span>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、外國發行人經債信評等機構評定等</text:p>
            <text:p text:style-name="P41">級之證明文件。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已發行未償還債券之發行情形。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受託契約書。</text:p>
              </text:list-item>
            </text:list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六、付款代理契約、轉換代理契約或認</text:p>
            <text:p text:style-name="P66">股代理契約。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如有擔保者，設定擔保或保證書。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<text:span text:style-name="T83">外國發行人</text:span><text:span text:style-name="T84">國</text:span><text:span text:style-name="T85">註冊地</text:span><text:span text:style-name="T86">及上市</text:span><text:span text:style-name="T87">地國有關外國人證券交易之限制、</text:span><text:span text:style-name="T88">租稅負擔及繳納處理應注意及事項。</text:span></text:p>
              </text:list-item>
            </text:list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<text:span text:style-name="T97">募集與發行轉換公司債</text:span><text:span text:style-name="T98">或附認股權公司債</text:span><text:span text:style-name="T99">者，其可轉換</text:span><text:span text:style-name="T100">或認購</text:span><text:span text:style-name="T101">之有價證券在所</text:span><text:span text:style-name="T102">上市</text:span><text:span text:style-name="T103">交易</text:span><text:span text:style-name="T104">證券市場最近六個月之最高、最低及平均市價。</text:span></text:p>
              </text:list-item>
            </text:list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十、其他重要約定或金管會規定應記載事</text:p>
            <text:p text:style-name="P113">項。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、台灣存託憑證櫃檯買賣申請書件檢查表</dc:title>
    <meta:initial-creator>管理部</meta:initial-creator>
    <dc:creator>ww</dc:creator>
    <meta:creation-date>2016-10-31T02:44:00Z</meta:creation-date>
    <dc:date>2021-04-13T04:03:00Z</dc:date>
    <meta:print-date>2009-10-12T01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