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977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1.168in" style:use-optimal-column-width="false"/>
    </style:style>
    <style:style style:name="TableColumn28" style:family="table-column">
      <style:table-column-properties style:column-width="0.5965in" style:use-optimal-column-width="false"/>
    </style:style>
    <style:style style:name="TableColumn29" style:family="table-column">
      <style:table-column-properties style:column-width="2.0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7.0798in" style:rel-width="100%" fo:margin-left="0in" table:align="left"/>
    </style:style>
    <style:style style:name="TableRow31" style:family="table-row">
      <style:table-row-properties style:min-row-height="0.395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3958in" style:use-optimal-row-height="false" fo:keep-together="always"/>
    </style:style>
    <style:style style:name="P4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100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222in"/>
    </style:style>
    <style:style style:name="T50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13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13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14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1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1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11" style:family="table-row">
      <style:table-row-properties style:min-row-height="0.1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1756in" style:use-optimal-row-height="false"/>
    </style:style>
    <style:style style:name="P12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1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9" style:parent-style-name="內文" style:family="paragraph">
      <style:paragraph-properties style:line-height-at-least="0.2222in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1756in" style:use-optimal-row-height="false"/>
    </style:style>
    <style:style style:name="P14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1756in" style:use-optimal-row-height="false"/>
    </style:style>
    <style:style style:name="P152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17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1756in" style:use-optimal-row-height="false"/>
    </style:style>
    <style:style style:name="P17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4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2.2666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7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9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0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2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4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5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6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7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9" style:parent-style-name="本文縮排" style:family="paragraph">
      <style:paragraph-properties fo:line-height="100%" fo:margin-left="0.3222in" fo:text-indent="-0.3222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內文" style:family="paragraph">
      <style:paragraph-properties fo:margin-left="0.0076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left="0.0076in">
        <style:tab-stops/>
      </style:paragraph-properties>
    </style:style>
    <style:style style:name="TableRow228" style:family="table-row">
      <style:table-row-properties style:min-row-height="2.2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777in" fo:margin-left="3.1048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line-height-at-least="0.2777in" fo:margin-left="3.1048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附件三十一）</text:span><text:span text:style-name="T3"><text:s text:c="11"/></text:span><text:span text:style-name="T4">臺</text:span><text:span text:style-name="T5"><text:s/></text:span><text:span text:style-name="T6">灣</text:span><text:span text:style-name="T7"><text:s/></text:span><text:span text:style-name="T8">存</text:span><text:span text:style-name="T9"><text:s/></text:span><text:span text:style-name="T10">託</text:span><text:span text:style-name="T11"><text:s/></text:span><text:span text:style-name="T12">憑</text:span><text:span text:style-name="T13"><text:s/></text:span><text:span text:style-name="T14">證</text:span><text:span text:style-name="T15"><text:s/></text:span><text:span text:style-name="T16">上</text:span><text:span text:style-name="T17"><text:s/></text:span><text:span text:style-name="T18">櫃掛牌申請書</text:span></text:p>
      <text:p text:style-name="P19">受文者：財團法人中華民國證券櫃檯買賣中心</text:p>
      <text:p text:style-name="P20">主　旨：本公司募集與發行臺灣存託憑證乙案，經奉行政院金融監督管理委員會核准備查，擬檢具規定文件辦理上櫃掛牌事宜，敬請<text:s/>惠予辦理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發行人名稱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存託機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保管機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上櫃證券數量及金額</text:span></text:p>
          </table:table-cell>
          <table:covered-table-cell/>
          <table:covered-table-cell/>
          <table:table-cell table:style-name="TableCell51" table:number-columns-spanned="2">
            <text:p text:style-name="P52">發行價格（元）</text:p>
          </table:table-cell>
          <table:covered-table-cell/>
          <table:table-cell table:style-name="TableCell53" table:number-columns-spanned="2">
            <text:p text:style-name="P54">發行單位</text:p>
          </table:table-cell>
          <table:covered-table-cell/>
          <table:table-cell table:style-name="TableCell55" table:number-columns-spanned="2">
            <text:p text:style-name="P56">發行總金額（元）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以已發行股份參與發行</text:p>
            <text:p text:style-name="P60">臺灣存託憑證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現金增資發行新股參與發行臺灣存託憑證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無償配股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合計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上櫃買賣日期</text:p>
          </table:table-cell>
          <table:covered-table-cell/>
          <table:covered-table-cell/>
          <table:table-cell table:style-name="TableCell97" table:number-columns-spanned="6">
            <text:p text:style-name="P9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上櫃臺灣存託憑證</text:p>
            <text:p text:style-name="P102"><text:span text:style-name="T103">之權利義務</text:span></text:p>
          </table:table-cell>
          <table:covered-table-cell/>
          <table:covered-table-cell/>
          <table:table-cell table:style-name="TableCell104" table:number-columns-spanned="6">
            <text:p text:style-name="P105"><text:span text:style-name="T106">每單位臺灣存託憑證表彰本公司普通股</text:span><text:span text:style-name="T107"><text:s text:c="5"/></text:span><text:span text:style-name="T108">股，詳公開說明書第</text:span><text:span text:style-name="T109"><text:s text:c="3"/></text:span><text:span text:style-name="T110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持有人洽辦相關事務</text:p>
            <text:p text:style-name="P114">機構及地址</text:p>
          </table:table-cell>
          <table:covered-table-cell/>
          <table:covered-table-cell/>
          <table:table-cell table:style-name="TableCell115">
            <text:p text:style-name="P116">名稱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<text:span text:style-name="T128">產業類別、上櫃股票</text:span></text:p>
            <text:p text:style-name="P129"><text:span text:style-name="T130">代號及簡稱</text:span></text:p>
          </table:table-cell>
          <table:covered-table-cell/>
          <table:covered-table-cell/>
          <table:table-cell table:style-name="TableCell131">
            <text:p text:style-name="P132"><text:span text:style-name="T133">產</text:span><text:span text:style-name="T134"><text:s/></text:span><text:span text:style-name="T135">業</text:span><text:span text:style-name="T136"><text:s/></text:span><text:span text:style-name="T137">類</text:span><text:span text:style-name="T138"><text:s/></text:span><text:span text:style-name="T139">別</text:span></text:p>
          </table:table-cell>
          <table:table-cell table:style-name="TableCell140" table:number-columns-spanned="5">
            <text:p text:style-name="P141">臺灣存託憑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<text:span text:style-name="T146">代</text:span><text:span text:style-name="T147"><text:s text:c="2"/></text:span><text:span text:style-name="T148">號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><text:span text:style-name="T155">簡</text:span><text:span text:style-name="T156"><text:s text:c="2"/></text:span><text:span text:style-name="T157">稱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<text:span text:style-name="T163">上櫃存託憑證公司</text:span></text:p>
            <text:p text:style-name="P164"><text:span text:style-name="T165">英文名稱及簡稱</text:span></text:p>
          </table:table-cell>
          <table:covered-table-cell/>
          <table:covered-table-cell/>
          <table:table-cell table:style-name="TableCell166">
            <text:p text:style-name="P167"><text:span text:style-name="T168">英</text:span><text:span text:style-name="T169"><text:s/></text:span><text:span text:style-name="T170">文</text:span><text:span text:style-name="T171"><text:s/></text:span><text:span text:style-name="T172">名</text:span><text:span text:style-name="T173"><text:s/></text:span><text:span text:style-name="T174">稱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<text:span text:style-name="T181">簡</text:span><text:span text:style-name="T182"><text:s text:c="2"/></text:span><text:span text:style-name="T183">稱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申報日期</text:p>
          </table:table-cell>
          <table:covered-table-cell/>
          <table:covered-table-cell/>
          <table:table-cell table:style-name="TableCell189" table:number-columns-spanned="6">
            <text:p text:style-name="P190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　　附</text:p>
            <text:p text:style-name="P195"/>
            <text:p text:style-name="P196">　　件</text:p>
            <text:p text:style-name="P197"/>
            <text:p text:style-name="P198"/>
            <text:p text:style-name="P199"/>
          </table:table-cell>
          <table:table-cell table:style-name="TableCell200" table:number-columns-spanned="7">
            <text:list text:style-name="LFO1" text:continue-numbering="true">
              <text:list-item>
                <text:p text:style-name="P201"><text:span text:style-name="T202">股權分散表三份（辦理公開承銷者，最遲於掛牌日前一日中午</text:span><text:span text:style-name="T203">12</text:span><text:span text:style-name="T204">時前補送</text:span><text:span text:style-name="T205">)</text:span><text:span text:style-name="T206">。</text:span></text:p>
              </text:list-item>
              <text:list-item>
                <text:p text:style-name="P207"><text:span text:style-name="T208">董事、監察人名單及持股情形一份。</text:span></text:p>
              </text:list-item>
              <text:list-item>
                <text:p text:style-name="P209">僑外投資持股情形統計表一份。</text:p>
              </text:list-item>
              <text:list-item>
                <text:p text:style-name="P210"><text:span text:style-name="T211">內部人基本資料一份。</text:span></text:p>
              </text:list-item>
              <text:list-item>
                <text:p text:style-name="P212"><text:span text:style-name="T213">股票公開銷售辦法公告報紙一份。</text:span></text:p>
              </text:list-item>
              <text:list-item>
                <text:p text:style-name="P214">無實體發行之登錄證明文件。</text:p>
              </text:list-item>
              <text:list-item>
                <text:p text:style-name="P215">專戶儲存行庫出具收足股款證明一份。</text:p>
              </text:list-item>
              <text:list-item>
                <text:p text:style-name="P216">上市地國之交易所核准發行新股資料一份。</text:p>
              </text:list-item>
              <text:list-item>
                <text:p text:style-name="P217"><text:span text:style-name="T218">輸入「公開資訊觀測站」核准上櫃公告資料一份。</text:span></text:p>
              </text:list-item>
            </text:list>
            <text:p text:style-name="P219"><text:span text:style-name="T220">十、</text:span><text:span text:style-name="T221">臺灣存託憑證所表彰之有價證券，於其臺灣存託憑證櫃檯買賣契約核准前三個月未有</text:span><text:span text:style-name="T222">價格變化異常</text:span><text:span text:style-name="T223">情事之證明文件一份。</text:span></text:p>
            <text:p text:style-name="P224"><text:span text:style-name="T225">十一、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><text:span text:style-name="T231"><draw:custom-shape svg:x="0in" svg:y="0in" svg:width="2.59028in" svg:height="1.19306in" draw:z-index="251657728" draw:id="id0" draw:style-name="a0" draw:name="Rectangle 49" text:anchor-type="paragraph"><svg:title/><svg:desc/><text:p text:style-name="P232"><text:span text:style-name="T233">本申請書業經</text:span><text:span text:style-name="T234">財團法人中華民國證券櫃檯買賣中心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<text:p text:style-name="P241">證櫃審第<text:s text:c="10"/>號函同意</text:p><text:p text:style-name="P242">在案</text:p><draw:enhanced-geometry draw:type="non-primitive" svg:viewBox="0 0 21600 21600" draw:enhanced-path="M 0 0 L 21600 0 21600 21600 0 21600 Z N"/></draw:custom-shape></text:span><text:span text:style-name="T243">申請人：</text:span></text:p>
            <text:p text:style-name="P244">代表人：</text:p>
            <text:p text:style-name="P245">在台聯絡住址：</text:p>
            <text:p text:style-name="P246">在台聯絡人及電話：</text:p>
            <text:p text:style-name="P247">存託機構：</text:p>
            <text:p text:style-name="P248">代表人：</text:p>
            <text:p text:style-name="P249">住址：</text:p>
            <text:p text:style-name="P250"><text:span text:style-name="T251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說明：</text:span><text:span text:style-name="T254">本申請書一式五份</text:span><text:span text:style-name="T255">(</text:span><text:span text:style-name="T256">不含附件部份</text:span><text:span text:style-name="T257">)</text:span><text:span text:style-name="T258">，經</text:span><text:span text:style-name="T259">財團法人中華民國證券櫃檯買賣中心</text:span><text:span text:style-name="T260">同意後生效，並作為上櫃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69in" fo:margin-left="0.6666in" fo:text-indent="-0.6666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125%" fo:margin-left="0.42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管理部</meta:initial-creator>
    <dc:creator>ww</dc:creator>
    <meta:creation-date>2016-10-31T02:46:00Z</meta:creation-date>
    <dc:date>2021-04-13T04:03:00Z</dc:date>
    <meta:print-date>2013-01-10T0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