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0pt" style:font-size-asian="10pt"/>
    </style:style>
    <style:style style:name="P3" style:parent-style-name="內文" style:family="paragraph">
      <style:text-properties style:font-name="標楷體" style:font-name-asian="標楷體" fo:font-size="10pt" style:font-size-asian="10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TableColumn9" style:family="table-column">
      <style:table-column-properties style:column-width="4.3902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5847in" style:use-optimal-column-width="false"/>
    </style:style>
    <style:style style:name="Table8" style:family="table">
      <style:table-properties style:width="6.0576in" fo:margin-left="-0.2506in" table:align="center"/>
    </style:style>
    <style:style style:name="TableRow12" style:family="table-row">
      <style:table-row-properties style:use-optimal-row-height="false" fo:keep-together="alway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justify"/>
      <style:text-properties style:font-name="標楷體" style:font-name-asian="標楷體"/>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start"/>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style:text-properties style:font-name="標楷體"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text-indent="0.3125in"/>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text-indent="0.3125in"/>
      <style:text-properties style:font-name="標楷體"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use-optimal-row-height="false" fo:keep-together="alway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use-optimal-row-height="false" fo:keep-together="alway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use-optimal-row-height="false" fo:keep-together="always"/>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margin-left="0.2583in" fo:text-indent="-0.258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use-optimal-row-height="false" fo:keep-together="alway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use-optimal-row-height="false" fo:keep-together="alway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fo:margin-left="0.1666in" fo:text-indent="-0.1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margin-left="0.1666in" fo:text-indent="-0.1666in">
        <style:tab-stops/>
      </style:paragraph-properties>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office:automatic-styles>
  <office:body>
    <office:text text:use-soft-page-breaks="true">
      <text:p text:style-name="P1">附件十三</text:p>
      <text:p text:style-name="P3"/>
      <text:p text:style-name="P4">存託契約檢查表</text:p>
      <text:p text:style-name="P5">　 發行人名稱(中文)：　　　　　　　　　　　　　承 辦 人：</text:p>
      <text:p text:style-name="P6"><text:s text:c="3"/>發行人名稱(英文)：</text:p>
      <text:p text:style-name="P7">　 存託機構名稱：　　　　　　　　　　　　填表日期：</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檢　　　　查　　　　項　　　　目</text:p>
          </table:table-cell>
          <table:table-cell table:style-name="TableCell15">
            <text:p text:style-name="P16">是否充分記載</text:p>
          </table:table-cell>
          <table:table-cell table:style-name="TableCell17">
            <text:p text:style-name="P18">備註</text:p>
          </table:table-cell>
        </table:table-row>
        <table:table-row table:style-name="TableRow19">
          <table:table-cell table:style-name="TableCell20">
            <text:p text:style-name="P21">1.契約當事人之名稱、國籍、主營業所所在地。</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2.發行存託憑證之總額、發行單位總數、其所表彰有價證券之數量及預計單位發行金額。</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3.存託機構應盡善良管理人之義務，為臺灣存託憑證持有人之利益選任保管機構，並與保管機構訂立保管臺灣存託憑證所表彰有價證券之保管契約或其他文件。</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4.存託機構之義務與責任。</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5.存託機構所受報酬之計算方式、給付方法及時間。</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6.外國發行人依金管會、註冊地國及上市地國證券法令之規定，應提供報告與存託機構之意旨。</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7.臺灣存託憑證所表彰之有價證券總數應交付保管機構保管。</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8.購買臺灣存託憑證之費用。</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9.臺灣存託憑證轉讓過戶方式。</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0.臺灣存託憑證之課稅方式。</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1.除權日及除息日之訂定。</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2.外國發行人同意由存託機構代理臺灣存託憑證持有人行使股東權利。</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3.存託機構代理處理新股認購事宜。</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4.外國發行人委託存託機構發放股息、紅利、利息或其他利益之方式。</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5.存託機構代理行使股東權利之處理方式。</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16.</text:span><text:span text:style-name="T128">外國發行人如辦理合併、受讓他公司股份、進行收購、分割或分派非現金股利等，臺灣存託憑證持有人所持有有價證券之處理方式</text:span><text:span text:style-name="T129">。</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7.約定事項變更之處理方式。</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8.解約之處理方式。</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9.存託契約所適用之準據法為中華民國法律。</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0.訴訟管轄法院為台灣台北地方法院；如有仲裁之約定，其約定之內容。</text:p>
          </table:table-cell>
          <table:table-cell table:style-name="TableCell158">
            <text:p text:style-name="P159"/>
          </table:table-cell>
          <table:table-cell table:style-name="TableCell160">
            <text:p text:style-name="P161"/>
          </table:table-cell>
        </table:table-row>
        <text:soft-page-break/>
        <table:table-row table:style-name="TableRow162">
          <table:table-cell table:style-name="TableCell163">
            <text:p text:style-name="P164"><text:span text:style-name="T165">21.</text:span><text:span text:style-name="T166">存託機構辦理兌回存託財產之</text:span><text:span text:style-name="T167">方式</text:span><text:span text:style-name="T168">：</text:span><text:span text:style-name="T169">存託機構收齊兌回名冊及相關文件，且審視內容無誤後，除遇不可抗力等因素外，應於當日通知保管機構依保管契約規定將存託財產交付予持有人，或出售存託財產。</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2.存託機構辦理原兌回額度再發行臺灣存託憑證之方式：經存託機構與保管機構確認已將原發行額度所表彰之有價證券撥入保管機構帳戶且數額相符後，存託機構應即將再發行臺灣存託憑證資料輸入臺灣證券集中保管事業之連線電腦。</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21.</text:span><text:span text:style-name="T185">23.</text:span><text:span text:style-name="T186">其他重要約定或金管會規定應記載之事項。</text:span></text:p>
          </table:table-cell>
          <table:table-cell table:style-name="TableCell187">
            <text:p text:style-name="P188"/>
          </table:table-cell>
          <table:table-cell table:style-name="TableCell189">
            <text:p text:style-name="P1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wqq</dc:creator>
    <meta:creation-date>2016-10-31T02:43:00Z</meta:creation-date>
    <dc:date>2016-10-31T02:43:00Z</dc:date>
    <meta:print-date>2009-08-17T02:13:00Z</meta:print-date>
    <meta:template xlink:href="Normal.dotm" xlink:type="simple"/>
    <meta:editing-cycles>2</meta:editing-cycles>
    <meta:editing-duration>PT0S</meta:editing-duration>
    <meta:document-statistic meta:page-count="2" meta:paragraph-count="1" meta:word-count="145" meta:character-count="976" meta:row-count="6" meta:non-whitespace-character-count="832"/>
  </office:meta>
</office:document-meta>
</file>