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11">
        <style:list-level-properties text:space-before="0in" text:min-label-width="0.468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.6666in" text:min-label-width="0.758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6666in" text:min-label-width="0.5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.6666in" text:min-label-width="0.7583in"/>
      </text:list-level-style-number>
    </text:list-style>
    <text:list-style style:name="LFO9">
      <text:list-level-style-number text:level="1" style:num-prefix="第" style:num-suffix="條" style:num-format="一, 十, 一百(繁), ..." text:start-value="5">
        <style:list-level-properties text:space-before="0.6666in" text:min-label-width="0.5in"/>
      </text:list-level-style-number>
    </text:list-style>
    <text:list-style style:name="LFO10">
      <text:list-level-style-number text:level="1" style:num-prefix="第" style:num-suffix="條" style:num-format="一, 十, 一百(繁), ..." text:start-value="5">
        <style:list-level-properties text:space-before="0.6666in" text:min-label-width="0.5in"/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.6666in" text:min-label-width="0.5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.6666in" text:min-label-width="0.5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.6666in" text:min-label-width="0.7583in"/>
      </text:list-level-style-number>
    </text:list-style>
    <text:list-style style:name="LFO14">
      <text:list-level-style-number text:level="1" style:num-prefix="第" style:num-suffix="條" style:num-format="一, 十, 一百(繁), ..." text:start-value="6">
        <style:list-level-properties text:space-before="0.6666in" text:min-label-width="0.5in"/>
      </text:list-level-style-number>
    </text:list-style>
    <text:list-style style:name="LFO15">
      <text:list-level-style-number text:level="1" style:num-prefix="第" style:num-suffix="條" style:num-format="一, 十, 一百(繁), ..." text:start-value="2">
        <style:list-level-properties text:space-before="0.6666in" text:min-label-width="0.7583in"/>
      </text:list-level-style-number>
    </text:list-style>
    <text:list-style style:name="LFO16">
      <text:list-level-style-number text:level="1" style:num-prefix="第" style:num-suffix="條" style:num-format="一, 十, 一百(繁), ..." text:start-value="3">
        <style:list-level-properties text:space-before="0.6666in" text:min-label-width="0.758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5in" text:min-label-width="0.2812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5in" text:min-label-width="0.2812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489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291in" text:min-label-width="0.3437in"/>
      </text:list-level-style-number>
      <text:list-level-style-number text:level="2" style:num-suffix="、" style:num-format="甲, 乙, 丙, ...">
        <style:list-level-properties text:space-before="0.4625in" text:min-label-width="0.3333in"/>
      </text:list-level-style-number>
      <text:list-level-style-number text:level="3" style:num-suffix="." style:num-format="i">
        <style:list-level-properties fo:text-align="end" text:space-before="0.7958in" text:min-label-width="0.3333in"/>
      </text:list-level-style-number>
      <text:list-level-style-number text:level="4" style:num-suffix="." style:num-format="1">
        <style:list-level-properties text:space-before="1.1291in" text:min-label-width="0.3333in"/>
      </text:list-level-style-number>
      <text:list-level-style-number text:level="5" style:num-suffix="、" style:num-format="甲, 乙, 丙, ...">
        <style:list-level-properties text:space-before="1.4625in" text:min-label-width="0.3333in"/>
      </text:list-level-style-number>
      <text:list-level-style-number text:level="6" style:num-suffix="." style:num-format="i">
        <style:list-level-properties fo:text-align="end" text:space-before="1.7958in" text:min-label-width="0.3333in"/>
      </text:list-level-style-number>
      <text:list-level-style-number text:level="7" style:num-suffix="." style:num-format="1">
        <style:list-level-properties text:space-before="2.1291in" text:min-label-width="0.3333in"/>
      </text:list-level-style-number>
      <text:list-level-style-number text:level="8" style:num-suffix="、" style:num-format="甲, 乙, 丙, ...">
        <style:list-level-properties text:space-before="2.4625in" text:min-label-width="0.3333in"/>
      </text:list-level-style-number>
      <text:list-level-style-number text:level="9" style:num-suffix="." style:num-format="i">
        <style:list-level-properties fo:text-align="end" text:space-before="2.795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75in" text:min-label-width="0.2708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P5" style:parent-style-name="內文" style:family="paragraph"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1pt" style:font-size-asian="11pt"/>
    </style:style>
    <style:style style:name="TableColumn8" style:family="table-column">
      <style:table-column-properties style:column-width="0.4645in" style:use-optimal-column-width="false"/>
    </style:style>
    <style:style style:name="TableColumn9" style:family="table-column">
      <style:table-column-properties style:column-width="0.4736in" style:use-optimal-column-width="false"/>
    </style:style>
    <style:style style:name="TableColumn10" style:family="table-column">
      <style:table-column-properties style:column-width="0.6569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6826in" style:use-optimal-column-width="false"/>
    </style:style>
    <style:style style:name="TableColumn13" style:family="table-column">
      <style:table-column-properties style:column-width="1.177in" style:use-optimal-column-width="false"/>
    </style:style>
    <style:style style:name="TableColumn14" style:family="table-column">
      <style:table-column-properties style:column-width="0.6013in" style:use-optimal-column-width="false"/>
    </style:style>
    <style:style style:name="TableColumn15" style:family="table-column">
      <style:table-column-properties style:column-width="2.0659in" style:use-optimal-column-width="false"/>
    </style:style>
    <style:style style:name="TableColumn16" style:family="table-column">
      <style:table-column-properties style:column-width="0.0187in" style:use-optimal-column-width="false"/>
    </style:style>
    <style:style style:name="Table7" style:family="table">
      <style:table-properties style:width="7.1256in" style:rel-width="100%" fo:margin-left="0in" table:align="left"/>
    </style:style>
    <style:style style:name="TableRow17" style:family="table-row">
      <style:table-row-properties style:min-row-height="0.3958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style:line-height-at-least="0.2222in"/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3958in" style:use-optimal-row-height="false" fo:keep-together="always"/>
    </style:style>
    <style:style style:name="P27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P28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style:line-height-at-least="0.2222in"/>
      <style:text-properties style:font-name-asian="標楷體" fo:font-size="11pt" style:font-size-asian="11pt" style:font-size-complex="11pt"/>
    </style:style>
    <style:style style:name="TableRow33" style:family="table-row">
      <style:table-row-properties style:min-row-height="0.1006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2222in"/>
    </style:style>
    <style:style style:name="T36" style:parent-style-name="預設段落字型" style:family="text"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37" style:parent-style-name="預設段落字型" style:family="text"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38" style:parent-style-name="預設段落字型" style:family="text"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TableRow45" style:family="table-row">
      <style:table-row-properties style:min-row-height="0.139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P48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55" style:family="table-row">
      <style:table-row-properties style:min-row-height="0.1395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64" style:family="table-row">
      <style:table-row-properties style:min-row-height="0.1395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73" style:family="table-row">
      <style:table-row-properties style:min-row-height="0.1409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82" style:family="table-row">
      <style:table-row-properties style:min-row-height="0.1756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1756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P90" style:parent-style-name="內文" style:family="paragraph">
      <style:paragraph-properties style:snap-to-layout-grid="false" fo:text-align="start" style:line-height-at-least="0.1666in"/>
    </style:style>
    <style:style style:name="T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00" style:family="table-row">
      <style:table-row-properties style:min-row-height="0.1756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start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08" style:family="table-row">
      <style:table-row-properties style:min-row-height="0.1756in" style:use-optimal-row-height="false"/>
    </style:style>
    <style:style style:name="P109" style:parent-style-name="內文" style:family="paragraph">
      <style:paragraph-properties style:snap-to-layout-grid="false" fo:text-align="start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0.1756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style:line-height-at-least="0.1666in"/>
    </style:style>
    <style:style style:name="T1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20" style:parent-style-name="內文" style:family="paragraph">
      <style:paragraph-properties fo:text-align="start" style:line-height-at-least="0.2222in"/>
    </style:style>
    <style:style style:name="T1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style:line-height-at-least="0.1666in"/>
    </style:style>
    <style:style style:name="T1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33" style:family="table-row">
      <style:table-row-properties style:min-row-height="0.1756in" style:use-optimal-row-height="false"/>
    </style:style>
    <style:style style:name="P134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1756in" style:use-optimal-row-height="false"/>
    </style:style>
    <style:style style:name="P143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51" style:family="table-row">
      <style:table-row-properties style:min-row-height="0.1756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style:line-height-at-least="0.1666in"/>
    </style:style>
    <style:style style:name="T1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57" style:parent-style-name="內文" style:family="paragraph">
      <style:paragraph-properties fo:text-align="start" style:line-height-at-least="0.2222in"/>
    </style:style>
    <style:style style:name="T1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1756in" style:use-optimal-row-height="false"/>
    </style:style>
    <style:style style:name="P171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79" style:family="table-row">
      <style:table-row-properties style:min-row-height="0.2402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84" style:family="table-row">
      <style:table-row-properties style:min-row-height="2.2666in" style:use-optimal-row-height="false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list-style-name="LFO24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9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05" style:parent-style-name="內文" style:list-style-name="LFO24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07" style:parent-style-name="內文" style:list-style-name="LFO24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08" style:parent-style-name="內文" style:list-style-name="LFO24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10" style:parent-style-name="內文" style:list-style-name="LFO24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13" style:parent-style-name="內文" style:list-style-name="LFO24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14" style:parent-style-name="內文" style:list-style-name="LFO24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15" style:parent-style-name="內文" style:list-style-name="LFO24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16" style:parent-style-name="內文" style:list-style-name="LFO24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20" style:parent-style-name="本文縮排" style:family="paragraph">
      <style:paragraph-properties fo:line-height="100%" fo:margin-left="0.3222in" fo:text-indent="-0.3222in">
        <style:tab-stops/>
      </style:paragraph-properties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style:font-name="標楷體"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P226" style:parent-style-name="內文" style:family="paragraph">
      <style:paragraph-properties fo:margin-left="0.0076in">
        <style:tab-stops/>
      </style:paragraph-properties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Row230" style:family="table-row">
      <style:table-row-properties style:min-row-height="2.2in" style:use-optimal-row-height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2777in" fo:margin-left="3.1048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P24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4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style:line-height-at-least="0.2777in" fo:margin-left="3.1048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line-height-at-least="0.1666in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family="graphic" style:name="a0">
      <style:graphic-properties fo:min-width="1.19306in" fo:min-height="2.5909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ge-content" style:horizontal-pos="left" style:vertical-pos="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（附件三十一） <text:s text:c="10"/></text:span><text:span text:style-name="T3">臺 灣 存 託 憑 證 上<text:s/></text:span><text:span text:style-name="T4">櫃掛牌申請書</text:span></text:p>
      <text:p text:style-name="P5">受文者：財團法人中華民國證券櫃檯買賣中心</text:p>
      <text:p text:style-name="P6">主　旨：本公司募集與發行臺灣存託憑證乙案，經奉行政院金融監督管理委員會核准備查，擬檢具規定文件辦理上櫃掛牌事宜，敬請 惠予辦理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發行人名稱</text:p>
          </table:table-cell>
          <table:covered-table-cell/>
          <table:table-cell table:style-name="TableCell20" table:number-columns-spanned="3" table:number-rows-spanned="2">
            <text:p text:style-name="P21"/>
          </table:table-cell>
          <table:covered-table-cell/>
          <table:covered-table-cell/>
          <table:table-cell table:style-name="TableCell22">
            <text:p text:style-name="P23">存託機構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covered-table-cell/>
          <table:table-cell table:style-name="TableCell29">
            <text:p text:style-name="P30">保管機構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上</text:span><text:span text:style-name="T37">櫃證券</text:span><text:span text:style-name="T38">數量及金額</text:span></text:p>
          </table:table-cell>
          <table:covered-table-cell/>
          <table:covered-table-cell/>
          <table:table-cell table:style-name="TableCell39" table:number-columns-spanned="2">
            <text:p text:style-name="P40">發行價格（元）</text:p>
          </table:table-cell>
          <table:covered-table-cell/>
          <table:table-cell table:style-name="TableCell41" table:number-columns-spanned="2">
            <text:p text:style-name="P42">發行單位</text:p>
          </table:table-cell>
          <table:covered-table-cell/>
          <table:table-cell table:style-name="TableCell43" table:number-columns-spanned="2">
            <text:p text:style-name="P44">發行總金額（元）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以已發行股份參與發行</text:p>
            <text:p text:style-name="P48">臺灣存託憑證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現金增資發行新股參與發行臺灣存託憑證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無償配股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合計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上櫃買賣日期</text:p>
          </table:table-cell>
          <table:covered-table-cell/>
          <table:covered-table-cell/>
          <table:table-cell table:style-name="TableCell85" table:number-columns-spanned="6">
            <text:p text:style-name="P86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上櫃臺灣存託憑證</text:p>
            <text:p text:style-name="P90"><text:span text:style-name="T91">之</text:span><text:span text:style-name="T92">權利義務</text:span></text:p>
          </table:table-cell>
          <table:covered-table-cell/>
          <table:covered-table-cell/>
          <table:table-cell table:style-name="TableCell93" table:number-columns-spanned="6">
            <text:p text:style-name="P94"><text:span text:style-name="T95">每單位臺灣存託憑證表彰本公司普通股</text:span><text:span text:style-name="T96"><text:s text:c="5"/></text:span><text:span text:style-name="T97">股，詳公開說明書第</text:span><text:span text:style-name="T98"><text:s text:c="3"/></text:span><text:span text:style-name="T99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 table:number-rows-spanned="2">
            <text:p text:style-name="P102">持有人洽辦相關事務</text:p>
            <text:p text:style-name="P103">機構及地址</text:p>
          </table:table-cell>
          <table:covered-table-cell/>
          <table:covered-table-cell/>
          <table:table-cell table:style-name="TableCell104">
            <text:p text:style-name="P105">名稱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>地址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 table:number-rows-spanned="3">
            <text:p text:style-name="P116"><text:span text:style-name="T117">產業類別、上</text:span><text:span text:style-name="T118">櫃</text:span><text:span text:style-name="T119">股票</text:span></text:p>
            <text:p text:style-name="P120"><text:span text:style-name="T121">代號及簡稱</text:span></text:p>
          </table:table-cell>
          <table:covered-table-cell/>
          <table:covered-table-cell/>
          <table:table-cell table:style-name="TableCell122">
            <text:p text:style-name="P123"><text:span text:style-name="T124">產</text:span><text:span text:style-name="T125"><text:s/></text:span><text:span text:style-name="T126">業</text:span><text:span text:style-name="T127"><text:s/></text:span><text:span text:style-name="T128">類</text:span><text:span text:style-name="T129"><text:s/></text:span><text:span text:style-name="T130">別</text:span></text:p>
          </table:table-cell>
          <table:table-cell table:style-name="TableCell131" table:number-columns-spanned="5">
            <text:p text:style-name="P132">臺灣存託憑證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P136"><text:span text:style-name="T137">代</text:span><text:span text:style-name="T138"><text:s text:c="2"/></text:span><text:span text:style-name="T139">號</text:span>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>
            <text:p text:style-name="P145"><text:span text:style-name="T146">簡</text:span><text:span text:style-name="T147"><text:s text:c="2"/></text:span><text:span text:style-name="T148">稱</text:span>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上</text:span><text:span text:style-name="T155">櫃存託憑證</text:span><text:span text:style-name="T156">公司</text:span></text:p>
            <text:p text:style-name="P157"><text:span text:style-name="T158">英文名稱及簡稱</text:span></text:p>
          </table:table-cell>
          <table:covered-table-cell/>
          <table:covered-table-cell/>
          <table:table-cell table:style-name="TableCell159">
            <text:p text:style-name="P160"><text:span text:style-name="T161">英</text:span><text:span text:style-name="T162"><text:s/></text:span><text:span text:style-name="T163">文</text:span><text:span text:style-name="T164"><text:s/></text:span><text:span text:style-name="T165">名</text:span><text:span text:style-name="T166"><text:s/></text:span><text:span text:style-name="T167">稱</text:span>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>
            <text:p text:style-name="P173"><text:span text:style-name="T174">簡</text:span><text:span text:style-name="T175"><text:s text:c="2"/></text:span><text:span text:style-name="T176">稱</text:span>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申報日期</text:p>
          </table:table-cell>
          <table:covered-table-cell/>
          <table:covered-table-cell/>
          <table:table-cell table:style-name="TableCell182" table:number-columns-spanned="6">
            <text:p text:style-name="P183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  <text:p text:style-name="P187">　　附</text:p>
            <text:p text:style-name="P188"/>
            <text:p text:style-name="P189">　　件</text:p>
            <text:p text:style-name="P190"/>
            <text:p text:style-name="P191"/>
            <text:p text:style-name="P192"/>
          </table:table-cell>
          <table:table-cell table:style-name="TableCell193" table:number-columns-spanned="7">
            <text:list text:style-name="LFO24" text:continue-numbering="true">
              <text:list-item>
                <text:p text:style-name="P194"><text:span text:style-name="T195">股東名簿及</text:span><text:span text:style-name="T196">股權分散表</text:span><text:span text:style-name="T197">三</text:span><text:span text:style-name="T198">份</text:span><text:span text:style-name="T199">（</text:span><text:span text:style-name="T200">辦理公開承銷者，最遲於掛牌日前一日中午</text:span><text:span text:style-name="T201">12</text:span><text:span text:style-name="T202">時前補送</text:span><text:span text:style-name="T203">)</text:span><text:span text:style-name="T204">。</text:span></text:p>
              </text:list-item>
              <text:list-item>
                <text:p text:style-name="P205"><text:span text:style-name="T206">董事、監察人名單及持股情形一份。</text:span></text:p>
              </text:list-item>
              <text:list-item>
                <text:p text:style-name="P207">僑外投資持股情形統計表一份。</text:p>
              </text:list-item>
              <text:list-item>
                <text:p text:style-name="P208"><text:span text:style-name="T209">內部人基本資料一份。</text:span></text:p>
              </text:list-item>
              <text:list-item>
                <text:p text:style-name="P210"><text:span text:style-name="T211">股票公開銷售辦法公告報紙</text:span><text:span text:style-name="T212">一份。</text:span></text:p>
              </text:list-item>
              <text:list-item>
                <text:p text:style-name="P213">無實體發行之登錄證明文件。</text:p>
              </text:list-item>
              <text:list-item>
                <text:p text:style-name="P214">專戶儲存行庫出具收足股款證明一份。</text:p>
              </text:list-item>
              <text:list-item>
                <text:p text:style-name="P215">上市地國之交易所核准發行新股資料一份。</text:p>
              </text:list-item>
              <text:list-item>
                <text:p text:style-name="P216"><text:span text:style-name="T217">輸入「公開資訊觀測站」核准上</text:span><text:span text:style-name="T218">櫃</text:span><text:span text:style-name="T219">公告資料一份。</text:span></text:p>
              </text:list-item>
            </text:list>
            <text:p text:style-name="P220"><text:span text:style-name="T221">十、</text:span><text:span text:style-name="T222">臺灣存託憑證所表彰之有價證券，於其臺灣存託憑證櫃檯買賣契約核准前三個月未有</text:span><text:span text:style-name="T223">價格變化異常</text:span><text:span text:style-name="T224">情事之證明文件一份</text:span><text:span text:style-name="T225">。</text:span></text:p>
            <text:p text:style-name="P226"><text:span text:style-name="T227">十</text:span><text:span text:style-name="T228">一</text:span><text:span text:style-name="T229">、其他規定之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30">
          <table:table-cell table:style-name="TableCell231" table:number-columns-spanned="9">
            <text:p text:style-name="P232"><text:span text:style-name="T233"><draw:custom-shape svg:x="0in" svg:y="-1.15069in" svg:width="2.59097in" svg:height="1.19306in" draw:z-index="251657728" draw:id="id0" draw:style-name="a0" draw:name="Rectangle 49" text:anchor-type="paragraph"><svg:desc/><text:p text:style-name="P234"><text:span text:style-name="T235">本申請書業經</text:span><text:span text:style-name="T236">財團法人中華民國證券櫃檯買賣中心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<text:p text:style-name="P243">證櫃審第<text:s text:c="10"/>號函同意</text:p><text:p text:style-name="P244">在案</text:p><draw:enhanced-geometry draw:type="non-primitive" svg:viewBox="0 0 21600 21600" draw:enhanced-path="M 0 0 L 21600 0 21600 21600 0 21600 Z N"/></draw:custom-shape></text:span><text:span text:style-name="T245">申請人：</text:span></text:p>
            <text:p text:style-name="P246">代表人：</text:p>
            <text:p text:style-name="P247">在台聯絡住址：</text:p>
            <text:p text:style-name="P248">在台聯絡人及電話：</text:p>
            <text:p text:style-name="P249">存託機構：</text:p>
            <text:p text:style-name="P250">代表人：</text:p>
            <text:p text:style-name="P251">住址：</text:p>
            <text:p text:style-name="P252"><text:span text:style-name="T253">聯絡人及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pan text:style-name="T255">說明：</text:span><text:span text:style-name="T256">本申</text:span><text:span text:style-name="T257">請</text:span><text:span text:style-name="T258">書一式五份(不含附件部份)，經</text:span><text:span text:style-name="T259">財團法人中華民國證券櫃檯買賣中心</text:span><text:span text:style-name="T260">同意後生效，並作為上</text:span><text:span text:style-name="T261">櫃</text:span><text:span text:style-name="T262">契約附件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1666in"/>
      <style:text-properties style:font-name="標楷體" style:font-name-asian="標楷體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125%" fo:margin-left="0.4111in" fo:margin-right="0.0395in" fo:text-indent="-0.4111in">
        <style:tab-stops/>
      </style:paragraph-properties>
      <style:text-properties style:font-name-asian="標楷體" fo:color="#000000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0.2569in" fo:margin-left="0.6666in" fo:text-indent="-0.6666in">
        <style:tab-stops/>
      </style:paragraph-properties>
      <style:text-properties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125%" fo:margin-left="0.425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11">
        <style:list-level-properties text:space-before="0in" text:min-label-width="0.468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.6666in" text:min-label-width="0.758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6666in" text:min-label-width="0.5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.6666in" text:min-label-width="0.7583in"/>
      </text:list-level-style-number>
    </text:list-style>
    <text:list-style style:name="LFO9">
      <text:list-level-style-number text:level="1" style:num-prefix="第" style:num-suffix="條" style:num-format="一, 十, 一百(繁), ..." text:start-value="5">
        <style:list-level-properties text:space-before="0.6666in" text:min-label-width="0.5in"/>
      </text:list-level-style-number>
    </text:list-style>
    <text:list-style style:name="LFO10">
      <text:list-level-style-number text:level="1" style:num-prefix="第" style:num-suffix="條" style:num-format="一, 十, 一百(繁), ..." text:start-value="5">
        <style:list-level-properties text:space-before="0.6666in" text:min-label-width="0.5in"/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.6666in" text:min-label-width="0.5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.6666in" text:min-label-width="0.5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.6666in" text:min-label-width="0.7583in"/>
      </text:list-level-style-number>
    </text:list-style>
    <text:list-style style:name="LFO14">
      <text:list-level-style-number text:level="1" style:num-prefix="第" style:num-suffix="條" style:num-format="一, 十, 一百(繁), ..." text:start-value="6">
        <style:list-level-properties text:space-before="0.6666in" text:min-label-width="0.5in"/>
      </text:list-level-style-number>
    </text:list-style>
    <text:list-style style:name="LFO15">
      <text:list-level-style-number text:level="1" style:num-prefix="第" style:num-suffix="條" style:num-format="一, 十, 一百(繁), ..." text:start-value="2">
        <style:list-level-properties text:space-before="0.6666in" text:min-label-width="0.7583in"/>
      </text:list-level-style-number>
    </text:list-style>
    <text:list-style style:name="LFO16">
      <text:list-level-style-number text:level="1" style:num-prefix="第" style:num-suffix="條" style:num-format="一, 十, 一百(繁), ..." text:start-value="3">
        <style:list-level-properties text:space-before="0.6666in" text:min-label-width="0.758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5in" text:min-label-width="0.2812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5in" text:min-label-width="0.2812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489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291in" text:min-label-width="0.3437in"/>
      </text:list-level-style-number>
      <text:list-level-style-number text:level="2" style:num-suffix="、" style:num-format="甲, 乙, 丙, ...">
        <style:list-level-properties text:space-before="0.4625in" text:min-label-width="0.3333in"/>
      </text:list-level-style-number>
      <text:list-level-style-number text:level="3" style:num-suffix="." style:num-format="i">
        <style:list-level-properties fo:text-align="end" text:space-before="0.7958in" text:min-label-width="0.3333in"/>
      </text:list-level-style-number>
      <text:list-level-style-number text:level="4" style:num-suffix="." style:num-format="1">
        <style:list-level-properties text:space-before="1.1291in" text:min-label-width="0.3333in"/>
      </text:list-level-style-number>
      <text:list-level-style-number text:level="5" style:num-suffix="、" style:num-format="甲, 乙, 丙, ...">
        <style:list-level-properties text:space-before="1.4625in" text:min-label-width="0.3333in"/>
      </text:list-level-style-number>
      <text:list-level-style-number text:level="6" style:num-suffix="." style:num-format="i">
        <style:list-level-properties fo:text-align="end" text:space-before="1.7958in" text:min-label-width="0.3333in"/>
      </text:list-level-style-number>
      <text:list-level-style-number text:level="7" style:num-suffix="." style:num-format="1">
        <style:list-level-properties text:space-before="2.1291in" text:min-label-width="0.3333in"/>
      </text:list-level-style-number>
      <text:list-level-style-number text:level="8" style:num-suffix="、" style:num-format="甲, 乙, 丙, ...">
        <style:list-level-properties text:space-before="2.4625in" text:min-label-width="0.3333in"/>
      </text:list-level-style-number>
      <text:list-level-style-number text:level="9" style:num-suffix="." style:num-format="i">
        <style:list-level-properties fo:text-align="end" text:space-before="2.795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75in" text:min-label-width="0.2708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97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管理部</meta:initial-creator>
    <dc:creator>wwqq</dc:creator>
    <meta:creation-date>2016-10-31T02:46:00Z</meta:creation-date>
    <dc:date>2016-10-31T02:46:00Z</dc:date>
    <meta:print-date>2013-01-10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