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end"/>
      <style:text-properties style:font-name="標楷體" style:font-name-asian="標楷體" fo:font-size="9pt" style:font-size-asian="9pt"/>
    </style:style>
    <style:style style:name="P3" style:parent-style-name="內文" style:family="paragraph">
      <style:text-properties style:font-name="標楷體" style:font-name-asian="標楷體" fo:font-size="10pt" style:font-size-asian="10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fo:font-size="16pt" style:font-size-asian="16pt"/>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fo:text-indent="0.5in"/>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TableColumn10" style:family="table-column">
      <style:table-column-properties style:column-width="3.1798in" style:use-optimal-column-width="false"/>
    </style:style>
    <style:style style:name="TableColumn11" style:family="table-column">
      <style:table-column-properties style:column-width="1.25in" style:use-optimal-column-width="false"/>
    </style:style>
    <style:style style:name="TableColumn12" style:family="table-column">
      <style:table-column-properties style:column-width="1.125in" style:use-optimal-column-width="false"/>
    </style:style>
    <style:style style:name="Table9" style:family="table">
      <style:table-properties style:width="5.5548in" fo:margin-left="-0.6604in" table:align="center"/>
    </style:style>
    <style:style style:name="TableRow13" style:family="table-row">
      <style:table-row-properties style:use-optimal-row-height="false" fo:keep-together="alway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use-optimal-row-height="false" fo:keep-together="always"/>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use-optimal-row-height="false" fo:keep-together="alway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fo:margin-left="0.234in" fo:text-indent="-0.2347in">
        <style:tab-stops/>
      </style:paragraph-properties>
      <style:text-properties style:font-name="標楷體"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use-optimal-row-height="false" fo:keep-together="always"/>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fo:text-indent="0.3125in"/>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text-indent="0.3125in"/>
      <style:text-properties style:font-name="標楷體" style:font-name-asian="標楷體"/>
    </style:style>
    <style:style style:name="TableRow41" style:family="table-row">
      <style:table-row-properties style:use-optimal-row-height="false" fo:keep-together="always"/>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use-optimal-row-height="false" fo:keep-together="always"/>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use-optimal-row-height="false" fo:keep-together="alway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use-optimal-row-height="false" fo:keep-together="always"/>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fo:margin-left="0.1666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margin-left="0.1666in" fo:text-indent="-0.1666in">
        <style:tab-stops/>
      </style:paragraph-properties>
      <style:text-properties style:font-name="標楷體" style:font-name-asian="標楷體"/>
    </style:style>
    <style:style style:name="P73" style:parent-style-name="內文" style:family="paragraph">
      <style:paragraph-properties fo:text-align="justify" fo:margin-left="0.1666in" fo:text-indent="-0.1666in">
        <style:tab-stops/>
      </style:paragraph-properties>
      <style:text-properties style:font-name="標楷體" style:font-name-asian="標楷體"/>
    </style:style>
    <style:style style:name="P74" style:parent-style-name="內文" style:family="paragraph">
      <style:paragraph-properties fo:text-align="justify" fo:margin-left="0.1666in" fo:text-indent="-0.1666in">
        <style:tab-stops/>
      </style:paragraph-properties>
      <style:text-properties style:font-name="標楷體" style:font-name-asian="標楷體"/>
    </style:style>
    <style:style style:name="P75" style:parent-style-name="內文" style:family="paragraph">
      <style:paragraph-properties fo:text-align="justify" fo:margin-left="0.1666in" fo:text-indent="-0.1666in">
        <style:tab-stops/>
      </style:paragraph-properties>
      <style:text-properties style:font-name="標楷體" style:font-name-asian="標楷體"/>
    </style:style>
    <style:style style:name="P7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use-optimal-row-height="false" fo:keep-together="always"/>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margin-left="0.1666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use-optimal-row-height="false" fo:keep-together="always"/>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office:automatic-styles>
  <office:body>
    <office:text text:use-soft-page-breaks="true">
      <text:p text:style-name="P1"/>
      <text:p text:style-name="P3">附件十二</text:p>
      <text:p text:style-name="P4"/>
      <text:p text:style-name="P5">　　　　　　存託憑證發行計畫檢查表</text:p>
      <text:p text:style-name="P6">　　　發行人名稱(中文)：　　　　　　 <text:s/>　　　承 辦 人：</text:p>
      <text:p text:style-name="P7">發行人名稱(英文)：</text:p>
      <text:p text:style-name="P8">　　　存託機構名稱：　　　　　　　　　　填表日期：</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檢　　查　　項　　目</text:p>
          </table:table-cell>
          <table:table-cell table:style-name="TableCell16">
            <text:p text:style-name="P17">是否充分記載</text:p>
          </table:table-cell>
          <table:table-cell table:style-name="TableCell18">
            <text:p text:style-name="P19">備　　　　註</text:p>
          </table:table-cell>
        </table:table-row>
        <table:table-row table:style-name="TableRow20">
          <table:table-cell table:style-name="TableCell21">
            <text:p text:style-name="P22">1.發行存託憑證之目的。</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2.存託憑證預定發行日期、發行總金額、發行單位總數、臺灣存託憑證所表彰有價證券之數量及預計單位發行價格之決定方式。</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3.臺灣存託憑證持有人之權利義務。</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4.臺灣存託憑證所表彰之有價證券之來源。</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5.承銷方式及擬掛牌處所。</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6.募集資金之用途。外國發行人募集資金者，並應揭露預計可能產生效益。</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7.發行目的如為</text:span><text:span text:style-name="T66">合併本國公司、</text:span><text:span text:style-name="T67">受讓本國公司股份、</text:span><text:span text:style-name="T68">依法律規定合併或</text:span><text:span text:style-name="T69">收購</text:span><text:span text:style-name="T70">或分割</text:span><text:span text:style-name="T71">本國公司者：</text:span></text:p>
            <text:p text:style-name="P72">（一）受讓之股份或收購之營業或財產之名稱、數量及對象、未來移轉之條件及限制。</text:p>
            <text:p text:style-name="P73">（二）計畫預計執行進度、預計完成日期。</text:p>
            <text:p text:style-name="P74">（三）換股比例之決定方式及合理性。</text:p>
            <text:p text:style-name="P75">（四）預計可能產生效益。</text:p>
            <text:p text:style-name="P76">（五）併購或換股對象為關係企業或關係人者，應列明與關係企業或關係人之關係、選定關係企業或關係人之原因、必要性及對股東權益之影響。</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8.發行及存續期間相關費用之分攤方式。但臺灣存託憑證係由外國發行人增資發行者，免予記載。</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9.募集期間及逾期未募足之處理方式</text:span><text:span text:style-name="T92">。</text:span><text:span text:style-name="T93">如為合併本國公司、</text:span><text:span text:style-name="T94">受讓本國公司股份、</text:span><text:span text:style-name="T95">依法律規定合併或</text:span><text:span text:style-name="T96">收購</text:span><text:span text:style-name="T97">或分割</text:span><text:span text:style-name="T98">本國公司者，其完成發行期間及逾期未發行之處理方式。</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0.其他經金管會規定應記載之事項。</text:p>
          </table:table-cell>
          <table:table-cell table:style-name="TableCell106">
            <text:p text:style-name="P107"/>
          </table:table-cell>
          <table:table-cell table:style-name="TableCell108">
            <text:p text:style-name="P10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字元" style:display-name="問候 字元" style:family="text" style:parent-style-name="預設段落字型">
      <style:text-properties style:letter-kerning="true" fo:font-size="12pt" style:font-size-asian="12pt"/>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7LVL1" style:family="text">
      <style:text-properties style:use-window-font-color="true"/>
    </style:style>
    <style:style style:name="WW_CharLFO7LVL2" style:family="text">
      <style:text-properties style:font-name="Times New Roman" style:text-underline-type="none"/>
    </style:style>
    <style:style style:name="WW_CharLFO10LVL1" style:family="text">
      <style:text-properties style:use-window-font-color="true"/>
    </style:style>
    <style:style style:name="WW_CharLFO11LVL1" style:family="text">
      <style:text-properties style:font-name="標楷體"/>
    </style:style>
    <style:style style:name="WW_CharLFO13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wqq</dc:creator>
    <meta:creation-date>2016-10-31T02:43:00Z</meta:creation-date>
    <dc:date>2016-10-31T02:43:00Z</dc:date>
    <meta:print-date>2009-08-17T02:13:00Z</meta:print-date>
    <meta:template xlink:href="Normal.dotm" xlink:type="simple"/>
    <meta:editing-cycles>2</meta:editing-cycles>
    <meta:editing-duration>PT0S</meta:editing-duration>
    <meta:document-statistic meta:page-count="1" meta:paragraph-count="1" meta:word-count="96" meta:character-count="646" meta:row-count="4" meta:non-whitespace-character-count="551"/>
  </office:meta>
</office:document-meta>
</file>