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7LVL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prefix="(" style:num-suffix=")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3229in" text:min-label-width="0.4583in"/>
      </text:list-level-style-number>
    </text:list-style>
    <text:list-style style:name="LFO13">
      <text:list-level-style-bullet text:level="1" text:style-name="WW_CharLFO13LVL1" text:bullet-char="□">
        <style:list-level-properties text:space-before="0.5in" text:min-label-width="0.1666in"/>
        <style:text-properties style:font-name="標楷體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text-align="center" fo:margin-bottom="0.25in"/>
    </style:style>
    <style:style style:name="T4" style:parent-style-name="預設段落字型" style:family="text">
      <style:text-properties style:font-name="Arial" style:font-name-asian="標楷體" fo:font-size="16pt" style:font-size-asian="16pt"/>
    </style:style>
    <style:style style:name="P5" style:parent-style-name="問候" style:family="paragraph">
      <style:text-properties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Arial" style:font-name-asian="標楷體" fo:font-size="16pt" style:font-size-asian="16pt"/>
    </style:style>
    <style:style style:name="P8" style:parent-style-name="內文" style:family="paragraph">
      <style:paragraph-properties fo:text-align="justify" fo:margin-bottom="0.25in">
        <style:tab-stops>
          <style:tab-stop style:type="left" style:leader-style="solid" style:leader-text="_" style:position="3.3472in"/>
          <style:tab-stop style:type="right" style:leader-style="solid" style:leader-text="_" style:position="6.6937in"/>
        </style:tab-stops>
      </style:paragraph-properties>
      <style:text-properties style:font-name="Arial" style:font-name-asian="標楷體"/>
    </style:style>
    <style:style style:name="P9" style:parent-style-name="內文" style:family="paragraph">
      <style:paragraph-properties fo:text-align="justify" fo:margin-bottom="0.25in">
        <style:tab-stops>
          <style:tab-stop style:type="left" style:leader-style="solid" style:leader-text="_" style:position="3.3472in"/>
          <style:tab-stop style:type="right" style:leader-style="solid" style:leader-text="_" style:position="6.6937in"/>
        </style:tab-stops>
      </style:paragraph-properties>
      <style:text-properties style:font-name="Arial" style:font-name-asian="標楷體"/>
    </style:style>
    <style:style style:name="TableColumn11" style:family="table-column">
      <style:table-column-properties style:column-width="2.1861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2.25in" style:use-optimal-column-width="false"/>
    </style:style>
    <style:style style:name="TableColumn15" style:family="table-column">
      <style:table-column-properties style:column-width="2.0833in" style:use-optimal-column-width="false"/>
    </style:style>
    <style:style style:name="Table10" style:family="table">
      <style:table-properties style:width="7.1861in" fo:margin-left="0in" table:align="left"/>
    </style:style>
    <style:style style:name="TableRow16" style:family="table-row">
      <style:table-row-properties style:row-height="0.2777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833in" fo:margin-right="0.1472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min-row-height="0.2187in" style:use-optimal-row-height="false" fo:keep-together="always"/>
    </style:style>
    <style:style style:name="P2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659in" fo:margin-right="0.089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min-row-height="0.2187in" style:use-optimal-row-height="false" fo:keep-together="always"/>
    </style:style>
    <style:style style:name="P3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-0.0173in" fo:margin-right="0.034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104in" fo:margin-right="0.0062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1" style:parent-style-name="純文字" style:list-style-name="LFO17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P42" style:parent-style-name="純文字" style:family="paragraph">
      <style:paragraph-properties fo:text-align="justify" fo:margin-left="0.1666in" fo:margin-right="0.0395in" fo:text-indent="-0.1666in">
        <style:tab-stops/>
      </style:paragraph-properties>
      <style:text-properties style:font-name="標楷體" style:font-name-asian="標楷體" style:font-size-complex="12pt"/>
    </style:style>
    <style:style style:name="P43" style:parent-style-name="純文字" style:list-style-name="LFO17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P44" style:parent-style-name="純文字" style:family="paragraph">
      <style:paragraph-properties fo:text-align="justify" fo:margin-left="0.4958in" fo:margin-right="0.0395in" fo:text-indent="-0.4958in">
        <style:tab-stops/>
      </style:paragraph-properties>
      <style:text-properties style:font-name="標楷體" style:font-name-asian="標楷體" style:font-size-complex="12pt"/>
    </style:style>
    <style:style style:name="P45" style:parent-style-name="純文字" style:list-style-name="LFO17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P46" style:parent-style-name="純文字" style:family="paragraph">
      <style:paragraph-properties fo:text-align="justify" fo:margin-left="0.4958in" fo:margin-right="0.0395in" fo:text-indent="-0.4958in">
        <style:tab-stops/>
      </style:paragraph-properties>
      <style:text-properties style:font-name="標楷體" style:font-name-asian="標楷體" style:font-size-complex="12pt"/>
    </style:style>
    <style:style style:name="P47" style:parent-style-name="純文字" style:list-style-name="LFO17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P48" style:parent-style-name="純文字" style:family="paragraph">
      <style:paragraph-properties fo:text-align="justify" fo:margin-left="0.4958in" fo:margin-right="0.0395in" fo:text-indent="-0.4958in">
        <style:tab-stops/>
      </style:paragraph-properties>
      <style:text-properties style:font-name="標楷體" style:font-name-asian="標楷體" style:font-size-complex="12pt"/>
    </style:style>
    <style:style style:name="P49" style:parent-style-name="純文字" style:list-style-name="LFO17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P50" style:parent-style-name="純文字" style:family="paragraph">
      <style:paragraph-properties fo:text-align="justify" fo:margin-left="0.1666in" fo:margin-right="0.0395in" fo:text-indent="-0.1666in">
        <style:tab-stops/>
      </style:paragraph-properties>
      <style:text-properties style:font-name="標楷體" style:font-name-asian="標楷體" style:font-size-complex="12pt"/>
    </style:style>
    <style:style style:name="P51" style:parent-style-name="純文字" style:list-style-name="LFO17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P52" style:parent-style-name="純文字" style:family="paragraph">
      <style:paragraph-properties fo:text-align="justify" fo:margin-left="0.1666in" fo:margin-right="0.0395in" fo:text-indent="-0.1666in">
        <style:tab-stops/>
      </style:paragraph-properties>
      <style:text-properties style:font-name="標楷體" style:font-name-asian="標楷體" style:font-size-complex="12pt"/>
    </style:style>
    <style:style style:name="P53" style:parent-style-name="純文字" style:list-style-name="LFO17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54" style:parent-style-name="純文字" style:list-style-name="LFO17" style:family="paragraph">
      <style:paragraph-properties fo:text-align="justify" fo:margin-left="0.5118in" fo:text-indent="-0.2756in">
        <style:tab-stops/>
      </style:paragraph-properties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55" style:parent-style-name="純文字" style:list-style-name="LFO17" style:family="paragraph">
      <style:paragraph-properties fo:text-align="justify" fo:margin-left="0.5118in" fo:text-indent="-0.2756in">
        <style:tab-stops/>
      </style:paragraph-properties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56" style:parent-style-name="清單段落" style:family="paragraph">
      <style:text-properties style:font-name="標楷體" style:font-name-asian="標楷體"/>
    </style:style>
    <style:style style:name="P57" style:parent-style-name="純文字" style:family="paragraph">
      <style:paragraph-properties fo:text-align="justify" fo:margin-left="0.2in" fo:text-indent="-0.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80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81" style:parent-style-name="內文" style:family="paragraph">
      <style:paragraph-properties fo:text-align="center" fo:margin-right="0.039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83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84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85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86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87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88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89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90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91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92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93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94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95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96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97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98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99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00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01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02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26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27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28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29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30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31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32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33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34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35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36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37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38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39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40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41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42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43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44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4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center" fo:margin-left="-0.0194in" fo:margin-right="-0.0194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justify" fo:margin-top="0.0833in">
        <style:tab-stops>
          <style:tab-stop style:type="left" style:position="3.3472in"/>
        </style:tab-stops>
      </style:paragraph-properties>
    </style:style>
    <style:style style:name="T192" style:parent-style-name="預設段落字型" style:family="text">
      <style:text-properties style:font-name="Arial" style:font-name-asian="標楷體"/>
    </style:style>
    <style:style style:name="T193" style:parent-style-name="預設段落字型" style:family="text">
      <style:text-properties style:font-name="Arial" style:font-name-asian="標楷體"/>
    </style:style>
    <style:style style:name="T194" style:parent-style-name="預設段落字型" style:family="text">
      <style:text-properties style:font-name="Arial" style:font-name-asian="標楷體"/>
    </style:style>
    <style:style style:family="graphic" style:name="a1" style:parent-style-name="Graphics">
      <style:graphic-properties fo:min-width="0.31528in" fo:min-height="0.66667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><text:span text:style-name="T4"><draw:frame draw:z-index="251657728" draw:id="id0" draw:style-name="a1" draw:name="Text Box 5" text:anchor-type="paragraph" svg:x="0.125in" svg:y="-0.125in" svg:width="0.66667in" svg:height="0.31528in" style:rel-width="scale" style:rel-height="scale"><draw:text-box><text:p text:style-name="P5">附件五</text:p></draw:text-box><svg:desc/></draw:frame></text:span><text:span text:style-name="T6">外國審查準則</text:span><text:span text:style-name="T7">第九條第一項各款情事審查表</text:span></text:p>
      <text:p text:style-name="P8">公司名稱(中文)：<text:tab/>推薦證券商名稱：<text:tab/></text:p>
      <text:p text:style-name="P9">公司名稱(英文)：<text:tab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rows-spanned="3">
              <text:p text:style-name="P18">項 <text:s text:c="14"/>目</text:p>
            </table:table-cell>
            <table:table-cell table:style-name="TableCell19" table:number-columns-spanned="3">
              <text:p text:style-name="P20">推薦證券商評估意見</text:p>
            </table:table-cell>
            <table:covered-table-cell/>
            <table:covered-table-cell/>
            <table:table-cell table:style-name="TableCell21" table:number-rows-spanned="3">
              <text:p text:style-name="P22">本中心</text:p>
              <text:p text:style-name="P23">審查意見</text:p>
            </table:table-cell>
          </table:table-row>
          <table:table-row table:style-name="TableRow24">
            <table:covered-table-cell>
              <text:p text:style-name="P25"/>
            </table:covered-table-cell>
            <table:table-cell table:style-name="TableCell26" table:number-columns-spanned="2">
              <text:p text:style-name="P27">結論</text:p>
            </table:table-cell>
            <table:covered-table-cell/>
            <table:table-cell table:style-name="TableCell28" table:number-rows-spanned="2">
              <text:p text:style-name="P29">說明</text:p>
            </table:table-cell>
            <table:covered-table-cell>
              <text:p text:style-name="P30"/>
            </table:covered-table-cell>
          </table:table-row>
          <table:table-row table:style-name="TableRow31">
            <table:covered-table-cell>
              <text:p text:style-name="P32"/>
            </table:covered-table-cell>
            <table:table-cell table:style-name="TableCell33">
              <text:p text:style-name="P34">無</text:p>
            </table:table-cell>
            <table:table-cell table:style-name="TableCell35">
              <text:p text:style-name="P36">有</text:p>
            </table:table-cell>
            <table:covered-table-cell>
              <text:p text:style-name="P37"/>
            </table:covered-table-cell>
            <table:covered-table-cell>
              <text:p text:style-name="P38"/>
            </table:covered-table-cell>
          </table:table-row>
        </table:table-header-rows>
        <table:table-row table:style-name="TableRow39">
          <table:table-cell table:style-name="TableCell40">
            <text:list text:style-name="LFO17" text:continue-numbering="true">
              <text:list-item>
                <text:p text:style-name="P41">有證券交易法第一百五十六條第一項第一款至第三款所列情事者。</text:p>
              </text:list-item>
            </text:list>
            <text:p text:style-name="P42"/>
            <text:list text:style-name="LFO17" text:continue-numbering="true">
              <text:list-item>
                <text:p text:style-name="P43">財務或業務未能與他人獨立劃分者。</text:p>
              </text:list-item>
            </text:list>
            <text:p text:style-name="P44"/>
            <text:list text:style-name="LFO17" text:continue-numbering="true">
              <text:list-item>
                <text:p text:style-name="P45">有重大非常規交易迄申請時尚未改善者。</text:p>
              </text:list-item>
            </text:list>
            <text:p text:style-name="P46"/>
            <text:list text:style-name="LFO17" text:continue-numbering="true">
              <text:list-item>
                <text:p text:style-name="P47">公司或申請時之董事、總經理或實質負責人於最近三年內，有違反誠信原則之行為者。</text:p>
              </text:list-item>
            </text:list>
            <text:p text:style-name="P48"/>
            <text:list text:style-name="LFO17" text:continue-numbering="true">
              <text:list-item>
                <text:p text:style-name="P49">申請公司之董事會有無法獨立執行其職務者。</text:p>
              </text:list-item>
            </text:list>
            <text:p text:style-name="P50"/>
            <text:list text:style-name="LFO17" text:continue-numbering="true">
              <text:list-item>
                <text:p text:style-name="P51">所營事業嚴重衰退者。</text:p>
              </text:list-item>
            </text:list>
            <text:p text:style-name="P52"/>
            <text:list text:style-name="LFO17" text:continue-numbering="true">
              <text:list-item>
                <text:p text:style-name="P53">申請公司之股份為上櫃（市）公司持有且合於下列條件之一者，於申請上櫃前三年內，上櫃（市）公司為降低對申請公司之持股比例所進行之股權分散行為，未採上櫃（市）公司原有股東優先認購或未採其他不損及上櫃（市）<text:soft-page-break/>公司股東權益之方式者：</text:p>
                <text:list text:continue-numbering="true">
                  <text:list-item>
                    <text:p text:style-name="P54">申請公司係屬上櫃（市）公司進行分割之分割受讓公司。</text:p>
                  </text:list-item>
                  <text:list-item>
                    <text:p text:style-name="P55">申請公司係屬上櫃（市）公司之子公司，於申請上櫃前三年內，該上櫃（市）公司降低對申請公司直接或間接持股比例累積達百分之二十以上。</text:p>
                  </text:list-item>
                </text:list>
              </text:list-item>
            </text:list>
            <text:p text:style-name="P56"/>
            <text:p text:style-name="P57"><text:span text:style-name="T58">8.</text:span><text:bookmark-start text:name="_GoBack"/><text:bookmark-end text:name="_GoBack"/><text:span text:style-name="T59">其他因事業範圍、性質或特殊情況，本中心認為不宜上櫃者。</text:span></text:p>
          </table:table-cell>
          <table:table-cell table:style-name="TableCell60">
            <text:p text:style-name="P61">□</text:p>
            <text:p text:style-name="P62"/>
            <text:p text:style-name="P63"/>
            <text:p text:style-name="P64"/>
            <text:p text:style-name="P65">□</text:p>
            <text:p text:style-name="P66"/>
            <text:p text:style-name="P67"/>
            <text:p text:style-name="P68">□</text:p>
            <text:p text:style-name="P69"/>
            <text:p text:style-name="P70"/>
            <text:p text:style-name="P71">□</text:p>
            <text:p text:style-name="P72"/>
            <text:p text:style-name="P73"/>
            <text:p text:style-name="P74"/>
            <text:p text:style-name="P75"/>
            <text:p text:style-name="P76">□</text:p>
            <text:p text:style-name="P77"/>
            <text:p text:style-name="P78"/>
            <text:p text:style-name="P79">□</text:p>
            <text:p text:style-name="P80"/>
            <text:p text:style-name="P81">□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□</text:p>
          </table:table-cell>
          <table:table-cell table:style-name="TableCell103">
            <text:p text:style-name="P104">□</text:p>
            <text:p text:style-name="P105"/>
            <text:p text:style-name="P106"/>
            <text:p text:style-name="P107"/>
            <text:p text:style-name="P108">□</text:p>
            <text:p text:style-name="P109"/>
            <text:p text:style-name="P110"/>
            <text:p text:style-name="P111">□</text:p>
            <text:p text:style-name="P112"/>
            <text:p text:style-name="P113"/>
            <text:p text:style-name="P114">□</text:p>
            <text:p text:style-name="P115"/>
            <text:p text:style-name="P116"/>
            <text:p text:style-name="P117"/>
            <text:p text:style-name="P118"/>
            <text:p text:style-name="P119">□</text:p>
            <text:p text:style-name="P120"/>
            <text:p text:style-name="P121"/>
            <text:p text:style-name="P122">□</text:p>
            <text:p text:style-name="P123"/>
            <text:p text:style-name="P124">□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□合理□尚屬合理□不合理</text:p>
            <text:p text:style-name="P150"/>
            <text:p text:style-name="P151"/>
            <text:p text:style-name="P152"/>
            <text:p text:style-name="P153">□合理□尚屬合理□不合理</text:p>
            <text:p text:style-name="P154"/>
            <text:p text:style-name="P155"/>
            <text:p text:style-name="P156">□合理□尚屬合理□不合理</text:p>
            <text:p text:style-name="P157"/>
            <text:p text:style-name="P158"/>
            <text:p text:style-name="P159">□合理□尚屬合理□不合理</text:p>
            <text:p text:style-name="P160"/>
            <text:p text:style-name="P161"/>
            <text:p text:style-name="P162"/>
            <text:p text:style-name="P163"/>
            <text:p text:style-name="P164">□合理□尚屬合理□不合理</text:p>
            <text:p text:style-name="P165"/>
            <text:p text:style-name="P166"/>
            <text:p text:style-name="P167">□合理□尚屬合理□不合理</text:p>
            <text:p text:style-name="P168"/>
            <text:p text:style-name="P169">□合理□尚屬合理□不合理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□合理□尚屬合理□不合理</text:p>
          </table:table-cell>
        </table:table-row>
      </table:table>
      <text:soft-page-break/>
      <text:p text:style-name="P191"><text:span text:style-name="T192">承辦人員：</text:span><text:span text:style-name="T193"><text:tab/></text:span><text:span text:style-name="T194">複核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333333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7284in" fo:text-indent="-0.2298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fo:margin-bottom="0.0833in" style:line-height-at-least="0.25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1666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margin-left="0.7298in" fo:text-indent="-0.2333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1.75in" fo:margin-right="0.0395in" fo:text-indent="-0.6861in">
        <style:tab-stops/>
      </style:paragraph-properties>
      <style:text-properties style:font-name="標楷體" style:font-name-asian="標楷體" style:font-size-complex="10pt" fo:hyphenate="false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樣式一" style:display-name="樣式一" style:family="paragraph" style:parent-style-name="內文">
      <style:paragraph-properties style:text-autospace="none" fo:margin-right="0.1402in">
        <style:tab-stops>
          <style:tab-stop style:type="left" style:position="7.3527in"/>
          <style:tab-stop style:type="left" style:position="7.6027in"/>
          <style:tab-stop style:type="left" style:position="9.7625in"/>
        </style:tab-stops>
      </style:paragraph-properties>
      <style:text-properties style:font-name="標楷體" style:font-name-asian="標楷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letter-kerning="false" style:font-size-complex="10pt" fo:hyphenate="false"/>
    </style:style>
    <style:style style:name="字元字元Char" style:display-name="字元 字元 Char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字元" style:display-name="問候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7LVL1" style:family="text">
      <style:text-properties style:use-window-font-color="true"/>
    </style:style>
    <style:style style:name="WW_CharLFO7LVL2" style:family="text">
      <style:text-properties style:font-name="Times New Roman" style:text-underline-type="non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/>
    </style:style>
    <style:style style:name="WW_CharLFO17LVL1" style:family="text">
      <style:text-properties style:use-window-font-color="true"/>
    </style:style>
    <style:style style:name="WW_CharLFO17LVL2" style:family="text">
      <style:text-properties fo:font-style="normal" style:font-style-asian="normal" style:font-style-complex="normal" style:text-underline-type="single" style:text-underline-style="solid" style:text-underline-width="auto" style:text-underline-mode="continuous"/>
    </style:style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7LVL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prefix="(" style:num-suffix=")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3229in" text:min-label-width="0.4583in"/>
      </text:list-level-style-number>
    </text:list-style>
    <text:list-style style:name="LFO13">
      <text:list-level-style-bullet text:level="1" text:style-name="WW_CharLFO13LVL1" text:bullet-char="□">
        <style:list-level-properties text:space-before="0.5in" text:min-label-width="0.1666in"/>
        <style:text-properties style:font-name="標楷體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6888in" fo:margin-right="0.51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1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股份有限公司</dc:title>
    <meta:initial-creator>chenyu</meta:initial-creator>
    <dc:creator>Windows 使用者</dc:creator>
    <meta:creation-date>2020-03-06T03:18:00Z</meta:creation-date>
    <dc:date>2020-03-06T03:18:00Z</dc:date>
    <meta:print-date>2009-08-17T02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4" meta:row-count="5" meta:non-whitespace-character-count="626"/>
  </office:meta>
</office:document-meta>
</file>