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9" style:family="table">
      <style:table-properties style:width="5.6625in" fo:margin-left="0in" table:align="left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416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416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附件二十二）</text:span></text:p>
      <text:p text:style-name="P3"/>
      <text:p text:style-name="P4"/>
      <text:p text:style-name="P5"/>
      <text:p text:style-name="P6">保管契約或其他文件檢查表</text:p>
      <text:p text:style-name="P7">發行人名稱：　　　　　　　　　　　　　　承 辦 人：</text:p>
      <text:p text:style-name="P8">　　　　　　　　　　　　　　　　　　　　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檢　　查　　項　　目</text:p>
          </table:table-cell>
          <table:table-cell table:style-name="TableCell17">
            <text:p text:style-name="P18"/>
            <text:p text:style-name="P19">是否充分記載</text:p>
          </table:table-cell>
          <table:table-cell table:style-name="TableCell20">
            <text:p text:style-name="P21"/>
            <text:p text:style-name="P22">備 <text:s text:c="5"/>註</text:p>
          </table:table-cell>
        </table:table-row>
        <table:table-row table:style-name="TableRow23">
          <table:table-cell table:style-name="TableCell24">
            <text:p text:style-name="P25">1.契約當事人之名稱、國籍、主營業所所在地。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所保管之有價證券名稱、種類及數量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有價證券保管及領出之處理程序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契約解除及變更之處理方式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所保管之有價證券毀損或滅失之處理方式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.保管機構於收受所保管之有價證券後，應通知</text:p>
            <text:p text:style-name="P61">國內證券集中保管事業及國內股務代理機構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7.保管契約所適用之準據法。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<text:s/>保管契約訴訟管轄法院；如有仲裁之約定者，其約定之內容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.其他重要約定或金管會規定應記載之事項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5:00Z</meta:creation-date>
    <dc:date>2016-10-31T02:45:00Z</dc:date>
    <meta:print-date>2009-08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