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olumn9" style:family="table-column">
      <style:table-column-properties style:column-width="3.0194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893in" style:use-optimal-column-width="false"/>
    </style:style>
    <style:style style:name="Table8" style:family="table">
      <style:table-properties style:width="5.662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list-style-name="LFO35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list-style-name="LFO35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list-style-name="LFO36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list-style-name="LFO36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list-style-name="LFO37" style:family="paragraph"/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41in"/>
    </style:style>
    <style:style style:name="T92" style:parent-style-name="預設段落字型" style:family="text">
      <style:text-properties style:font-name="標楷體" style:font-name-asian="標楷體" fo:letter-spacing="-0.0041in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list-style-name="LFO37" style:family="paragraph"/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十九</text:span></text:p>
      <text:p text:style-name="P3"/>
      <text:p text:style-name="P4"/>
      <text:p text:style-name="P5">公開說明書檢查表</text:p>
      <text:p text:style-name="P6">發行人名稱：　　　　　　　　　　　　　　承 辦 人：</text:p>
      <text:p text:style-name="P7">　　　　　　　　　　　　　　　　　　　　填表日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檢　　　查　　　項　　　目</text:p>
          </table:table-cell>
          <table:table-cell table:style-name="TableCell15">
            <text:p text:style-name="P16">是 否 充 分 記 載</text:p>
          </table:table-cell>
          <table:table-cell table:style-name="TableCell17">
            <text:p text:style-name="P18">備　　　註</text:p>
          </table:table-cell>
        </table:table-row>
        <table:table-row table:style-name="TableRow19">
          <table:table-cell table:style-name="TableCell20">
            <text:list text:style-name="LFO35" text:continue-numbering="true">
              <text:list-item>
                <text:p text:style-name="P21">債券發行計畫及其約定事項。</text:p>
              </text:list-item>
            </text:list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35" text:continue-numbering="true">
              <text:list-item>
                <text:p text:style-name="P29"><text:span text:style-name="T30">證券承銷商之評估報告</text:span><text:span text:style-name="T31">總結意見</text:span><text:span text:style-name="T32">。</text:span></text:p>
              </text:list-item>
            </text:list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三、外國發行人經債信評等機構評定等</text:p>
            <text:p text:style-name="P41">級之證明文件。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36" text:continue-numbering="true">
              <text:list-item>
                <text:p text:style-name="P49">已發行未償還債券之發行情形。</text:p>
              </text:list-item>
            </text:list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36" text:continue-numbering="true">
              <text:list-item>
                <text:p text:style-name="P57">受託契約書。</text:p>
              </text:list-item>
            </text:list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六、付款代理契約、轉換代理契約或認</text:p>
            <text:p text:style-name="P66">股代理契約。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37" text:continue-numbering="true">
              <text:list-item>
                <text:p text:style-name="P74">如有擔保者，設定擔保或保證書。</text:p>
              </text:list-item>
            </text:list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37" text:continue-numbering="true">
              <text:list-item>
                <text:p text:style-name="P82"><text:span text:style-name="T83">外國發行人</text:span><text:span text:style-name="T84">所屬</text:span><text:span text:style-name="T85">國</text:span><text:span text:style-name="T86">註冊地</text:span><text:span text:style-name="T87">及上市</text:span><text:span text:style-name="T88">（櫃）當</text:span><text:span text:style-name="T89">地國有關外國人證券交易之限制</text:span><text:span text:style-name="T90">、</text:span><text:span text:style-name="T91">租稅負擔及繳納處理應注意及事項</text:span><text:span text:style-name="T92">。</text:span></text:p>
              </text:list-item>
            </text:list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37" text:continue-numbering="true">
              <text:list-item>
                <text:p text:style-name="P100"><text:span text:style-name="T101">募集與發行轉換公司債</text:span><text:span text:style-name="T102">或附認股權公司債</text:span><text:span text:style-name="T103">者，其可轉換</text:span><text:span text:style-name="T104">或認購</text:span><text:span text:style-name="T105">之有價證券在所</text:span><text:span text:style-name="T106">上市</text:span><text:span text:style-name="T107">交易</text:span><text:span text:style-name="T108">證券市場最近六個月之最高</text:span><text:span text:style-name="T109">、</text:span><text:span text:style-name="T110">最低及平均市價</text:span><text:span text:style-name="T111">。</text:span></text:p>
              </text:list-item>
            </text:list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十、其他重要約定或金管會規定應記載事</text:p>
            <text:p text:style-name="P120">項。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、台灣存託憑證櫃檯買賣申請書件檢查表</dc:title>
    <meta:initial-creator>管理部</meta:initial-creator>
    <dc:creator>wwqq</dc:creator>
    <meta:creation-date>2016-10-31T02:44:00Z</meta:creation-date>
    <dc:date>2016-10-31T02:44:00Z</dc:date>
    <meta:print-date>2009-10-12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