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2.756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8" style:family="table">
      <style:table-properties style:width="5.2819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附件十四</text:span></text:p>
      <text:p text:style-name="P3"/>
      <text:p text:style-name="P4">保管契約或其他文件檢查表</text:p>
      <text:p text:style-name="P5">　 發行人名稱(中文)：　　　　　　　　　　　　　承 辦 人：</text:p>
      <text:p text:style-name="P6">發行人名稱(英文)：</text:p>
      <text:p text:style-name="P7">　 存託機構名稱：　　　　　　　　　　　　 <text:s text:c="5"/>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　　　 查　　　 項　 　　目</text:p>
          </table:table-cell>
          <table:table-cell table:style-name="TableCell15">
            <text:p text:style-name="P16">是否充分記載</text:p>
          </table:table-cell>
          <table:table-cell table:style-name="TableCell17">
            <text:p text:style-name="P18"><text:s/>備　　 　註</text:p>
          </table:table-cell>
        </table:table-row>
        <table:table-row table:style-name="TableRow19">
          <table:table-cell table:style-name="TableCell20">
            <text:p text:style-name="P21">1.契約當事人之名稱、國籍、主營業</text:p>
            <text:p text:style-name="P22"><text:s text:c="2"/>所所在地。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.所保管之有價證券名稱</text:span><text:span text:style-name="T31">、</text:span><text:span text:style-name="T32">種類</text:span><text:span text:style-name="T33">及</text:span><text:span text:style-name="T34">數</text:span></text:p>
            <text:p text:style-name="P35"><text:s text:c="2"/>量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保管機構所受報酬之計算方式、給</text:p>
            <text:p text:style-name="P43"><text:s text:c="2"/>付方法及時間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有價證券保管及領出之處理程序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契約解除及變更之處理方式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所保管之有價證券毀損或滅失之處</text:p>
            <text:p text:style-name="P65"><text:s text:c="2"/>理方式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.保管機構於收受所保管之有價證券</text:p>
            <text:p text:style-name="P73"><text:s text:c="2"/>後，應通知存託機構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保管契約所適用之準據法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9.</text:span><text:span text:style-name="T89">保管契約</text:span><text:span text:style-name="T90">訴訟管轄法院；如有仲裁之約定者，其約定之內容</text:span><text:span text:style-name="T91">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0</text:span><text:span text:style-name="T100">.</text:span><text:span text:style-name="T101">其他重要約定或</text:span><text:span text:style-name="T102">金管會</text:span><text:span text:style-name="T103">規定應記載之事項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3:00Z</meta:creation-date>
    <dc:date>2016-10-31T02:43:00Z</dc:date>
    <meta:print-date>2009-08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