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margin-bottom="0.0833in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TableColumn18" style:family="table-column">
      <style:table-column-properties style:column-width="1.6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2694in" style:use-optimal-column-width="false"/>
    </style:style>
    <style:style style:name="Table17" style:family="table">
      <style:table-properties style:width="5.2694in" fo:margin-left="0.394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TableColumn96" style:family="table-column">
      <style:table-column-properties style:column-width="1.625in" style:use-optimal-column-width="false"/>
    </style:style>
    <style:style style:name="TableColumn97" style:family="table-column">
      <style:table-column-properties style:column-width="1in" style:use-optimal-column-width="false"/>
    </style:style>
    <style:style style:name="TableColumn98" style:family="table-column">
      <style:table-column-properties style:column-width="1.375in" style:use-optimal-column-width="false"/>
    </style:style>
    <style:style style:name="TableColumn99" style:family="table-column">
      <style:table-column-properties style:column-width="1.2694in" style:use-optimal-column-width="false"/>
    </style:style>
    <style:style style:name="Table95" style:family="table">
      <style:table-properties style:width="5.2694in" fo:margin-left="0.394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list-style-name="LFO35" style:family="paragraph">
      <style:paragraph-properties fo:text-align="justify" fo:margin-bottom="0.1666in"/>
      <style:text-properties style:font-name="標楷體" style:font-name-asian="標楷體"/>
    </style:style>
    <style:style style:name="TableColumn174" style:family="table-column">
      <style:table-column-properties style:column-width="1.75in" style:use-optimal-column-width="false"/>
    </style:style>
    <style:style style:name="TableColumn175" style:family="table-column">
      <style:table-column-properties style:column-width="1.125in" style:use-optimal-column-width="false"/>
    </style:style>
    <style:style style:name="TableColumn176" style:family="table-column">
      <style:table-column-properties style:column-width="1.375in" style:use-optimal-column-width="false"/>
    </style:style>
    <style:style style:name="TableColumn177" style:family="table-column">
      <style:table-column-properties style:column-width="1.0194in" style:use-optimal-column-width="false"/>
    </style:style>
    <style:style style:name="Table173" style:family="table">
      <style:table-properties style:width="5.2694in" fo:margin-left="0.394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justify" fo:margin-bottom="0.1666in" fo:margin-left="0.3333in">
        <style:tab-stops/>
      </style:paragraph-properties>
    </style:style>
  </office:automatic-styles>
  <office:body>
    <office:text text:use-soft-page-breaks="true">
      <text:p text:style-name="P1"><text:span text:style-name="T2">（附件三十</text:span><text:span text:style-name="T3">一</text:span><text:span text:style-name="T4">）</text:span><text:span text:style-name="T5">（附件三十一</text:span><text:span text:style-name="T6">之ㄧ</text:span><text:span text:style-name="T7">）</text:span><text:span text:style-name="T8">　　股權分散表</text:span></text:p>
      <text:p text:style-name="P9"><text:span text:style-name="T10">　　　</text:span><text:span text:style-name="T11">　　年　　　月　　　日</text:span></text:p>
      <text:p text:style-name="P12"><text:span text:style-name="T13">外國發行人名稱：</text:span><text:span text:style-name="T14">　　　　　　　　</text:span><text:span text:style-name="T15">存託機構或代理機構名稱：</text:span></text:p>
      <text:p text:style-name="P16">一、外國有價證券持有人（股東股權）分散情形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股　　　　　　　東</text:p>
          </table:table-cell>
          <table:table-cell table:style-name="TableCell25">
            <text:p text:style-name="P26">人數（人）</text:p>
          </table:table-cell>
          <table:table-cell table:style-name="TableCell27">
            <text:p text:style-name="P28">持有股數（股）</text:p>
          </table:table-cell>
          <table:table-cell table:style-name="TableCell29">
            <text:p text:style-name="P30">佔發行股數％</text:p>
          </table:table-cell>
        </table:table-row>
        <table:table-row table:style-name="TableRow31">
          <table:table-cell table:style-name="TableCell32">
            <text:p text:style-name="P33">政　府　機　關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金　融　機　構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其　他　法　人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外國機構或外國人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個　　　　　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合　　　　　計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二、中華民國境內之記名股東股數分散情形：（台灣存託憑證申請案免填）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股　　　　　　　東</text:p>
          </table:table-cell>
          <table:table-cell table:style-name="TableCell103">
            <text:p text:style-name="P104">人數（人）</text:p>
          </table:table-cell>
          <table:table-cell table:style-name="TableCell105">
            <text:p text:style-name="P106">持有股數（股）</text:p>
          </table:table-cell>
          <table:table-cell table:style-name="TableCell107">
            <text:p text:style-name="P108">佔發行股數％</text:p>
          </table:table-cell>
        </table:table-row>
        <table:table-row table:style-name="TableRow109">
          <table:table-cell table:style-name="TableCell110">
            <text:p text:style-name="P111">政　府　機　關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金　融　機　構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其　他　法　人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外國機構或外國人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個　　　　　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合　　　　　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list text:style-name="LFO35" text:continue-numbering="true">
        <text:list-item>
          <text:p text:style-name="P172">持有憑證數量別分散情形：（外國股票、外國債券申請案免填）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持有存託憑證（單位）</text:p>
          </table:table-cell>
          <table:table-cell table:style-name="TableCell181">
            <text:p text:style-name="P182">持有人數（人）</text:p>
          </table:table-cell>
          <table:table-cell table:style-name="TableCell183">
            <text:p text:style-name="P184">持有憑證數額（單位）</text:p>
          </table:table-cell>
          <table:table-cell table:style-name="TableCell185">
            <text:p text:style-name="P186">佔發行憑證％</text:p>
          </table:table-cell>
        </table:table-row>
        <table:table-row table:style-name="TableRow187">
          <table:table-cell table:style-name="TableCell188">
            <text:p text:style-name="P189">1-99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,000-10,0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,001-20,00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0,001,-30,0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0,001-40,0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0,001-50,0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小計（1,000-50,000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0,001-100,0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0,001-200,0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0,001-400,0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400,001-600,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00,001-800,0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00,001-1,000,0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,000,000股以上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合　　　　計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6:00Z</meta:creation-date>
    <dc:date>2016-10-31T02:46:00Z</dc:date>
    <meta:print-date>2009-10-12T01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