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37in" text:min-label-width="0.3333in"/>
      </text:list-level-style-number>
      <text:list-level-style-number text:level="2" text:style-name="WW_CharLFO1LVL2" style:num-prefix="(" style:num-suffix=")" style:num-format="1">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2">
      <text:list-level-style-number text:level="1" style:num-suffix="." style:num-format="1">
        <style:list-level-properties text:space-before="0.3437in" text:min-label-width="0.3333in"/>
      </text:list-level-style-number>
      <text:list-level-style-number text:level="2" text:style-name="WW_CharLFO2LVL2" style:num-prefix="(" style:num-suffix=")" style:num-format="1">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本文" style:master-page-name="MP0" style:family="paragraph">
      <style:paragraph-properties fo:break-before="page" fo:line-height="0.25in" fo:margin-left="0in" style:page-number="1">
        <style:tab-stops/>
      </style:paragraph-properties>
      <style:text-properties style:language-asian="zh" style:country-asian="TW"/>
    </style:style>
    <style:style style:name="P4" style:parent-style-name="本文" style:family="paragraph">
      <style:paragraph-properties fo:text-align="center" fo:margin-top="0.0027in" fo:line-height="0.25in"/>
      <style:text-properties style:language-asian="zh" style:country-asian="TW"/>
    </style:style>
    <style:style style:name="P5" style:parent-style-name="本文" style:family="paragraph">
      <style:paragraph-properties fo:text-align="center" fo:margin-top="0.0027in" fo:line-height="0.25in" fo:margin-left="0in">
        <style:tab-stops/>
      </style:paragraph-properties>
      <style:text-properties style:language-asian="zh" style:country-asian="TW"/>
    </style:style>
    <style:style style:name="P6" style:parent-style-name="內文" style:family="paragraph">
      <style:paragraph-properties fo:margin-top="0.0034in" fo:line-height="0.0208in"/>
      <style:text-properties fo:font-size="2pt" style:font-size-asian="2pt" style:font-size-complex="2pt" style:language-asian="zh" style:country-asian="TW"/>
    </style:style>
    <style:style style:name="TableColumn8" style:family="table-column">
      <style:table-column-properties style:column-width="5.2506in" style:use-optimal-column-width="false"/>
    </style:style>
    <style:style style:name="TableColumn9" style:family="table-column">
      <style:table-column-properties style:column-width="2.1256in" style:use-optimal-column-width="false"/>
    </style:style>
    <style:style style:name="Table7" style:family="table">
      <style:table-properties style:width="7.3763in" fo:margin-left="0in" table:align="center"/>
    </style:style>
    <style:style style:name="TableRow10" style:family="table-row">
      <style:table-row-properties style:min-row-height="0.0138in" style:use-optimal-row-height="false"/>
    </style:style>
    <style:style style:name="TableCell11"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2" style:parent-style-name="TableParagraph" style:family="paragraph">
      <style:paragraph-properties fo:line-height="0.2361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3"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4" style:parent-style-name="TableParagraph" style:family="paragraph">
      <style:paragraph-properties fo:line-height="0.2361in" fo:margin-left="0.6409in">
        <style:tab-stops/>
      </style:paragraph-properties>
      <style:text-properties style:font-name="標楷體" style:font-name-asian="標楷體" style:font-name-complex="標楷體" fo:font-size="12pt" style:font-size-asian="12pt" style:font-size-complex="12pt"/>
    </style:style>
    <style:style style:name="TableRow15" style:family="table-row">
      <style:table-row-properties style:min-row-height="0.0138in" style:use-optimal-row-height="false"/>
    </style:style>
    <style:style style:name="TableCell1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7"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 style:parent-style-name="TableParagraph" style:family="paragraph">
      <style:paragraph-properties fo:line-height="0.2361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 style:parent-style-name="TableParagraph" style:family="paragraph">
      <style:paragraph-properties fo:line-height="0.2361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 style:parent-style-name="TableParagraph" style:family="paragraph">
      <style:paragraph-properties fo:line-height="0.2361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TableParagraph" style:family="paragraph">
      <style:paragraph-properties fo:line-height="0.2361in" fo:margin-left="0.1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TableParagraph" style:list-style-name="LFO1" style:family="paragraph">
      <style:paragraph-properties fo:text-align="justify" fo:line-height="0.2361in" fo:margin-left="0.5708in" fo:text-indent="-0.2361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 style:parent-style-name="TableParagraph" style:list-style-name="LFO1" style:family="paragraph">
      <style:paragraph-properties fo:text-align="justify" fo:line-height="0.2361in" fo:margin-left="0.8465in" fo:text-indent="-0.2756in">
        <style:tab-stops/>
      </style:paragraph-properties>
    </style:style>
    <style:style style:name="T3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 style:parent-style-name="TableParagraph" style:list-style-name="LFO1" style:family="paragraph">
      <style:paragraph-properties fo:text-align="justify" fo:line-height="0.2361in" fo:margin-left="0.8465in" fo:text-indent="-0.2756in">
        <style:tab-stops/>
      </style:paragraph-properties>
    </style:style>
    <style:style style:name="T3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letter-spacing="-0.0486in"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letter-spacing="-0.0486in"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 style:parent-style-name="TableParagraph" style:list-style-name="LFO1" style:family="paragraph">
      <style:paragraph-properties fo:text-align="justify" fo:line-height="0.2361in" fo:margin-left="0.8465in" fo:text-indent="-0.2756in">
        <style:tab-stops/>
      </style:paragraph-properties>
    </style:style>
    <style:style style:name="T5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 style:parent-style-name="TableParagraph" style:list-style-name="LFO1" style:family="paragraph">
      <style:paragraph-properties fo:text-align="justify" fo:line-height="0.2361in" fo:margin-left="0.8465in" fo:text-indent="-0.2756in">
        <style:tab-stops/>
      </style:paragraph-properties>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 style:parent-style-name="TableParagraph" style:list-style-name="LFO1" style:family="paragraph">
      <style:paragraph-properties fo:text-align="justify" fo:line-height="0.2361in" fo:margin-left="0.5708in" fo:text-indent="-0.2361in">
        <style:tab-stops/>
      </style:paragraph-properties>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 style:parent-style-name="TableParagraph" style:list-style-name="LFO1" style:family="paragraph">
      <style:paragraph-properties fo:text-align="justify" fo:line-height="0.2361in" fo:margin-left="0.5708in" fo:text-indent="-0.2361in">
        <style:tab-stops/>
      </style:paragraph-properties>
    </style:style>
    <style:style style:name="T12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8" style:parent-style-name="TableParagraph" style:family="paragraph">
      <style:paragraph-properties fo:text-align="justify" fo:line-height="0.2361in" fo:margin-left="0.5708in">
        <style:tab-stops/>
      </style:paragraph-properties>
    </style:style>
    <style:style style:name="T1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style:font-name-complex="標楷體" fo:color="#FF0000" fo:letter-spacing="0.0041in" fo:font-size="12pt" style:font-size-asian="12pt" style:font-size-complex="12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 style:parent-style-name="TableParagraph" style:list-style-name="LFO1" style:family="paragraph">
      <style:paragraph-properties fo:text-align="justify" fo:line-height="0.2361in" fo:margin-left="0.5708in" fo:text-indent="-0.2361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6" style:parent-style-name="TableParagraph" style:family="paragraph">
      <style:paragraph-properties fo:text-align="justify" fo:line-height="0.2361in" fo:margin-left="0.5708in">
        <style:tab-stops/>
      </style:paragraph-properties>
    </style:style>
    <style:style style:name="T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4" style:parent-style-name="TableParagraph" style:family="paragraph">
      <style:paragraph-properties fo:text-align="justify" fo:line-height="0.2361in" fo:margin-left="0.5708in">
        <style:tab-stops/>
      </style:paragraph-properties>
    </style:style>
    <style:style style:name="T1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 style:parent-style-name="TableParagraph" style:list-style-name="LFO1" style:family="paragraph">
      <style:paragraph-properties fo:text-align="justify" fo:line-height="0.2361in" fo:margin-left="0.5708in" fo:text-indent="-0.2361in">
        <style:tab-stops/>
      </style:paragraph-properties>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9"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1" style:parent-style-name="TableParagraph" style:list-style-name="LFO1" style:family="paragraph">
      <style:paragraph-properties fo:text-align="justify" fo:line-height="0.2361in" fo:margin-left="0.8465in" fo:text-indent="-0.2756in">
        <style:tab-stops/>
      </style:paragraph-properties>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2" style:parent-style-name="TableParagraph" style:list-style-name="LFO1" style:family="paragraph">
      <style:paragraph-properties fo:text-align="justify" fo:line-height="0.2361in" fo:margin-left="0.8465in" fo:text-indent="-0.2756in">
        <style:tab-stops/>
      </style:paragraph-properties>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4" style:parent-style-name="TableParagraph" style:list-style-name="LFO1" style:family="paragraph">
      <style:paragraph-properties fo:text-align="justify" fo:line-height="0.2361in" fo:margin-left="0.8465in" fo:text-indent="-0.2756in">
        <style:tab-stops/>
      </style:paragraph-properties>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letter-spacing="-0.0486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7" style:parent-style-name="TableParagraph" style:list-style-name="LFO1" style:family="paragraph">
      <style:paragraph-properties fo:text-align="justify" fo:line-height="0.2361in" fo:margin-left="0.8465in" fo:text-indent="-0.2756in">
        <style:tab-stops/>
      </style:paragraph-properties>
    </style:style>
    <style:style style:name="T26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letter-spacing="-0.0819in"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1" style:parent-style-name="TableParagraph" style:list-style-name="LFO1" style:family="paragraph">
      <style:paragraph-properties fo:text-align="justify" fo:line-height="0.2361in" fo:margin-left="0.8465in" fo:text-indent="-0.2756in">
        <style:tab-stops/>
      </style:paragraph-properties>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list-style-name="LFO1" style:family="paragraph">
      <style:paragraph-properties fo:text-align="justify" fo:line-height="0.2361in" fo:margin-left="0.8465in" fo:text-indent="-0.2756in">
        <style:tab-stops/>
      </style:paragraph-properties>
    </style:style>
    <style:style style:name="T32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P36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3" style:parent-style-name="TableParagraph" style:list-style-name="LFO1" style:family="paragraph">
      <style:paragraph-properties fo:text-align="justify" fo:line-height="0.2361in" fo:margin-left="0.9923in" fo:text-indent="-0.3541in">
        <style:tab-stops/>
      </style:paragraph-properties>
    </style:style>
    <style:style style:name="T36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letter-spacing="-0.0284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4" style:parent-style-name="TableParagraph" style:family="paragraph">
      <style:paragraph-properties fo:text-align="justify" fo:line-height="0.2361in" fo:margin-left="0.9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5"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396"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7" style:parent-style-name="TableParagraph" style:family="paragraph">
      <style:paragraph-properties fo:text-align="justify" fo:line-height="0.2361in" fo:margin-left="1.0229in" fo:text-indent="-0.175in">
        <style:tab-stops/>
      </style:paragraph-properties>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8" style:parent-style-name="TableParagraph" style:family="paragraph">
      <style:paragraph-properties fo:text-align="justify" fo:line-height="0.2361in" fo:margin-left="1.0236in">
        <style:tab-stops/>
      </style:paragraph-properties>
    </style:style>
    <style:style style:name="T4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23" style:parent-style-name="TableParagraph" style:family="paragraph">
      <style:paragraph-properties fo:text-align="justify" fo:line-height="0.2361in" fo:margin-left="1.0236in">
        <style:tab-stops/>
      </style:paragraph-properties>
    </style:style>
    <style:style style:name="T4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0" style:parent-style-name="TableParagraph" style:family="paragraph">
      <style:paragraph-properties fo:text-align="justify" fo:line-height="0.2361in" fo:margin-left="1.0229in" fo:text-indent="-0.175in">
        <style:tab-stops/>
      </style:paragraph-properties>
    </style:style>
    <style:style style:name="T4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4" style:parent-style-name="TableParagraph" style:family="paragraph">
      <style:paragraph-properties fo:text-align="justify" fo:line-height="0.2361in" fo:margin-left="1.0236in">
        <style:tab-stops/>
      </style:paragraph-properties>
    </style:style>
    <style:style style:name="T4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0" style:parent-style-name="TableParagraph" style:family="paragraph">
      <style:paragraph-properties fo:text-align="justify" fo:line-height="0.2361in" fo:margin-left="1.0236in">
        <style:tab-stops/>
      </style:paragraph-properties>
    </style:style>
    <style:style style:name="T4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7" style:parent-style-name="TableParagraph" style:family="paragraph">
      <style:paragraph-properties fo:text-align="justify" fo:line-height="0.2361in" fo:margin-left="1.0236in">
        <style:tab-stops/>
      </style:paragraph-properties>
    </style:style>
    <style:style style:name="T4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4" style:parent-style-name="TableParagraph" style:family="paragraph">
      <style:paragraph-properties fo:text-align="justify" fo:line-height="0.2361in" fo:margin-left="1.0229in" fo:text-indent="-0.175in">
        <style:tab-stops/>
      </style:paragraph-properties>
    </style:style>
    <style:style style:name="T4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67"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3" style:parent-style-name="TableParagraph" style:family="paragraph">
      <style:paragraph-properties fo:text-align="justify" fo:line-height="0.2361in" fo:margin-left="1.0236in">
        <style:tab-stops/>
      </style:paragraph-properties>
    </style:style>
    <style:style style:name="T4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9" style:parent-style-name="TableParagraph" style:family="paragraph">
      <style:paragraph-properties fo:text-align="justify" fo:line-height="0.2361in" fo:margin-left="1.0236in">
        <style:tab-stops/>
      </style:paragraph-properties>
    </style:style>
    <style:style style:name="T4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6" style:parent-style-name="TableParagraph" style:family="paragraph">
      <style:paragraph-properties fo:text-align="justify" fo:line-height="0.2361in" fo:margin-left="1.0236in">
        <style:tab-stops/>
      </style:paragraph-properties>
    </style:style>
    <style:style style:name="T4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04" style:parent-style-name="TableParagraph" style:family="paragraph">
      <style:paragraph-properties fo:text-align="justify" fo:line-height="0.2361in" fo:margin-left="1.0236in">
        <style:tab-stops/>
      </style:paragraph-properties>
    </style:style>
    <style:style style:name="T5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0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5" style:parent-style-name="TableParagraph" style:family="paragraph">
      <style:paragraph-properties fo:text-align="justify" fo:line-height="0.2361in" fo:margin-left="1.0229in" fo:text-indent="-0.175in">
        <style:tab-stops/>
      </style:paragraph-properties>
    </style:style>
    <style:style style:name="T5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8" style:parent-style-name="TableParagraph" style:list-style-name="LFO1" style:family="paragraph">
      <style:paragraph-properties fo:text-align="justify" fo:line-height="0.2361in" fo:margin-left="0.8465in" fo:text-indent="-0.2756in">
        <style:tab-stops/>
      </style:paragraph-properties>
    </style:style>
    <style:style style:name="T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0" style:parent-style-name="TableParagraph" style:family="paragraph">
      <style:paragraph-properties fo:text-align="justify" fo:line-height="0.2361in" fo:margin-left="1.0229in" fo:text-indent="-0.175in">
        <style:tab-stops/>
      </style:paragraph-properties>
    </style:style>
    <style:style style:name="T531" style:parent-style-name="預設段落字型" style:family="text">
      <style:text-properties style:font-name="標楷體" style:font-name-asian="標楷體" fo:font-size="12pt" style:font-size-asian="12pt" style:font-size-complex="12pt" style:language-asian="zh" style:country-asian="TW"/>
    </style:style>
    <style:style style:name="T532" style:parent-style-name="預設段落字型" style:family="text">
      <style:text-properties style:font-name="標楷體" style:font-name-asian="標楷體" fo:font-size="12pt" style:font-size-asian="12pt" style:font-size-complex="12pt" style:language-asian="zh" style:country-asian="TW"/>
    </style:style>
    <style:style style:name="T533" style:parent-style-name="預設段落字型" style:family="text">
      <style:text-properties style:font-name="標楷體" style:font-name-asian="標楷體" fo:font-size="12pt" style:font-size-asian="12pt" style:font-size-complex="12pt" style:language-asian="zh" style:country-asian="TW"/>
    </style:style>
    <style:style style:name="T5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35" style:parent-style-name="預設段落字型" style:family="text">
      <style:text-properties style:font-name="標楷體" style:font-name-asian="標楷體" fo:font-size="12pt" style:font-size-asian="12pt" style:font-size-complex="12pt" style:language-asian="zh" style:country-asian="TW"/>
    </style:style>
    <style:style style:name="T536" style:parent-style-name="預設段落字型" style:family="text">
      <style:text-properties style:font-name="標楷體" style:font-name-asian="標楷體" fo:font-size="12pt" style:font-size-asian="12pt" style:font-size-complex="12pt" style:language-asian="zh" style:country-asian="TW"/>
    </style:style>
    <style:style style:name="T5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38" style:parent-style-name="預設段落字型" style:family="text">
      <style:text-properties style:font-name="標楷體" style:font-name-asian="標楷體" fo:font-size="12pt" style:font-size-asian="12pt" style:font-size-complex="12pt" style:language-asian="zh" style:country-asian="TW"/>
    </style:style>
    <style:style style:name="T5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0" style:parent-style-name="預設段落字型" style:family="text">
      <style:text-properties style:font-name="標楷體" style:font-name-asian="標楷體" fo:font-size="12pt" style:font-size-asian="12pt" style:font-size-complex="12pt" style:language-asian="zh" style:country-asian="TW"/>
    </style:style>
    <style:style style:name="T541" style:parent-style-name="預設段落字型" style:family="text">
      <style:text-properties style:font-name="標楷體" style:font-name-asian="標楷體" fo:font-size="12pt" style:font-size-asian="12pt" style:font-size-complex="12pt" style:language-asian="zh" style:country-asian="TW"/>
    </style:style>
    <style:style style:name="T542" style:parent-style-name="預設段落字型" style:family="text">
      <style:text-properties style:font-name="標楷體" style:font-name-asian="標楷體" fo:font-size="12pt" style:font-size-asian="12pt" style:font-size-complex="12pt" style:language-asian="zh" style:country-asian="TW"/>
    </style:style>
    <style:style style:name="T5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標楷體" style:font-name-asian="標楷體" fo:font-size="12pt" style:font-size-asian="12pt" style:font-size-complex="12pt" style:language-asian="zh" style:country-asian="TW"/>
    </style:style>
    <style:style style:name="P545" style:parent-style-name="TableParagraph" style:family="paragraph">
      <style:paragraph-properties fo:text-align="justify" fo:line-height="0.2361in" fo:margin-left="1.0229in" fo:text-indent="-0.175in">
        <style:tab-stops/>
      </style:paragraph-properties>
    </style:style>
    <style:style style:name="T546" style:parent-style-name="預設段落字型" style:family="text">
      <style:text-properties style:font-name="標楷體" style:font-name-asian="標楷體" fo:font-size="12pt" style:font-size-asian="12pt" style:font-size-complex="12pt" style:language-asian="zh" style:country-asian="TW"/>
    </style:style>
    <style:style style:name="T5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8" style:parent-style-name="預設段落字型" style:family="text">
      <style:text-properties style:font-name="標楷體" style:font-name-asian="標楷體" fo:font-size="12pt" style:font-size-asian="12pt" style:font-size-complex="12pt" style:language-asian="zh" style:country-asian="TW"/>
    </style:style>
    <style:style style:name="T5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50" style:parent-style-name="預設段落字型" style:family="text">
      <style:text-properties style:font-name="標楷體" style:font-name-asian="標楷體" fo:font-size="12pt" style:font-size-asian="12pt" style:font-size-complex="12pt" style:language-asian="zh" style:country-asian="TW"/>
    </style:style>
    <style:style style:name="T551" style:parent-style-name="預設段落字型" style:family="text">
      <style:text-properties style:font-name="標楷體" style:font-name-asian="標楷體" fo:font-size="12pt" style:font-size-asian="12pt" style:font-size-complex="12pt" style:language-asian="zh" style:country-asian="TW"/>
    </style:style>
    <style:style style:name="T552" style:parent-style-name="預設段落字型" style:family="text">
      <style:text-properties style:font-name="標楷體" style:font-name-asian="標楷體" fo:font-size="12pt" style:font-size-asian="12pt" style:font-size-complex="12pt" style:language-asian="zh" style:country-asian="TW"/>
    </style:style>
    <style:style style:name="T5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54" style:parent-style-name="預設段落字型" style:family="text">
      <style:text-properties style:font-name="標楷體" style:font-name-asian="標楷體" fo:font-size="12pt" style:font-size-asian="12pt" style:font-size-complex="12pt" style:language-asian="zh" style:country-asian="TW"/>
    </style:style>
    <style:style style:name="P555" style:parent-style-name="TableParagraph" style:family="paragraph">
      <style:paragraph-properties fo:text-align="justify" fo:line-height="0.2361in" fo:margin-left="1.0229in" fo:text-indent="-0.175in">
        <style:tab-stops/>
      </style:paragraph-properties>
    </style:style>
    <style:style style:name="T556" style:parent-style-name="預設段落字型" style:family="text">
      <style:text-properties style:font-name="標楷體" style:font-name-asian="標楷體"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58" style:parent-style-name="預設段落字型" style:family="text">
      <style:text-properties style:font-name="標楷體" style:font-name-asian="標楷體" fo:font-size="12pt" style:font-size-asian="12pt" style:font-size-complex="12pt" style:language-asian="zh" style:country-asian="TW"/>
    </style:style>
    <style:style style:name="T5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60" style:parent-style-name="預設段落字型" style:family="text">
      <style:text-properties style:font-name="標楷體" style:font-name-asian="標楷體" fo:font-size="12pt" style:font-size-asian="12pt" style:font-size-complex="12pt" style:language-asian="zh" style:country-asian="TW"/>
    </style:style>
    <style:style style:name="P561" style:parent-style-name="TableParagraph" style:family="paragraph">
      <style:paragraph-properties fo:text-align="justify" fo:line-height="0.2361in" fo:margin-left="0.5708in">
        <style:tab-stops/>
      </style:paragraph-properties>
    </style:style>
    <style:style style:name="T5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6"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7" style:parent-style-name="TableParagraph" style:family="paragraph">
      <style:paragraph-properties fo:text-align="justify" fo:line-height="0.2361in" fo:margin-left="0.5812in">
        <style:tab-stops/>
      </style:paragraph-properties>
    </style:style>
    <style:style style:name="T5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609" style:parent-style-name="預設段落字型" style:family="text">
      <style:text-properties style:font-name="Times New Roman" style:font-name-asian="Times New Roman" fo:letter-spacing="0.0027in" fo:font-size="12pt" style:font-size-asian="12pt" style:font-size-complex="12pt" style:language-asian="zh" style:country-asian="TW"/>
    </style:style>
    <style:style style:name="T61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1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12" style:parent-style-name="預設段落字型" style:family="text">
      <style:text-properties style:font-name="標楷體" style:font-name-asian="標楷體" style:font-name-complex="標楷體" fo:color="#FF0000" fo:letter-spacing="0.0027in" fo:font-size="12pt" style:font-size-asian="12pt" style:font-size-complex="12pt" style:text-underline-type="single" style:text-underline-style="solid" style:text-underline-width="auto" style:text-underline-mode="continuous" style:language-asian="zh" style:country-asian="TW"/>
    </style:style>
    <style:style style:name="T61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61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6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27" style:parent-style-name="TableParagraph" style:family="paragraph">
      <style:paragraph-properties fo:text-align="justify" fo:line-height="0.2361in" fo:margin-left="0.58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8" style:parent-style-name="TableParagraph" style:family="paragraph">
      <style:paragraph-properties fo:text-align="justify" fo:line-height="0.2361in" fo:margin-left="0.5812in">
        <style:tab-stops/>
      </style:paragraph-properties>
    </style:style>
    <style:style style:name="T62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letter-spacing="0.0048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3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標楷體" fo:letter-spacing="0.0027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3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letter-spacing="0.0027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3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50"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8" style:parent-style-name="TableParagraph" style:list-style-name="LFO1" style:family="paragraph">
      <style:paragraph-properties fo:text-align="justify" fo:line-height="0.2361in" fo:margin-left="0.5812in" fo:text-indent="-0.2361in">
        <style:tab-stops/>
      </style:paragraph-properties>
    </style:style>
    <style:style style:name="T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2" style:parent-style-name="TableParagraph" style:family="paragraph">
      <style:paragraph-properties fo:text-align="justify" fo:line-height="0.2361in" fo:margin-left="0.58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3" style:parent-style-name="TableParagraph" style:list-style-name="LFO1" style:family="paragraph">
      <style:paragraph-properties fo:text-align="justify" fo:line-height="0.2361in" fo:margin-left="0.6618in" fo:text-indent="-0.3152in">
        <style:tab-stops/>
      </style:paragraph-properties>
    </style:style>
    <style:style style:name="T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2" style:parent-style-name="TableParagraph" style:family="paragraph">
      <style:paragraph-properties fo:text-align="justify" fo:line-height="0.2361in" fo:margin-left="0.6618in">
        <style:tab-stops/>
      </style:paragraph-properties>
    </style:style>
    <style:style style:name="T67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6"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6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1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letter-spacing="0.0027in" fo:font-size="12pt" style:font-size-asian="12pt" style:font-size-complex="12pt" style:language-asian="zh" style:country-asian="TW"/>
    </style:style>
    <style:style style:name="P71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letter-spacing="0.0027in" fo:font-size="12pt" style:font-size-asian="12pt" style:font-size-complex="12pt" style:language-asian="zh" style:country-asian="TW"/>
    </style:style>
    <style:style style:name="P714" style:parent-style-name="TableParagraph" style:list-style-name="LFO1" style:family="paragraph">
      <style:paragraph-properties fo:text-align="justify" fo:line-height="0.2361in" fo:margin-left="0.6618in" fo:text-indent="-0.3152in">
        <style:tab-stops/>
      </style:paragraph-properties>
    </style:style>
    <style:style style:name="T71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1"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9" style:parent-style-name="TableParagraph" style:family="paragraph">
      <style:paragraph-properties fo:text-align="justify" fo:line-height="0.2361in" fo:margin-left="0.6618in">
        <style:tab-stops/>
      </style:paragraph-properties>
    </style:style>
    <style:style style:name="T77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7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6" style:parent-style-name="TableParagraph" style:family="paragraph">
      <style:paragraph-properties fo:text-align="justify" fo:line-height="0.2361in" fo:margin-left="0.6618in">
        <style:tab-stops/>
      </style:paragraph-properties>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style>
    <style:style style:name="P792" style:parent-style-name="TableParagraph" style:list-style-name="LFO1" style:family="paragraph">
      <style:paragraph-properties fo:text-align="justify" fo:line-height="0.2361in" fo:margin-left="0.6618in" fo:text-indent="-0.3152in">
        <style:tab-stops/>
      </style:paragraph-properties>
    </style:style>
    <style:style style:name="T7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96" style:parent-style-name="TableParagraph" style:family="paragraph">
      <style:paragraph-properties fo:text-align="justify" fo:line-height="0.2361in" fo:margin-left="0.6618in">
        <style:tab-stops/>
      </style:paragraph-properties>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7" style:parent-style-name="TableParagraph" style:list-style-name="LFO1" style:family="paragraph">
      <style:paragraph-properties fo:text-align="justify" fo:line-height="0.2361in" fo:margin-left="0.6618in" fo:text-indent="-0.3152in">
        <style:tab-stops/>
      </style:paragraph-properties>
    </style:style>
    <style:style style:name="T8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8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0"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5" style:parent-style-name="TableParagraph" style:list-style-name="LFO1" style:family="paragraph">
      <style:paragraph-properties fo:text-align="justify" fo:line-height="0.2361in" fo:margin-left="0.9375in" fo:text-indent="-0.2756in">
        <style:tab-stops/>
      </style:paragraph-properties>
    </style:style>
    <style:style style:name="T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list-style-name="LFO1" style:family="paragraph">
      <style:paragraph-properties fo:text-align="justify" fo:line-height="0.2361in" fo:margin-left="0.9145in" fo:text-indent="-0.2756in">
        <style:tab-stops/>
      </style:paragraph-properties>
    </style:style>
    <style:style style:name="T8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4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5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5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8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8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8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9" style:parent-style-name="TableParagraph" style:list-style-name="LFO1" style:family="paragraph">
      <style:paragraph-properties fo:text-align="justify" fo:line-height="0.2361in" fo:margin-left="0.6618in" fo:text-indent="-0.3152in">
        <style:tab-stops/>
      </style:paragraph-properties>
    </style:style>
    <style:style style:name="T870"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71"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72"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7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74"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75"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76"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77"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7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80"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81"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82"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8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84"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85"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86"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8"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P893" style:parent-style-name="TableParagraph" style:list-style-name="LFO1" style:family="paragraph">
      <style:paragraph-properties fo:text-align="justify" fo:line-height="0.2361in" fo:margin-left="0.6618in" fo:text-indent="-0.3152in">
        <style:tab-stops/>
      </style:paragraph-properties>
    </style:style>
    <style:style style:name="T8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89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0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0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0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0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3" style:parent-style-name="TableParagraph" style:list-style-name="LFO1" style:family="paragraph">
      <style:paragraph-properties fo:text-align="justify" fo:line-height="0.2361in" fo:margin-left="0.6618in" fo:text-indent="-0.3152in">
        <style:tab-stops/>
      </style:paragraph-properties>
    </style:style>
    <style:style style:name="T91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1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1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1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1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2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標楷體" fo:letter-spacing="-0.034in" fo:font-size="12pt" style:font-size-asian="12pt" style:font-size-complex="12pt" style:language-asian="zh" style:country-asian="TW"/>
    </style:style>
    <style:style style:name="T9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6" style:parent-style-name="TableParagraph" style:list-style-name="LFO1" style:family="paragraph">
      <style:paragraph-properties fo:text-align="justify" fo:line-height="0.2361in" fo:margin-left="0.6618in" fo:text-indent="-0.3152in">
        <style:tab-stops/>
      </style:paragraph-properties>
    </style:style>
    <style:style style:name="T93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list-style-name="LFO1" style:family="paragraph">
      <style:paragraph-properties fo:text-align="justify" fo:line-height="0.2361in" fo:margin-left="0.6618in" fo:text-indent="-0.3152in">
        <style:tab-stops/>
      </style:paragraph-properties>
    </style:style>
    <style:style style:name="T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list-style-name="LFO1" style:family="paragraph">
      <style:paragraph-properties fo:text-align="justify" fo:line-height="0.2361in" fo:margin-left="0.9375in" fo:text-indent="-0.2756in">
        <style:tab-stops/>
      </style:paragraph-properties>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list-style-name="LFO1" style:family="paragraph">
      <style:paragraph-properties fo:text-align="justify" fo:line-height="0.2361in" fo:margin-left="0.9375in" fo:text-indent="-0.2756in">
        <style:tab-stops/>
      </style:paragraph-properties>
    </style:style>
    <style:style style:name="T96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9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TableParagraph" style:family="paragraph">
      <style:paragraph-properties fo:text-align="justify" fo:line-height="0.2361in" fo:margin-left="0.6618in">
        <style:tab-stops/>
      </style:paragraph-properties>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5" style:parent-style-name="TableParagraph" style:list-style-name="LFO1" style:family="paragraph">
      <style:paragraph-properties fo:text-align="justify" fo:line-height="0.2361in" fo:margin-left="0.6618in" fo:text-indent="-0.3152in">
        <style:tab-stops/>
      </style:paragraph-properties>
    </style:style>
    <style:style style:name="T9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7"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9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9" style:parent-style-name="TableParagraph" style:list-style-name="LFO1" style:family="paragraph">
      <style:paragraph-properties fo:text-align="justify" fo:line-height="0.2361in" fo:margin-left="0.6618in" fo:text-indent="-0.3152in">
        <style:tab-stops/>
      </style:paragraph-properties>
    </style:style>
    <style:style style:name="T102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2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2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2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3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3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3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03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3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8"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1" style:parent-style-name="TableParagraph" style:list-style-name="LFO1" style:family="paragraph">
      <style:paragraph-properties fo:text-align="justify" fo:line-height="0.2361in" fo:margin-left="0.9375in" fo:text-indent="-0.2756in">
        <style:tab-stops/>
      </style:paragraph-properties>
    </style:style>
    <style:style style:name="T10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4" style:parent-style-name="TableParagraph" style:list-style-name="LFO1" style:family="paragraph">
      <style:paragraph-properties fo:text-align="justify" fo:line-height="0.2361in" fo:margin-left="0.9375in" fo:text-indent="-0.2756in">
        <style:tab-stops/>
      </style:paragraph-properties>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text-align="justify" fo:line-height="0.2361in" fo:margin-left="0.6618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4" style:parent-style-name="TableParagraph" style:family="paragraph">
      <style:paragraph-properties fo:text-align="justify" fo:margin-top="0.0833in" fo:line-height="0.2361in" fo:margin-left="0.6312in" fo:text-indent="-0.27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056"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57" style:family="table-row">
      <style:table-row-properties style:min-row-height="0.0138in" style:use-optimal-row-height="false"/>
    </style:style>
    <style:style style:name="TableCell1058" style:family="table-cell">
      <style:table-cell-properties fo:border-top="0.0138in solid #000000" fo:border-left="0.0208in solid #000000" fo:border-bottom="0.0069in solid #000000" fo:border-right="0.0138in solid #000000" fo:padding-top="0in" fo:padding-left="0in" fo:padding-bottom="0in" fo:padding-right="0in"/>
    </style:style>
    <style:style style:name="P1059"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list-style-name="LFO2"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1"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2" style:parent-style-name="TableParagraph" style:list-style-name="LFO2"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3"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4" style:parent-style-name="TableParagraph" style:list-style-name="LFO2"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5" style:parent-style-name="TableParagraph" style:family="paragraph">
      <style:paragraph-properties fo:text-align="justify" fo:line-height="0.2361in" fo:margin-left="0.5708in">
        <style:tab-stops/>
      </style:paragraph-properties>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style>
    <style:style style:name="TableCell1071" style:family="table-cell">
      <style:table-cell-properties fo:border-top="0.0138in solid #000000" fo:border-left="0.0138in solid #000000" fo:border-bottom="0.0069in solid #000000" fo:border-right="0.0208in solid #000000" fo:padding-top="0in" fo:padding-left="0in" fo:padding-bottom="0in" fo:padding-right="0in"/>
    </style:style>
    <style:style style:name="P1072"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3"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P1076" style:parent-style-name="本文" style:family="paragraph">
      <style:paragraph-properties fo:line-height="0.2361in" fo:margin-left="0in">
        <style:tab-stops/>
      </style:paragraph-properties>
      <style:text-properties style:language-asian="zh" style:country-asian="TW"/>
    </style:style>
    <style:style style:name="P1077" style:parent-style-name="內文" style:family="paragraph">
      <style:paragraph-properties fo:margin-top="0.0034in" fo:line-height="0.2361in"/>
      <style:text-properties fo:font-size="2pt" style:font-size-asian="2pt" style:font-size-complex="2pt" fo:background-color="#FFFF00" style:language-asian="zh" style:country-asian="TW"/>
    </style:style>
    <style:style style:name="TableColumn1079" style:family="table-column">
      <style:table-column-properties style:column-width="1.4055in" style:use-optimal-column-width="false"/>
    </style:style>
    <style:style style:name="TableColumn1080" style:family="table-column">
      <style:table-column-properties style:column-width="0.1965in" style:use-optimal-column-width="false"/>
    </style:style>
    <style:style style:name="TableColumn1081" style:family="table-column">
      <style:table-column-properties style:column-width="2.5597in" style:use-optimal-column-width="false"/>
    </style:style>
    <style:style style:name="TableColumn1082" style:family="table-column">
      <style:table-column-properties style:column-width="2.7298in" style:use-optimal-column-width="false"/>
    </style:style>
    <style:style style:name="Table1078" style:family="table">
      <style:table-properties style:width="6.8916in" fo:margin-left="0in" table:align="center"/>
    </style:style>
    <style:style style:name="TableRow1083" style:family="table-row">
      <style:table-row-properties style:row-height="0.3541in" style:use-optimal-row-height="false"/>
    </style:style>
    <style:style style:name="TableCell1084" style:family="table-cell">
      <style:table-cell-properties fo:border="0.0104in solid #000000" style:vertical-align="middle" fo:padding-top="0in" fo:padding-left="0in" fo:padding-bottom="0in" fo:padding-right="0in"/>
    </style:style>
    <style:style style:name="P1085" style:parent-style-name="內文" style:family="paragraph">
      <style:paragraph-properties fo:text-align="center" fo:line-height="0.2361in"/>
      <style:text-properties fo:font-size="12pt" style:font-size-asian="12pt" style:font-size-complex="12pt" fo:background-color="#FFFF00" style:language-asian="zh" style:country-asian="TW"/>
    </style:style>
    <style:style style:name="TableCell1086" style:family="table-cell">
      <style:table-cell-properties fo:border="0.0104in solid #000000" style:vertical-align="middle" fo:padding-top="0in" fo:padding-left="0in" fo:padding-bottom="0in" fo:padding-right="0in"/>
    </style:style>
    <style:style style:name="P1087" style:parent-style-name="TableParagraph" style:family="paragraph">
      <style:paragraph-properties fo:line-height="0.2361in" fo:margin-left="0.7812in">
        <style:tab-stops/>
      </style:paragraph-properties>
    </style:style>
    <style:style style:name="T1088" style:parent-style-name="預設段落字型" style:family="text">
      <style:text-properties style:font-name="標楷體" style:font-name-asian="標楷體" style:font-name-complex="標楷體" fo:font-size="12pt" style:font-size-asian="12pt" style:font-size-complex="12pt"/>
    </style:style>
    <style:style style:name="T1089" style:parent-style-name="預設段落字型" style:family="text">
      <style:text-properties style:font-name="標楷體" style:font-name-asian="標楷體" style:font-name-complex="標楷體" fo:letter-spacing="-0.0416in" fo:font-size="12pt" style:font-size-asian="12pt" style:font-size-complex="12pt"/>
    </style:style>
    <style:style style:name="T1090" style:parent-style-name="預設段落字型" style:family="text">
      <style:text-properties style:font-name="標楷體" style:font-name-asian="標楷體" style:font-name-complex="標楷體" fo:font-size="12pt" style:font-size-asian="12pt" style:font-size-complex="12pt"/>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TableCell1092" style:family="table-cell">
      <style:table-cell-properties fo:border="0.0104in solid #000000" style:vertical-align="middle" fo:padding-top="0in" fo:padding-left="0in" fo:padding-bottom="0in" fo:padding-right="0in"/>
    </style:style>
    <style:style style:name="P1093" style:parent-style-name="TableParagraph" style:family="paragraph">
      <style:paragraph-properties fo:text-align="center" fo:line-height="0.2361in" fo:margin-left="0.0159in">
        <style:tab-stops/>
      </style:paragraph-properties>
    </style:style>
    <style:style style:name="T1094" style:parent-style-name="預設段落字型" style:family="text">
      <style:text-properties style:font-name="Arial" style:font-name-asian="標楷體" fo:font-size="12pt" style:font-size-asian="12pt" style:font-size-complex="12pt" style:language-asian="zh" style:country-asian="TW"/>
    </style:style>
    <style:style style:name="T1095" style:parent-style-name="預設段落字型" style:family="text">
      <style:text-properties style:font-name="Arial" style:font-name-asian="標楷體" fo:font-size="12pt" style:font-size-asian="12pt" style:font-size-complex="12pt" style:language-asian="zh" style:country-asian="TW"/>
    </style:style>
    <style:style style:name="T1096" style:parent-style-name="預設段落字型" style:family="text">
      <style:text-properties style:font-name="Arial" style:font-name-asian="標楷體" fo:font-size="12pt" style:font-size-asian="12pt" style:font-size-complex="12pt" style:language-asian="zh" style:country-asian="TW"/>
    </style:style>
    <style:style style:name="TableRow1097" style:family="table-row">
      <style:table-row-properties style:row-height="0.2284in" style:use-optimal-row-height="false"/>
    </style:style>
    <style:style style:name="TableCell1098" style:family="table-cell">
      <style:table-cell-properties fo:border="0.0104in solid #000000" fo:padding-top="0in" fo:padding-left="0in" fo:padding-bottom="0in" fo:padding-right="0in"/>
    </style:style>
    <style:style style:name="P1099" style:parent-style-name="TableParagraph" style:family="paragraph">
      <style:paragraph-properties fo:line-height="0.2361in" fo:margin-left="0.4291in">
        <style:tab-stops/>
      </style:paragraph-properties>
    </style:style>
    <style:style style:name="T1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ableCell1102" style:family="table-cell">
      <style:table-cell-properties fo:border-top="0.0104in solid #000000" fo:border-left="0.0104in solid #000000" fo:border-bottom="0.0104in solid #000000" fo:border-right="none" fo:padding-top="0in" fo:padding-left="0in" fo:padding-bottom="0in" fo:padding-right="0in"/>
    </style:style>
    <style:style style:name="P1103"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1104" style:family="table-cell">
      <style:table-cell-properties fo:border-top="0.0104in solid #000000" fo:border-left="none" fo:border-bottom="0.0104in solid #000000" fo:border-right="0.0104in solid #000000" fo:padding-top="0in" fo:padding-left="0in" fo:padding-bottom="0in" fo:padding-right="0in"/>
    </style:style>
    <style:style style:name="P1105"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1106" style:family="table-cell">
      <style:table-cell-properties fo:border="0.0104in solid #000000" fo:padding-top="0in" fo:padding-left="0in" fo:padding-bottom="0in" fo:padding-right="0in"/>
    </style:style>
    <style:style style:name="P1107" style:parent-style-name="內文" style:family="paragraph">
      <style:paragraph-properties fo:line-height="0.2361in"/>
      <style:text-properties fo:font-size="12pt" style:font-size-asian="12pt" style:font-size-complex="12pt" fo:background-color="#FFFF00"/>
    </style:style>
    <style:style style:name="TableRow1108" style:family="table-row">
      <style:table-row-properties style:row-height="0.2298in" style:use-optimal-row-height="false"/>
    </style:style>
    <style:style style:name="TableCell1109" style:family="table-cell">
      <style:table-cell-properties fo:border="0.0104in solid #000000" fo:padding-top="0in" fo:padding-left="0in" fo:padding-bottom="0in" fo:padding-right="0in"/>
    </style:style>
    <style:style style:name="P1110" style:parent-style-name="TableParagraph" style:family="paragraph">
      <style:paragraph-properties fo:line-height="0.2361in" fo:margin-left="0.4291in">
        <style:tab-stops/>
      </style:paragraph-properties>
    </style:style>
    <style:style style:name="T1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TableCell1113" style:family="table-cell">
      <style:table-cell-properties fo:border-top="0.0104in solid #000000" fo:border-left="0.0104in solid #000000" fo:border-bottom="0.0104in solid #000000" fo:border-right="none" fo:padding-top="0in" fo:padding-left="0in" fo:padding-bottom="0in" fo:padding-right="0in"/>
    </style:style>
    <style:style style:name="P1114"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1115" style:family="table-cell">
      <style:table-cell-properties fo:border-top="0.0104in solid #000000" fo:border-left="none" fo:border-bottom="0.0104in solid #000000" fo:border-right="0.0104in solid #000000" fo:padding-top="0in" fo:padding-left="0in" fo:padding-bottom="0in" fo:padding-right="0in"/>
    </style:style>
    <style:style style:name="P1116"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1117" style:family="table-cell">
      <style:table-cell-properties fo:border="0.0104in solid #000000" fo:padding-top="0in" fo:padding-left="0in" fo:padding-bottom="0in" fo:padding-right="0in"/>
    </style:style>
    <style:style style:name="P1118" style:parent-style-name="內文" style:family="paragraph">
      <style:paragraph-properties fo:line-height="0.2361in"/>
      <style:text-properties fo:font-size="12pt" style:font-size-asian="12pt" style:font-size-complex="12pt" fo:background-color="#FFFF00"/>
    </style:style>
    <style:style style:name="TableRow1119" style:family="table-row">
      <style:table-row-properties style:row-height="0.2319in" style:use-optimal-row-height="false"/>
    </style:style>
    <style:style style:name="TableCell1120" style:family="table-cell">
      <style:table-cell-properties fo:border="0.0104in solid #000000" fo:padding-top="0in" fo:padding-left="0in" fo:padding-bottom="0in" fo:padding-right="0in"/>
    </style:style>
    <style:style style:name="P1121" style:parent-style-name="TableParagraph" style:family="paragraph">
      <style:paragraph-properties fo:line-height="0.2361in" fo:margin-left="0.4291in">
        <style:tab-stops/>
      </style:paragraph-properties>
    </style:style>
    <style:style style:name="T1122" style:parent-style-name="預設段落字型" style:family="text">
      <style:text-properties style:font-name="Arial" style:font-name-asian="標楷體" fo:font-size="12pt" style:font-size-asian="12pt" style:font-size-complex="12pt"/>
    </style:style>
    <style:style style:name="T1123"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24"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1125"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26"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ableCell1127" style:family="table-cell">
      <style:table-cell-properties fo:border-top="0.0104in solid #000000" fo:border-left="0.0104in solid #000000" fo:border-bottom="0.0104in solid #000000" fo:border-right="none" fo:padding-top="0in" fo:padding-left="0in" fo:padding-bottom="0in" fo:padding-right="0in"/>
    </style:style>
    <style:style style:name="P1128"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1129" style:family="table-cell">
      <style:table-cell-properties fo:border-top="0.0104in solid #000000" fo:border-left="none" fo:border-bottom="0.0104in solid #000000" fo:border-right="0.0104in solid #000000" fo:padding-top="0in" fo:padding-left="0in" fo:padding-bottom="0in" fo:padding-right="0in"/>
    </style:style>
    <style:style style:name="P1130"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1131" style:family="table-cell">
      <style:table-cell-properties fo:border="0.0104in solid #000000" fo:padding-top="0in" fo:padding-left="0in" fo:padding-bottom="0in" fo:padding-right="0in"/>
    </style:style>
    <style:style style:name="P1132" style:parent-style-name="內文" style:family="paragraph">
      <style:paragraph-properties fo:line-height="0.2361in"/>
      <style:text-properties fo:font-size="12pt" style:font-size-asian="12pt" style:font-size-complex="12pt" fo:background-color="#FFFF00"/>
    </style:style>
    <style:style style:name="P1133" style:parent-style-name="本文" style:family="paragraph">
      <style:paragraph-properties fo:text-align="justify" fo:line-height="0.2361in" fo:margin-left="0in">
        <style:tab-stops/>
      </style:paragraph-properties>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416in" style:language-asian="zh" style:country-asian="TW"/>
    </style:style>
    <style:style style:name="T1136" style:parent-style-name="預設段落字型" style:family="text">
      <style:text-properties style:font-name-complex="標楷體"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fo:letter-spacing="-0.0006in" style:language-asian="zh" style:country-asian="TW"/>
    </style:style>
    <style:style style:name="T1139" style:parent-style-name="預設段落字型" style:family="text">
      <style:text-properties style:font-name="Arial" style:language-asian="zh" style:country-asian="TW"/>
    </style:style>
    <style:style style:name="T1140" style:parent-style-name="預設段落字型" style:family="text">
      <style:text-properties style:language-asian="zh" style:country-asian="TW"/>
    </style:style>
    <style:style style:name="P1141" style:parent-style-name="本文" style:family="paragraph">
      <style:paragraph-properties fo:text-align="justify" fo:line-height="0.2361in" fo:margin-left="0in">
        <style:tab-stops/>
      </style:paragraph-properties>
    </style:style>
    <style:style style:name="T1142" style:parent-style-name="預設段落字型" style:family="text">
      <style:text-properties style:language-asian="zh" style:country-asian="TW"/>
    </style:style>
    <style:style style:name="T1143" style:parent-style-name="預設段落字型" style:family="text">
      <style:text-properties style:font-name-complex="標楷體"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fo:letter-spacing="-0.0006in"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font-name="Arial"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fo:letter-spacing="0.0006in"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P1152" style:parent-style-name="內文" style:family="paragraph">
      <style:paragraph-properties fo:margin-top="0.0027in" fo:line-height="0.2361in"/>
      <style:text-properties fo:font-size="6pt" style:font-size-asian="6pt" style:font-size-complex="6pt" style:language-asian="zh" style:country-asian="TW"/>
    </style:style>
    <style:style style:name="P1153" style:parent-style-name="內文" style:family="paragraph">
      <style:paragraph-properties fo:line-height="0.2361in"/>
      <style:text-properties fo:font-size="10pt" style:font-size-asian="10pt" style:font-size-complex="10pt" style:language-asian="zh" style:country-asian="TW"/>
    </style:style>
    <style:style style:name="P1154" style:parent-style-name="本文" style:family="paragraph">
      <style:paragraph-properties fo:line-height="0.2361in" fo:margin-left="0in">
        <style:tab-stops/>
      </style:paragraph-properties>
    </style:style>
    <style:style style:name="T1155" style:parent-style-name="預設段落字型" style:family="text">
      <style:text-properties style:language-asian="zh" style:country-asian="TW"/>
    </style:style>
  </office:automatic-styles>
  <office:body>
    <office:text text:use-soft-page-breaks="true">
      <text:p text:style-name="P1">附件一</text:p>
      <text:p text:style-name="P4"><text:s text:c="24"/>公司</text:p>
      <text:p text:style-name="P5">股票上櫃審查表（申請股票第一上櫃公司填製並簽章）</text:p>
      <text:p text:style-name="P6"/>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項<text:tab/>目</text:p>
            </table:table-cell>
            <table:table-cell table:style-name="TableCell13">
              <text:p text:style-name="P14">本中心意見</text:p>
            </table:table-cell>
          </table:table-row>
        </table:table-header-rows>
        <table:table-row table:style-name="TableRow15">
          <table:table-cell table:style-name="TableCell16">
            <text:p text:style-name="P17">壹、公司具備之申請上櫃條件(本審查表所稱淨值及稅前淨利，係指歸屬於母公司業主之金額)</text:p>
            <text:list text:style-name="LFO1" text:continue-numbering="true">
              <text:list-item>
                <text:p text:style-name="P18">預計掛牌類別：</text:p>
              </text:list-item>
            </text:list>
            <text:p text:style-name="P19">□食品工業<text:tab/>□塑膠工業<text:tab/>□紡織纖維<text:s/>□電機機械<text:tab/>□電器電纜</text:p>
            <text:p text:style-name="P20">□化學工業<text:tab/>□生技醫療業□玻璃陶瓷<text:s/>□鋼鐵工業<text:tab/>□橡膠工業</text:p>
            <text:p text:style-name="P21">□半導體業<text:tab/>□電腦及週邊設備業<text:tab/>□光電業<text:tab/>□通信網路業</text:p>
            <text:p text:style-name="P22">□電子零組件業□電子通路業<text:tab/>□資訊服務業□其他電子業</text:p>
            <text:p text:style-name="P23">□建材營造<text:tab/>□航運業<text:tab/>□觀光事業<text:s/>□金融業<text:tab/>□貿易百貨</text:p>
            <text:p text:style-name="P24">□油電燃氣業<text:s/>□文化創意業□農業科技<text:s/>□電子商務<text:s text:c="2"/>□其他</text:p>
            <text:list text:style-name="LFO1" text:continue-numbering="true">
              <text:list-item>
                <text:p text:style-name="P25"><text:span text:style-name="T26">為依照外國法律組織登記之股份有限責任公</text:span><text:span text:style-name="T27">司，</text:span><text:span text:style-name="T28">且未違</text:span><text:span text:style-name="T29">反</text:span><text:span text:style-name="T30">「臺灣</text:span><text:span text:style-name="T31"><text:s/></text:span><text:span text:style-name="T32">地區與大陸地區人民關係條例」相關規範：</text:span></text:p>
                <text:list text:continue-numbering="true">
                  <text:list-item>
                    <text:p text:style-name="P33"><text:span text:style-name="T34">發行</text:span><text:span text:style-name="T35">公司並非依大陸地區法令組織登記者。</text:span></text:p>
                  </text:list-item>
                </text:list>
              </text:list-item>
            </text:list>
            <text:p text:style-name="P36">□是<text:tab/>□否</text:p>
            <text:list text:style-name="LFO1" text:continue-numbering="true">
              <text:list-item>
                <text:list>
                  <text:list-item>
                    <text:p text:style-name="P37"><text:span text:style-name="T38">發行</text:span><text:span text:style-name="T39">公司及其具有中華民國國籍之董</text:span><text:span text:style-name="T40">事、</text:span><text:span text:style-name="T41">經理人及持有公司股份超過股份總額百分之十之股</text:span><text:span text:style-name="T42">東</text:span><text:span text:style-name="T43">，</text:span><text:span text:style-name="T44">暨</text:span><text:span text:style-name="T45">發行公司</text:span><text:span text:style-name="T46">所控制之營運主體係依中華民國公司法令組織成</text:span><text:span text:style-name="T47">立，</text:span><text:span text:style-name="T48">從事大陸地區投資</text:span><text:span text:style-name="T49">者，</text:span><text:span text:style-name="T50">是否符</text:span><text:span text:style-name="T51">合</text:span><text:span text:style-name="T52">「臺灣地區與大陸地區人民關係條例</text:span><text:span text:style-name="T53">」及</text:span><text:span text:style-name="T54">「在大陸地區從事投資或技術合作許可辦法</text:span><text:span text:style-name="T55">」</text:span><text:span text:style-name="T56">等規定。</text:span></text:p>
                  </text:list-item>
                </text:list>
              </text:list-item>
            </text:list>
            <text:p text:style-name="P57">□是<text:tab/>□否<text:tab/><text:s text:c="2"/>□不適用</text:p>
            <text:list text:style-name="LFO1" text:continue-numbering="true">
              <text:list-item>
                <text:list>
                  <text:list-item>
                    <text:p text:style-name="P58"><text:span text:style-name="T59">發行</text:span><text:span text:style-name="T60">公</text:span><text:span text:style-name="T61">司</text:span><text:span text:style-name="T62">股</text:span><text:span text:style-name="T63">東</text:span><text:span text:style-name="T64">屬</text:span><text:span text:style-name="T65">大</text:span><text:span text:style-name="T66">陸</text:span><text:span text:style-name="T67">地區</text:span><text:span text:style-name="T68">人</text:span><text:span text:style-name="T69">民</text:span><text:span text:style-name="T70">來</text:span><text:span text:style-name="T71">臺</text:span><text:span text:style-name="T72">投</text:span><text:span text:style-name="T73">資</text:span><text:span text:style-name="T74">許</text:span><text:span text:style-name="T75">可辦</text:span><text:span text:style-name="T76">法</text:span><text:span text:style-name="T77">定</text:span><text:span text:style-name="T78">義</text:span><text:span text:style-name="T79">之</text:span><text:span text:style-name="T80">投</text:span><text:span text:style-name="T81"><text:s/></text:span><text:span text:style-name="T82">資人者，其直接或間接持有該公司股份是否未逾</text:span><text:span text:style-name="T83">30%</text:span><text:span text:style-name="T84">，且未</text:span><text:span text:style-name="T85"><text:s/></text:span><text:span text:style-name="T86">具有控制能力。</text:span></text:p>
                  </text:list-item>
                </text:list>
              </text:list-item>
            </text:list>
            <text:p text:style-name="P87">□是<text:tab/>□否<text:tab/><text:s text:c="2"/>□不適用</text:p>
            <text:list text:style-name="LFO1" text:continue-numbering="true">
              <text:list-item>
                <text:list>
                  <text:list-item>
                    <text:p text:style-name="P88"><text:span text:style-name="T89">若前項勾否</text:span><text:span text:style-name="T90">者，</text:span><text:span text:style-name="T91">大陸</text:span><text:span text:style-name="T92">地</text:span><text:span text:style-name="T93">區人</text:span><text:span text:style-name="T94">民、</text:span><text:span text:style-name="T95">法</text:span><text:span text:style-name="T96">人、</text:span><text:span text:style-name="T97">團體</text:span><text:span text:style-name="T98">或</text:span><text:span text:style-name="T99">其他機構直接</text:span><text:span text:style-name="T100"><text:s/></text:span><text:span text:style-name="T101">或間接持有股份或出資總額逾百分之三</text:span><text:span text:style-name="T102">十，</text:span><text:span text:style-name="T103">或</text:span><text:span text:style-name="T104">具有控制能力</text:span><text:span text:style-name="T105">者，</text:span><text:span text:style-name="T106">是否取得主管機</text:span><text:span text:style-name="T107">關</text:span><text:span text:style-name="T108">專案許</text:span><text:span text:style-name="T109">可，</text:span><text:span text:style-name="T110">並</text:span><text:span text:style-name="T111">依</text:span><text:span text:style-name="T112">「外</text:span><text:span text:style-name="T113">國</text:span><text:span text:style-name="T114">發行人募集與</text:span><text:span text:style-name="T115"><text:s/></text:span><text:span text:style-name="T116">發行有價證券處理準則」規定補辦股票公開發</text:span><text:span text:style-name="T117">行</text:span><text:span text:style-name="T118">。</text:span></text:p>
                  </text:list-item>
                </text:list>
              </text:list-item>
            </text:list>
            <text:p text:style-name="P119">□是<text:tab/>□否</text:p>
            <text:list text:style-name="LFO1" text:continue-numbering="true">
              <text:list-item>
                <text:list>
                  <text:list-item>
                    <text:p text:style-name="P120">其他。</text:p>
                  </text:list-item>
                </text:list>
              </text:list-item>
            </text:list>
            <text:p text:style-name="P121">□是<text:tab/>□否<text:tab/><text:s text:c="2"/>□不適用</text:p>
            <text:list text:style-name="LFO1" text:continue-numbering="true">
              <text:list-item>
                <text:p text:style-name="P122"><text:span text:style-name="T123">發行之記名股票是否未在海外證券市場掛牌交</text:span><text:span text:style-name="T124">易，</text:span><text:span text:style-name="T125">且以普通股為限：</text:span></text:p>
              </text:list-item>
            </text:list>
            <text:p text:style-name="P126">□是<text:tab/><text:s text:c="3"/>□否</text:p>
            <text:list text:style-name="LFO1" text:continue-numbering="true">
              <text:list-item>
                <text:p text:style-name="P127"><text:span text:style-name="T128">最近期</text:span><text:span text:style-name="T129">經會</text:span><text:span text:style-name="T130">計</text:span><text:span text:style-name="T131">師查</text:span><text:span text:style-name="T132">核</text:span><text:span text:style-name="T133">簽證或核閱之淨值是否</text:span><text:span text:style-name="T134">折合</text:span><text:span text:style-name="T135">達</text:span><text:span text:style-name="T136">新臺幣一億元以上：</text:span></text:p>
              </text:list-item>
            </text:list>
            <text:p text:style-name="P137">□是<text:tab/><text:s text:c="3"/>□否</text:p>
            <text:soft-page-break/>
            <text:p text:style-name="P138"><text:span text:style-name="T139"><text:s/></text:span><text:span text:style-name="T140"><text:tab/><text:s text:c="2"/></text:span><text:span text:style-name="T141">年度</text:span><text:span text:style-name="T142">/</text:span><text:span text:style-name="T143">上半</text:span><text:span text:style-name="T144">年</text:span><text:span text:style-name="T145">度</text:span><text:span text:style-name="T146">經</text:span><text:span text:style-name="T147">會計</text:span><text:span text:style-name="T148">師</text:span><text:span text:style-name="T149">查核</text:span><text:span text:style-name="T150">簽</text:span><text:span text:style-name="T151">證</text:span><text:span text:style-name="T152">/</text:span><text:span text:style-name="T153">核閱</text:span><text:span text:style-name="T154">之淨值</text:span><text:span text:style-name="T155">為</text:span><text:span text:style-name="T156">新臺幣</text:span><text:span text:style-name="T157"><text:s text:c="3"/></text:span><text:span text:style-name="T158"><text:tab/><text:s text:c="4"/></text:span><text:span text:style-name="T159">元</text:span></text:p>
            <text:list text:style-name="LFO1" text:continue-numbering="true">
              <text:list-item>
                <text:p text:style-name="P160"><text:span text:style-name="T161">是否依照外國法</text:span><text:span text:style-name="T162">律</text:span><text:span text:style-name="T163">設立登記滿二個完整會計年度：</text:span></text:p>
              </text:list-item>
            </text:list>
            <text:p text:style-name="P164">□是</text:p>
            <text:p text:style-name="P165">□否</text:p>
            <text:p text:style-name="P166"><text:span text:style-name="T167">□</text:span><text:span text:style-name="T168">不適</text:span><text:span text:style-name="T169">用</text:span><text:span text:style-name="T170">(</text:span><text:span text:style-name="T171">係屬科技事業，得不受本項最低設立年限之限</text:span><text:span text:style-name="T172">制</text:span><text:span text:style-name="T173">)</text:span></text:p>
            <text:p text:style-name="P174"><text:span text:style-name="T175">設立登記日期</text:span><text:span text:style-name="T176">：</text:span><text:span text:style-name="T177"><text:tab/><text:s/></text:span><text:span text:style-name="T178">年</text:span><text:span text:style-name="T179"><text:tab/><text:s/></text:span><text:span text:style-name="T180">月</text:span><text:span text:style-name="T181"><text:tab/><text:s/></text:span><text:span text:style-name="T182">日</text:span></text:p>
            <text:list text:style-name="LFO1" text:continue-numbering="true">
              <text:list-item>
                <text:p text:style-name="P183"><text:span text:style-name="T184">發行公</text:span><text:span text:style-name="T185">司</text:span><text:span text:style-name="T186">編製之財務報告是否符合下列規定：</text:span></text:p>
                <text:list text:continue-numbering="true">
                  <text:list-item>
                    <text:p text:style-name="P187">以新臺幣為編製單位。</text:p>
                  </text:list-item>
                </text:list>
              </text:list-item>
            </text:list>
            <text:p text:style-name="P188">□是<text:tab/>□否</text:p>
            <text:list text:style-name="LFO1" text:continue-numbering="true">
              <text:list-item>
                <text:list>
                  <text:list-item>
                    <text:p text:style-name="P189">以中文版本為主。</text:p>
                  </text:list-item>
                </text:list>
              </text:list-item>
            </text:list>
            <text:p text:style-name="P190">□是<text:tab/>□否</text:p>
            <text:list text:style-name="LFO1" text:continue-numbering="true">
              <text:list-item>
                <text:list>
                  <text:list-item>
                    <text:p text:style-name="P191"><text:span text:style-name="T192">依主管機關認可之國際財務報導準</text:span><text:span text:style-name="T193">則</text:span><text:span text:style-name="T194">、</text:span><text:span text:style-name="T195">美國</text:span><text:span text:style-name="T196">會</text:span><text:span text:style-name="T197">計原則或國際財務報導準則編製。</text:span></text:p>
                  </text:list-item>
                </text:list>
              </text:list-item>
            </text:list>
            <text:p text:style-name="P198">□是<text:tab/>□否</text:p>
            <text:p text:style-name="P199">財務報告編製之會計準則：</text:p>
            <text:list text:style-name="LFO1" text:continue-numbering="true">
              <text:list-item>
                <text:list>
                  <text:list-item>
                    <text:p text:style-name="P200">採二期對照方式。</text:p>
                  </text:list-item>
                </text:list>
              </text:list-item>
            </text:list>
            <text:p text:style-name="P201">□是<text:tab/>□否</text:p>
            <text:list text:style-name="LFO1" text:continue-numbering="true">
              <text:list-item>
                <text:list>
                  <text:list-item>
                    <text:p text:style-name="P202"><text:span text:style-name="T203">編製內容包括資產負債</text:span><text:span text:style-name="T204">表</text:span><text:span text:style-name="T205">、</text:span><text:span text:style-name="T206">綜合損益</text:span><text:span text:style-name="T207">表、</text:span><text:span text:style-name="T208">現</text:span><text:span text:style-name="T209">金</text:span><text:span text:style-name="T210">流量</text:span><text:span text:style-name="T211">表、</text:span><text:span text:style-name="T212">權益變動表及附註。</text:span></text:p>
                  </text:list-item>
                </text:list>
              </text:list-item>
            </text:list>
            <text:p text:style-name="P213">□是<text:tab/>□否</text:p>
            <text:list text:style-name="LFO1" text:continue-numbering="true">
              <text:list-item>
                <text:list>
                  <text:list-item>
                    <text:p text:style-name="P214"><text:span text:style-name="T215">財務報告附註應敘明所採用之會計原</text:span><text:span text:style-name="T216">則，</text:span><text:span text:style-name="T217">若</text:span><text:span text:style-name="T218">採</text:span><text:span text:style-name="T219">主管機關認可之國際財務報導準則編製</text:span><text:span text:style-name="T220">者，</text:span><text:span text:style-name="T221">應依我</text:span><text:span text:style-name="T222">國</text:span><text:span text:style-name="T223">「證</text:span><text:span text:style-name="T224">券</text:span><text:span text:style-name="T225">發行人財務報告編製準則</text:span><text:span text:style-name="T226">」</text:span><text:span text:style-name="T227">之規定辦</text:span><text:span text:style-name="T228">理，</text:span><text:span text:style-name="T229">但第二十四條規</text:span><text:span text:style-name="T230">定</text:span><text:span text:style-name="T231">，</text:span><text:span text:style-name="T232">得不適用</text:span><text:span text:style-name="T233">之</text:span><text:span text:style-name="T234">；若非採主管機關認可之國際財務報導準</text:span><text:span text:style-name="T235">則</text:span><text:span text:style-name="T236">編製</text:span><text:span text:style-name="T237">者，</text:span><text:span text:style-name="T238">應就二期</text:span><text:span text:style-name="T239">對照</text:span><text:span text:style-name="T240">之</text:span><text:span text:style-name="T241">資</text:span><text:span text:style-name="T242">產</text:span><text:span text:style-name="T243">負</text:span><text:span text:style-name="T244">債</text:span><text:span text:style-name="T245">表</text:span><text:span text:style-name="T246">及</text:span><text:span text:style-name="T247">綜合</text:span><text:span text:style-name="T248">損</text:span><text:span text:style-name="T249">益</text:span><text:span text:style-name="T250">表</text:span><text:span text:style-name="T251">項</text:span><text:span text:style-name="T252">目</text:span><text:span text:style-name="T253">揭</text:span><text:span text:style-name="T254">露</text:span><text:span text:style-name="T255">與</text:span><text:span text:style-name="T256">主</text:span><text:span text:style-name="T257">管</text:span><text:span text:style-name="T258">機</text:span><text:span text:style-name="T259">關</text:span><text:span text:style-name="T260">認</text:span><text:span text:style-name="T261">可之國際財務報導準則之差異情</text:span><text:span text:style-name="T262">形，</text:span><text:span text:style-name="T263">包括重大</text:span><text:span text:style-name="T264">差</text:span><text:span text:style-name="T265">異項目及影響金額，且經設算調整前開影響數後，仍應符合本審查表第７點財務要求之標準。</text:span></text:p>
                  </text:list-item>
                </text:list>
              </text:list-item>
            </text:list>
            <text:p text:style-name="P266">□是<text:tab/>□否</text:p>
            <text:list text:style-name="LFO1" text:continue-numbering="true">
              <text:list-item>
                <text:list>
                  <text:list-item>
                    <text:p text:style-name="P267"><text:span text:style-name="T268">經</text:span><text:span text:style-name="T269">主管機關</text:span><text:span text:style-name="T270">所</text:span><text:span text:style-name="T271">核</text:span><text:span text:style-name="T272">准</text:span><text:span text:style-name="T273">簽</text:span><text:span text:style-name="T274">證公</text:span><text:span text:style-name="T275">開</text:span><text:span text:style-name="T276">發</text:span><text:span text:style-name="T277">行</text:span><text:span text:style-name="T278">公</text:span><text:span text:style-name="T279">司</text:span><text:span text:style-name="T280">財</text:span><text:span text:style-name="T281">務</text:span><text:span text:style-name="T282">報告</text:span><text:span text:style-name="T283">之</text:span><text:span text:style-name="T284">我</text:span><text:span text:style-name="T285">國</text:span><text:span text:style-name="T286">二</text:span><text:span text:style-name="T287">位會計師出具查</text:span><text:span text:style-name="T288">核</text:span><text:span text:style-name="T289">（或</text:span><text:span text:style-name="T290">核</text:span><text:span text:style-name="T291">閱</text:span><text:span text:style-name="T292">）</text:span><text:span text:style-name="T293">報</text:span><text:span text:style-name="T294">告，</text:span><text:span text:style-name="T295">或與</text:span><text:span text:style-name="T296">前</text:span><text:span text:style-name="T297">述</text:span><text:span text:style-name="T298">會</text:span><text:span text:style-name="T299">計師所屬事務</text:span><text:span text:style-name="T300">所有合</text:span><text:span text:style-name="T301">作</text:span><text:span text:style-name="T302">關係</text:span><text:span text:style-name="T303">之</text:span><text:span text:style-name="T304">國際</text:span><text:span text:style-name="T305">性</text:span><text:span text:style-name="T306">會計師</text:span><text:span text:style-name="T307">事</text:span><text:span text:style-name="T308">務所</text:span><text:span text:style-name="T309">查</text:span><text:span text:style-name="T310">核簽</text:span><text:span text:style-name="T311">證</text:span><text:span text:style-name="T312">（或核</text:span><text:span text:style-name="T313">閱</text:span><text:span text:style-name="T314">）</text:span><text:span text:style-name="T315">，並由我國會計師出具不提及其他會計師查</text:span><text:span text:style-name="T316">核</text:span><text:span text:style-name="T317">（或核閱</text:span><text:span text:style-name="T318">）</text:span><text:span text:style-name="T319">工作之查核（或核閱）報告。</text:span></text:p>
                  </text:list-item>
                </text:list>
              </text:list-item>
            </text:list>
            <text:p text:style-name="P320">□是<text:tab/>□否</text:p>
            <text:list text:style-name="LFO1" text:continue-numbering="true">
              <text:list-item>
                <text:list>
                  <text:list-item>
                    <text:p text:style-name="P321"><text:span text:style-name="T322">經董事</text:span><text:span text:style-name="T323">長、</text:span><text:span text:style-name="T324">經理人及會計主管簽名或蓋</text:span><text:span text:style-name="T325">章，</text:span><text:span text:style-name="T326">並出具財務報告內容無虛偽或隱匿之聲明。</text:span></text:p>
                  </text:list-item>
                </text:list>
              </text:list-item>
            </text:list>
            <text:p text:style-name="P327">□是<text:tab/>□否</text:p>
            <text:soft-page-break/>
            <text:list text:style-name="LFO1" text:continue-numbering="true">
              <text:list-item>
                <text:list>
                  <text:list-item>
                    <text:p text:style-name="P328"><text:span text:style-name="T329">會計師</text:span><text:span text:style-name="T330">查</text:span><text:span text:style-name="T331">核</text:span><text:span text:style-name="T332">(</text:span><text:span text:style-name="T333">或</text:span><text:span text:style-name="T334">核</text:span><text:span text:style-name="T335">閱</text:span><text:span text:style-name="T336">)</text:span><text:span text:style-name="T337">報告敘</text:span><text:span text:style-name="T338">明</text:span><text:span text:style-name="T339">發行</text:span><text:span text:style-name="T340">公</text:span><text:span text:style-name="T341">司</text:span><text:span text:style-name="T342">所</text:span><text:span text:style-name="T343">採用之</text:span><text:span text:style-name="T344">會</text:span><text:span text:style-name="T345">計</text:span><text:span text:style-name="T346">原</text:span><text:span text:style-name="T347">則，</text:span><text:span text:style-name="T348">及所採用會計原</text:span><text:span text:style-name="T349">則</text:span><text:span text:style-name="T350">與依主管機關認可之國際財務報導準則之差異情形與附註索</text:span><text:span text:style-name="T351">引，</text:span><text:span text:style-name="T352">並明確載示業依</text:span><text:span text:style-name="T353">我</text:span><text:span text:style-name="T354">國會計師查核簽證財務報表規則及一般公認審計準則查</text:span><text:span text:style-name="T355">核</text:span><text:span text:style-name="T356">（或依我國審計準則公報第六十五號「財務報表之核閱</text:span><text:span text:style-name="T357">」</text:span><text:span text:style-name="T358">規劃並</text:span><text:span text:style-name="T359">執</text:span><text:span text:style-name="T360">行核閱工作</text:span><text:span text:style-name="T361">）。</text:span></text:p>
                  </text:list-item>
                </text:list>
              </text:list-item>
            </text:list>
            <text:p text:style-name="P362">□是<text:tab/>□否</text:p>
            <text:list text:style-name="LFO1" text:continue-numbering="true">
              <text:list-item>
                <text:list>
                  <text:list-item>
                    <text:p text:style-name="P363"><text:span text:style-name="T364">股票</text:span><text:span text:style-name="T365">為無面額或每股面額非新臺幣十元</text:span><text:span text:style-name="T366">者，</text:span><text:span text:style-name="T367">適</text:span><text:span text:style-name="T368">用</text:span><text:span text:style-name="T369">「證券發行人財務報告編製準則</text:span><text:span text:style-name="T370">」</text:span><text:span text:style-name="T371">第六條有關達實收資本額百分之五部分改以淨值百分之二點五計算</text:span><text:span text:style-name="T372">之；</text:span><text:span text:style-name="T373">第十</text:span><text:span text:style-name="T374">七條</text:span><text:span text:style-name="T375">有</text:span><text:span text:style-name="T376">關</text:span><text:span text:style-name="T377">達</text:span><text:span text:style-name="T378">實</text:span><text:span text:style-name="T379">收</text:span><text:span text:style-name="T380">資</text:span><text:span text:style-name="T381">本</text:span><text:span text:style-name="T382">額百</text:span><text:span text:style-name="T383">分</text:span><text:span text:style-name="T384">之</text:span><text:span text:style-name="T385">二</text:span><text:span text:style-name="T386">十</text:span><text:span text:style-name="T387">部</text:span><text:span text:style-name="T388">分</text:span><text:span text:style-name="T389">改</text:span><text:span text:style-name="T390">以</text:span><text:span text:style-name="T391">淨值</text:span><text:span text:style-name="T392">百分</text:span><text:span text:style-name="T393">之十計算之。</text:span></text:p>
                  </text:list-item>
                </text:list>
              </text:list-item>
            </text:list>
            <text:p text:style-name="P394">□是<text:tab/><text:s text:c="2"/>□否<text:s text:c="4"/>□不適用</text:p>
            <text:list text:style-name="LFO1" text:continue-numbering="true">
              <text:list-item>
                <text:p text:style-name="P395">財務要求應符合下列標準之一：</text:p>
                <text:list text:continue-numbering="true">
                  <text:list-item>
                    <text:p text:style-name="P396">獲利能力</text:p>
                  </text:list-item>
                </text:list>
              </text:list-item>
            </text:list>
            <text:p text:style-name="P397"><text:span text:style-name="T398">□</text:span><text:span text:style-name="T399">是</text:span><text:span text:style-name="T400">，</text:span><text:span text:style-name="T401">依主管機關認</text:span><text:span text:style-name="T402">可</text:span><text:span text:style-name="T403">之國際財務報導準則編製之財務報</text:span><text:span text:style-name="T404">告，其</text:span><text:span text:style-name="T405">最近一個會計年度之稅前淨利不得低於折合</text:span><text:span text:style-name="T406">新</text:span><text:span text:style-name="T407">臺幣四百萬</text:span><text:span text:style-name="T408">元，</text:span><text:span text:style-name="T409">並占淨值之比</text:span><text:span text:style-name="T410">率，</text:span><text:span text:style-name="T411">最近年</text:span><text:span text:style-name="T412">度</text:span><text:span text:style-name="T413">達百分之四以</text:span><text:span text:style-name="T414">上，</text:span><text:span text:style-name="T415">且</text:span><text:span text:style-name="T416">其</text:span><text:span text:style-name="T417">最近一個會計年度決算無累積虧損者。</text:span></text:p>
            <text:p text:style-name="P418"><text:span text:style-name="T419"><text:tab/></text:span><text:span text:style-name="T420">年度之稅前淨利為</text:span><text:span text:style-name="T421"><text:tab/><text:s text:c="6"/></text:span><text:span text:style-name="T422">千元；</text:span></text:p>
            <text:p text:style-name="P423"><text:span text:style-name="T424"><text:s/></text:span><text:span text:style-name="T425"><text:tab/></text:span><text:span text:style-name="T426">年度稅前淨利占淨值</text:span><text:span text:style-name="T427"><text:tab/></text:span><text:span text:style-name="T428">%</text:span><text:span text:style-name="T429">，且決算無累積虧損。</text:span></text:p>
            <text:p text:style-name="P430"><text:span text:style-name="T431">□</text:span><text:span text:style-name="T432">是</text:span><text:span text:style-name="T433">，</text:span><text:span text:style-name="T434">依主管機關認</text:span><text:span text:style-name="T435">可</text:span><text:span text:style-name="T436">之國際財務報導準則編製之財務報</text:span><text:span text:style-name="T437">告，其</text:span><text:span text:style-name="T438">最近一個會計年度之稅前淨利不得低於折</text:span><text:span text:style-name="T439">合</text:span><text:span text:style-name="T440">新臺幣四百萬</text:span><text:span text:style-name="T441">元，</text:span><text:span text:style-name="T442">並占淨值</text:span><text:span text:style-name="T443">之比率，最近二個會計年度均達百分之三以上者。</text:span></text:p>
            <text:p text:style-name="P444"><text:span text:style-name="T445"><text:s/></text:span><text:span text:style-name="T446"><text:tab/></text:span><text:span text:style-name="T447">年度之稅前淨利為</text:span><text:span text:style-name="T448"><text:tab/><text:s text:c="6"/></text:span><text:span text:style-name="T449">千元；</text:span></text:p>
            <text:p text:style-name="P450"><text:span text:style-name="T451"><text:s/></text:span><text:span text:style-name="T452"><text:tab/></text:span><text:span text:style-name="T453">年度稅前淨利占淨值</text:span><text:span text:style-name="T454"><text:tab/></text:span><text:span text:style-name="T455">%</text:span><text:span text:style-name="T456">；</text:span></text:p>
            <text:p text:style-name="P457"><text:span text:style-name="T458"><text:s/></text:span><text:span text:style-name="T459"><text:tab/></text:span><text:span text:style-name="T460">年度稅前淨利占淨值</text:span><text:span text:style-name="T461"><text:tab/></text:span><text:span text:style-name="T462">%</text:span><text:span text:style-name="T463">。</text:span></text:p>
            <text:p text:style-name="P464"><text:span text:style-name="T465">□</text:span><text:span text:style-name="T466">是</text:span><text:span text:style-name="T467">，</text:span><text:span text:style-name="T468">依主管機關認</text:span><text:span text:style-name="T469">可</text:span><text:span text:style-name="T470">之國際財務報導準則編製之財務報</text:span><text:span text:style-name="T471">告，其</text:span><text:span text:style-name="T472">最近一個會計年度之稅前淨利不得低於折合</text:span><text:span text:style-name="T473">新</text:span><text:span text:style-name="T474">臺幣四百萬</text:span><text:span text:style-name="T475">元，</text:span><text:span text:style-name="T476">並占淨值之比</text:span><text:span text:style-name="T477">率，</text:span><text:span text:style-name="T478">最近二</text:span><text:span text:style-name="T479">個</text:span><text:span text:style-name="T480">會計年度平均達百分之三以</text:span><text:span text:style-name="T481">上，</text:span><text:span text:style-name="T482">且最近一個會計年度之獲利能力較前一個會計年度為佳者。</text:span></text:p>
            <text:p text:style-name="P483"><text:span text:style-name="T484"><text:s/></text:span><text:span text:style-name="T485"><text:tab/></text:span><text:span text:style-name="T486">年度之稅前淨利為</text:span><text:span text:style-name="T487"><text:tab/><text:s text:c="8"/></text:span><text:span text:style-name="T488">千元；</text:span></text:p>
            <text:p text:style-name="P489"><text:span text:style-name="T490"><text:s/></text:span><text:span text:style-name="T491"><text:tab/></text:span><text:span text:style-name="T492">年度稅前淨利占淨值</text:span><text:span text:style-name="T493"><text:tab/><text:s text:c="2"/></text:span><text:span text:style-name="T494">%</text:span><text:span text:style-name="T495">，</text:span></text:p>
            <text:p text:style-name="P496"><text:span text:style-name="T497"><text:s/></text:span><text:span text:style-name="T498"><text:tab/></text:span><text:span text:style-name="T499">年度稅前淨利占</text:span><text:span text:style-name="T500">淨值</text:span><text:span text:style-name="T501"><text:tab/><text:s text:c="2"/></text:span><text:span text:style-name="T502">%</text:span><text:span text:style-name="T503">，</text:span></text:p>
            <text:p text:style-name="P504"><text:span text:style-name="T505"><text:tab/></text:span><text:span text:style-name="T506">年度及</text:span><text:span text:style-name="T507"><text:tab/></text:span><text:span text:style-name="T508">年</text:span><text:span text:style-name="T509">度</text:span><text:span text:style-name="T510">平</text:span><text:span text:style-name="T511">均</text:span><text:span text:style-name="T512">稅前</text:span><text:span text:style-name="T513">淨</text:span><text:span text:style-name="T514">利</text:span><text:span text:style-name="T515">之淨</text:span><text:span text:style-name="T516">利占</text:span><text:span text:style-name="T517">淨值</text:span><text:span text:style-name="T518"><text:tab/></text:span><text:span text:style-name="T519">%</text:span><text:span text:style-name="T520">；</text:span><text:span text:style-name="T521"><text:tab/><text:s text:c="3"/></text:span><text:span text:style-name="T522">年度之獲利能力較</text:span><text:span text:style-name="T523"><text:tab/><text:s/></text:span><text:span text:style-name="T524">年度為佳。</text:span></text:p>
            <text:p text:style-name="P525"><text:span text:style-name="T526">□</text:span><text:span text:style-name="T527">否</text:span></text:p>
            <text:soft-page-break/>
            <text:list text:style-name="LFO1" text:continue-numbering="true">
              <text:list-item>
                <text:list>
                  <text:list-item>
                    <text:p text:style-name="P528"><text:span text:style-name="T529">淨值、營業收入及營業活動現金流量</text:span></text:p>
                  </text:list-item>
                </text:list>
              </text:list-item>
            </text:list>
            <text:p text:style-name="P530"><text:span text:style-name="T531">□</text:span><text:span text:style-name="T532">最近期</text:span><text:span text:style-name="T533">(</text:span><text:span text:style-name="T534"><text:s text:c="4"/></text:span><text:span text:style-name="T535">年度</text:span><text:span text:style-name="T536">/</text:span><text:span text:style-name="T537"><text:s text:c="4"/></text:span><text:span text:style-name="T538">年第</text:span><text:span text:style-name="T539"><text:s text:c="2"/></text:span><text:span text:style-name="T540">季</text:span><text:span text:style-name="T541">)</text:span><text:span text:style-name="T542">經會計師查核簽證或核閱財務報告之淨值為</text:span><text:span text:style-name="T543"><text:s text:c="6"/></text:span><text:span text:style-name="T544">千元且不低於股本三分之二。</text:span></text:p>
            <text:p text:style-name="P545"><text:span text:style-name="T546">□</text:span><text:span text:style-name="T547"><text:s text:c="4"/></text:span><text:span text:style-name="T548">年度來自主要業務之營業收入為</text:span><text:span text:style-name="T549"><text:s text:c="6"/></text:span><text:span text:style-name="T550">千元；且</text:span><text:span text:style-name="T551"><text:s text:c="4"/></text:span><text:span text:style-name="T552">年度來自主要業務之營業收入較</text:span><text:span text:style-name="T553"><text:s text:c="5"/></text:span><text:span text:style-name="T554">年度成長。</text:span></text:p>
            <text:p text:style-name="P555"><text:span text:style-name="T556">□</text:span><text:span text:style-name="T557"><text:tab/><text:s text:c="6"/></text:span><text:span text:style-name="T558">年度營業活動現金流量為</text:span><text:span text:style-name="T559"><text:s text:c="8"/></text:span><text:span text:style-name="T560">千元。</text:span></text:p>
            <text:p text:style-name="P561"><text:span text:style-name="T562">□</text:span><text:span text:style-name="T563">不適用</text:span><text:span text:style-name="T564">(</text:span><text:span text:style-name="T565">係屬</text:span><text:span text:style-name="T566">科</text:span><text:span text:style-name="T567">技</text:span><text:span text:style-name="T568">事</text:span><text:span text:style-name="T569">業或文化創意事業，得不受本項財務要求之限</text:span><text:span text:style-name="T570">制</text:span><text:span text:style-name="T571">。屬科技事業者，其最</text:span><text:span text:style-name="T572">近期經會</text:span><text:span text:style-name="T573">計</text:span><text:span text:style-name="T574">師查核</text:span><text:span text:style-name="T575">簽</text:span><text:span text:style-name="T576">證或核閱</text:span><text:span text:style-name="T577">財</text:span><text:span text:style-name="T578">務報告</text:span><text:span text:style-name="T579">之</text:span><text:span text:style-name="T580">淨值不低</text:span><text:span text:style-name="T581">於</text:span><text:bookmark-start text:name="_GoBack"/><text:bookmark-end text:name="_GoBack"/><text:span text:style-name="T582">股本</text:span><text:span text:style-name="T583">三分之</text:span><text:span text:style-name="T584">二</text:span><text:span text:style-name="T585">)</text:span></text:p>
            <text:list text:style-name="LFO1" text:continue-numbering="true">
              <text:list-item>
                <text:p text:style-name="P586">是否達股權分散標準：</text:p>
              </text:list-item>
            </text:list>
            <text:p text:style-name="P587"><text:span text:style-name="T588">公司內部人</text:span><text:span text:style-name="T589">及</text:span><text:span text:style-name="T590">該等</text:span><text:span text:style-name="T591">內</text:span><text:span text:style-name="T592">部人持股逾</text:span><text:span text:style-name="T593">百</text:span><text:span text:style-name="T594">分</text:span><text:span text:style-name="T595">之</text:span><text:span text:style-name="T596">五</text:span><text:span text:style-name="T597">十之法人以</text:span><text:span text:style-name="T598">外</text:span><text:span text:style-name="T599">之記</text:span><text:span text:style-name="T600">名股東人</text:span><text:span text:style-name="T601">數</text:span><text:span text:style-name="T602">不少於三百</text:span><text:span text:style-name="T603">人，</text:span><text:span text:style-name="T604">且其所持股份總額合計占發行股份總額</text:span><text:span text:style-name="T605">百分之二十以上或逾</text:span><text:span text:style-name="T606">一</text:span><text:span text:style-name="T607">千萬</text:span><text:span text:style-name="T608">股</text:span><text:span text:style-name="T609">(</text:span><text:span text:style-name="T610">內部人指</text:span><text:span text:style-name="T611">發行</text:span><text:span text:style-name="T612">公司</text:span><text:span text:style-name="T613">董事、</text:span><text:span text:style-name="T614">經理</text:span><text:span text:style-name="T615">人、</text:span><text:span text:style-name="T616">持</text:span><text:span text:style-name="T617">股超</text:span><text:span text:style-name="T618">過</text:span><text:span text:style-name="T619">股份總額百分之十之股</text:span><text:span text:style-name="T620">東</text:span><text:span text:style-name="T621">及其配</text:span><text:span text:style-name="T622">偶、</text:span><text:span text:style-name="T623">未成年子</text:span><text:span text:style-name="T624">女</text:span><text:span text:style-name="T625">)</text:span><text:span text:style-name="T626">。</text:span></text:p>
            <text:p text:style-name="P627">□是<text:tab/><text:s text:c="4"/>□否</text:p>
            <text:p text:style-name="P628"><text:span text:style-name="T629">截至</text:span><text:span text:style-name="T630"><text:tab/><text:s text:c="3"/></text:span><text:span text:style-name="T631">年</text:span><text:span text:style-name="T632"><text:tab/><text:s text:c="3"/></text:span><text:span text:style-name="T633">月</text:span><text:span text:style-name="T634"><text:tab/><text:s text:c="3"/></text:span><text:span text:style-name="T635">日</text:span><text:span text:style-name="T636">止</text:span><text:span text:style-name="T637">公</text:span><text:span text:style-name="T638">司</text:span><text:span text:style-name="T639">內</text:span><text:span text:style-name="T640">部</text:span><text:span text:style-name="T641">人及</text:span><text:span text:style-name="T642">該</text:span><text:span text:style-name="T643">等內</text:span><text:span text:style-name="T644">部</text:span><text:span text:style-name="T645">人</text:span><text:span text:style-name="T646">持</text:span><text:span text:style-name="T647">股逾</text:span><text:span text:style-name="T648">百分之五十之法人以外之記名股東人數</text:span><text:span text:style-name="T649"><text:tab/><text:s text:c="2"/></text:span><text:span text:style-name="T650">人，</text:span><text:span text:style-name="T651">且其所持股份總額合</text:span><text:span text:style-name="T652">計</text:span><text:span text:style-name="T653"><text:tab/><text:s text:c="3"/></text:span><text:span text:style-name="T654">股，占發行股份總額</text:span><text:span text:style-name="T655"><text:tab/><text:s/></text:span><text:span text:style-name="T656">%</text:span><text:span text:style-name="T657">。</text:span></text:p>
            <text:list text:style-name="LFO1" text:continue-numbering="true">
              <text:list-item>
                <text:p text:style-name="P658"><text:span text:style-name="T659">是否</text:span><text:span text:style-name="T660">業</text:span><text:span text:style-name="T661">已承諾依規定比率委託指定機關辦理集保事宜：</text:span></text:p>
              </text:list-item>
            </text:list>
            <text:p text:style-name="P662">□是<text:tab/><text:s text:c="3"/>□否</text:p>
            <text:list text:style-name="LFO1" text:continue-numbering="true">
              <text:list-item>
                <text:p text:style-name="P663"><text:span text:style-name="T664">是否經二家以上證券商書面推</text:span><text:span text:style-name="T665">薦，</text:span><text:span text:style-name="T666">其中一家證券商係主辦推薦證券商，</text:span><text:span text:style-name="T667">餘</text:span><text:span text:style-name="T668">係協辦推薦證券商：</text:span></text:p>
              </text:list-item>
            </text:list>
            <text:p text:style-name="P669">□是<text:s text:c="2"/><text:tab/>□否</text:p>
            <text:p text:style-name="P670">該推薦證券商是否與發行公司簽有輔導股票上櫃契約：</text:p>
            <text:p text:style-name="P671">□是<text:tab/><text:s text:c="6"/>□否</text:p>
            <text:p text:style-name="P672"><text:span text:style-name="T673">發行公</text:span><text:span text:style-name="T674">司</text:span><text:span text:style-name="T675">於上</text:span><text:span text:style-name="T676">櫃</text:span><text:span text:style-name="T677">掛牌</text:span><text:span text:style-name="T678">年</text:span><text:span text:style-name="T679">度及其</text:span><text:span text:style-name="T680">後</text:span><text:span text:style-name="T681">二個</text:span><text:span text:style-name="T682">會</text:span><text:span text:style-name="T683">計年</text:span><text:span text:style-name="T684">度</text:span><text:span text:style-name="T685">內是否</text:span><text:span text:style-name="T686">繼</text:span><text:span text:style-name="T687">續委</text:span><text:span text:style-name="T688">任主辦推薦證券商協助其遵循我國證券法</text:span><text:span text:style-name="T689">令、</text:span><text:span text:style-name="T690">本中心規章暨公告事</text:span><text:span text:style-name="T691">項及外國</text:span><text:span text:style-name="T692">發</text:span><text:span text:style-name="T693">行</text:span><text:span text:style-name="T694">人</text:span><text:span text:style-name="T695">股</text:span><text:span text:style-name="T696">票</text:span><text:span text:style-name="T697">第一上</text:span><text:span text:style-name="T698">櫃</text:span><text:span text:style-name="T699">契</text:span><text:span text:style-name="T700">約</text:span><text:span text:style-name="T701">(</text:span><text:span text:style-name="T702">以</text:span><text:span text:style-name="T703">科技</text:span><text:span text:style-name="T704">事</text:span><text:span text:style-name="T705">業、文化創意事業或依「淨值、營業收入及營業活動現金流量」標準申請普通股股票第一上櫃者，上開繼續委任主辦推薦</text:span><text:span text:style-name="T706">證券商期間為上櫃掛牌年度及其後三個會計年</text:span><text:span text:style-name="T707">度</text:span><text:span text:style-name="T708">內</text:span><text:span text:style-name="T709">)</text:span><text:span text:style-name="T710">：</text:span></text:p>
            <text:p text:style-name="P711">□是<text:tab/><text:s text:c="6"/>□否</text:p>
            <text:p text:style-name="P712">主辦推薦證券商：</text:p>
            <text:p text:style-name="P713">協辦推薦證券商：</text:p>
            <text:list text:style-name="LFO1" text:continue-numbering="true">
              <text:list-item>
                <text:p text:style-name="P714"><text:span text:style-name="T715">是否在</text:span><text:span text:style-name="T716">本</text:span><text:span text:style-name="T717">中心</text:span><text:span text:style-name="T718">所</text:span><text:span text:style-name="T719">在地</text:span><text:span text:style-name="T720">設</text:span><text:span text:style-name="T721">有符</text:span><text:span text:style-name="T722">合</text:span><text:span text:style-name="T723">規</text:span><text:span text:style-name="T724">定</text:span><text:span text:style-name="T725">之</text:span><text:span text:style-name="T726">專</text:span><text:span text:style-name="T727">業股</text:span><text:span text:style-name="T728">務</text:span><text:span text:style-name="T729">代理機</text:span><text:span text:style-name="T730">構</text:span><text:span text:style-name="T731">辦理</text:span><text:span text:style-name="T732">股</text:span><text:span text:style-name="T733">務，</text:span><text:span text:style-name="T734">其</text:span><text:span text:style-name="T735">辦</text:span><text:span text:style-name="T736">理股務之人</text:span><text:span text:style-name="T737">員</text:span><text:span text:style-name="T738">與設</text:span><text:span text:style-name="T739">備，</text:span><text:span text:style-name="T740">皆已符</text:span><text:span text:style-name="T741">合</text:span><text:span text:style-name="T742">「</text:span><text:span text:style-name="T743">公</text:span><text:span text:style-name="T744">開發行股票公司股</text:span><text:span text:style-name="T745">務處理</text:span><text:span text:style-name="T746">準</text:span><text:span text:style-name="T747">則」</text:span><text:span text:style-name="T748">之</text:span><text:span text:style-name="T749">規定</text:span><text:span text:style-name="T750">，</text:span><text:span text:style-name="T751">且其最</text:span><text:span text:style-name="T752">近</text:span><text:span text:style-name="T753">三年</text:span><text:span text:style-name="T754">度</text:span><text:span text:style-name="T755">皆無</text:span><text:span text:style-name="T756">經</text:span><text:span text:style-name="T757">集保結</text:span><text:span text:style-name="T758">算</text:span><text:span text:style-name="T759">所</text:span><text:span text:style-name="T760">查核</text:span><text:span text:style-name="T761">後，以書面提出改進意見，逾期仍未改善之情事。</text:span></text:p>
              </text:list-item>
            </text:list>
            <text:soft-page-break/>
            <text:p text:style-name="P762">□是<text:s text:c="6"/>□否</text:p>
            <text:p text:style-name="P763">專業股務代理機構：</text:p>
            <text:list text:style-name="LFO1" text:continue-numbering="true">
              <text:list-item>
                <text:p text:style-name="P764">是否在我國境內設有一名訴訟及非訴訟代理人：</text:p>
              </text:list-item>
            </text:list>
            <text:p text:style-name="P765">□是<text:s text:c="6"/>□否</text:p>
            <text:p text:style-name="P766">訴訟及非訴訟代理人是否為自然人：</text:p>
            <text:p text:style-name="P767">□是<text:tab/><text:s text:c="6"/>□否</text:p>
            <text:p text:style-name="P768">訴訟及非訴訟代理人：</text:p>
            <text:p text:style-name="P769"><text:span text:style-name="T770">是否於</text:span><text:span text:style-name="T771">章</text:span><text:span text:style-name="T772">程及</text:span><text:span text:style-name="T773">授</text:span><text:span text:style-name="T774">權文</text:span><text:span text:style-name="T775">件</text:span><text:span text:style-name="T776">中明定</text:span><text:span text:style-name="T777">訴</text:span><text:span text:style-name="T778">訟及</text:span><text:span text:style-name="T779">非</text:span><text:span text:style-name="T780">訴訟</text:span><text:span text:style-name="T781">代</text:span><text:span text:style-name="T782">理人在</text:span><text:span text:style-name="T783">我</text:span><text:span text:style-name="T784">國證</text:span><text:span text:style-name="T785">券交易法上之法律定位：</text:span></text:p>
            <text:p text:style-name="P786"><text:span text:style-name="T787">□</text:span><text:span text:style-name="T788">是</text:span><text:span text:style-name="T789"><text:tab/><text:s text:c="6"/></text:span><text:span text:style-name="T790">□</text:span><text:span text:style-name="T791">否</text:span></text:p>
            <text:list text:style-name="LFO1" text:continue-numbering="true">
              <text:list-item>
                <text:p text:style-name="P792"><text:span text:style-name="T793">符合下列各項之</text:span><text:span text:style-name="T794">一</text:span><text:span text:style-name="T795">：</text:span></text:p>
              </text:list-item>
            </text:list>
            <text:p text:style-name="P796"><text:span text:style-name="T797">是</text:span><text:span text:style-name="T798">否</text:span><text:span text:style-name="T799">申報上櫃輔導或於興櫃股票市場交易滿六個月以上：</text:span></text:p>
            <text:p text:style-name="P800">□是<text:s text:c="6"/>□否</text:p>
            <text:p text:style-name="P801">□申報上櫃輔導日期：<text:tab/>年<text:tab/>月<text:tab/>日</text:p>
            <text:p text:style-name="P802">□登錄興櫃股票日期：<text:tab/>年<text:tab/>月<text:tab/>日</text:p>
            <text:p text:style-name="P803">發行公司股票是否已在外國主要證券市場交易，且未自外國主要證券市場終止交易逾六個月：</text:p>
            <text:p text:style-name="P804">□是<text:s text:c="6"/>□否</text:p>
            <text:p text:style-name="P805">發行公司股票是否已通過外國主要證券市場掛牌審查、於通過該掛牌審查之有效期間內，申請其股票第一上櫃、專案申請縮短申報上櫃輔導或於興櫃股票市場交易之期間且該期間未少於兩個月、主辦輔導推薦證券商於該期間內未有異動：</text:p>
            <text:p text:style-name="P806">□是<text:s text:c="6"/>□否</text:p>
            <text:list text:style-name="LFO1" text:continue-numbering="true">
              <text:list-item>
                <text:p text:style-name="P807"><text:span text:style-name="T808">發行公</text:span><text:span text:style-name="T809">司</text:span><text:span text:style-name="T810">於受輔導期間是否無主辦輔導證券商異</text:span><text:span text:style-name="T811">動，</text:span><text:span text:style-name="T812">或</text:span><text:span text:style-name="T813">於興櫃股票市場交易期間是否無主辦輔導推薦證券商異動之情事：</text:span></text:p>
              </text:list-item>
            </text:list>
            <text:p text:style-name="P814">□是<text:s text:c="6"/>□否</text:p>
            <text:p text:style-name="P815">發行公司是否已由新任之主辦輔導證券商或興櫃主辦輔導推薦</text:p>
            <text:p text:style-name="P816">證券商進行輔導，且再申報輔導或於興櫃股票櫃檯買賣滿六個月以上，始提出上櫃之申請：</text:p>
            <text:p text:style-name="P817">□是<text:s text:c="4"/><text:s text:c="2"/>□否<text:s text:c="6"/>□不適用</text:p>
            <text:p text:style-name="P818">異動日期：</text:p>
            <text:p text:style-name="P819">前任主辦輔導(推薦)證券商：</text:p>
            <text:list text:style-name="LFO1" text:continue-numbering="true">
              <text:list-item>
                <text:p text:style-name="P820">是否出具承諾下列事項之承諾書：</text:p>
                <text:list text:continue-numbering="true">
                  <text:list-item>
                    <text:p text:style-name="P821">遵守中華民國證券交易法及相關法令政策規定。</text:p>
                  </text:list-item>
                  <text:list-item>
                    <text:p text:style-name="P822">配合本中心必要時之實地查核，或應本中心要求委託指定之會計師或專業機構，依本中心指定之查核範圍進行專案檢查，並將檢查結果提交本中心，且同意負擔相關費用。</text:p>
                  </text:list-item>
                  <text:list-item>
                    <text:p text:style-name="P823">上櫃股份以帳簿劃撥方式交付。</text:p>
                  </text:list-item>
                  <text:list-item>
                    <text:p text:style-name="P824">有關股東權益保護之重要事項，其與註冊地國法令之強制<text:soft-page-break/>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list-item>
                  <text:list-item>
                    <text:p text:style-name="P825"><text:span text:style-name="T826">上櫃掛牌年度及其後二個會計年度內繼續委任主辦推薦證券商協助發行公司遵循我國證券法令、本中心規章暨公告事項及外國發行人股票第一上櫃契約</text:span><text:span text:style-name="T827">(</text:span><text:span text:style-name="T828">以科技事業、文化創意事業或依「淨值、營業收入及營業</text:span><text:span text:style-name="T829">活動現金流量」標準申請普通股股票第一上櫃者，上開繼</text:span><text:span text:style-name="T830">續委</text:span><text:span text:style-name="T831">任</text:span><text:span text:style-name="T832">主</text:span><text:span text:style-name="T833">辦推薦證券商期間為上櫃掛牌年度及其後三個會計年度內</text:span><text:span text:style-name="T834">)</text:span><text:span text:style-name="T835">。</text:span></text:p>
                  </text:list-item>
                  <text:list-item>
                    <text:p text:style-name="P836"><text:span text:style-name="T837">註冊</text:span><text:span text:style-name="T838">地</text:span><text:span text:style-name="T839">國</text:span><text:span text:style-name="T840">法</text:span><text:span text:style-name="T841">令</text:span><text:span text:style-name="T842">就</text:span><text:span text:style-name="T843">股</text:span><text:span text:style-name="T844">東</text:span><text:span text:style-name="T845">權益</text:span><text:span text:style-name="T846">保</text:span><text:span text:style-name="T847">護</text:span><text:span text:style-name="T848">之</text:span><text:span text:style-name="T849">重</text:span><text:span text:style-name="T850">要</text:span><text:span text:style-name="T851">事</text:span><text:span text:style-name="T852">項</text:span><text:span text:style-name="T853">有</text:span><text:span text:style-name="T854">法</text:span><text:span text:style-name="T855">院</text:span><text:span text:style-name="T856">專</text:span><text:span text:style-name="T857">屬</text:span><text:span text:style-name="T858">管</text:span><text:span text:style-name="T859">轄之強制規</text:span><text:span text:style-name="T860">定，</text:span><text:span text:style-name="T861">而排除我國法院管轄</text:span><text:span text:style-name="T862">權，</text:span><text:span text:style-name="T863">且未將我國法院管轄權訂於公司章程</text:span><text:span text:style-name="T864">者，</text:span><text:span text:style-name="T865">應投保董事責任</text:span><text:span text:style-name="T866">險，</text:span><text:span text:style-name="T867">且於上櫃掛牌期間應持續投保。</text:span></text:p>
                  </text:list-item>
                </text:list>
              </text:list-item>
            </text:list>
            <text:p text:style-name="P868">□是<text:tab/><text:s text:c="6"/>□否</text:p>
            <text:list text:style-name="LFO1" text:continue-numbering="true">
              <text:list-item>
                <text:p text:style-name="P869"><text:span text:style-name="T870">外國</text:span><text:span text:style-name="T871">發</text:span><text:span text:style-name="T872">行</text:span><text:span text:style-name="T873">人</text:span><text:span text:style-name="T874">股票</text:span><text:span text:style-name="T875">第一</text:span><text:span text:style-name="T876">上櫃</text:span><text:span text:style-name="T877">契</text:span><text:span text:style-name="T878">約</text:span><text:span text:style-name="T879">所</text:span><text:span text:style-name="T880">適用</text:span><text:span text:style-name="T881">之準</text:span><text:span text:style-name="T882">據法</text:span><text:span text:style-name="T883">為</text:span><text:span text:style-name="T884">中</text:span><text:span text:style-name="T885">華</text:span><text:span text:style-name="T886">民國</text:span><text:span text:style-name="T887">法</text:span><text:span text:style-name="T888">律，</text:span><text:span text:style-name="T889">因本契約所生之紛</text:span><text:span text:style-name="T890">爭，</text:span><text:span text:style-name="T891">以臺灣臺北地方法院為訴訟管轄法</text:span><text:span text:style-name="T892">院。</text:span></text:p>
              </text:list-item>
              <text:list-item>
                <text:p text:style-name="P893"><text:span text:style-name="T894">是否依</text:span><text:span text:style-name="T895">中</text:span><text:span text:style-name="T896">華民</text:span><text:span text:style-name="T897">國</text:span><text:span text:style-name="T898">證券</text:span><text:span text:style-name="T899">交</text:span><text:span text:style-name="T900">易法第</text:span><text:span text:style-name="T901">十</text:span><text:span text:style-name="T902">四條</text:span><text:span text:style-name="T903">之</text:span><text:span text:style-name="T904">六及</text:span><text:span text:style-name="T905">其</text:span><text:span text:style-name="T906">相關規</text:span><text:span text:style-name="T907">定</text:span><text:span text:style-name="T908">設置</text:span><text:span text:style-name="T909">薪資報酬委員</text:span><text:span text:style-name="T910">會</text:span><text:span text:style-name="T911">：</text:span></text:p>
              </text:list-item>
            </text:list>
            <text:p text:style-name="P912">□是<text:s text:c="6"/><text:tab/>□否</text:p>
            <text:list text:style-name="LFO1" text:continue-numbering="true">
              <text:list-item>
                <text:p text:style-name="P913"><text:span text:style-name="T914">中華民</text:span><text:span text:style-name="T915">國</text:span><text:span text:style-name="T916">證券</text:span><text:span text:style-name="T917">交</text:span><text:span text:style-name="T918">易法</text:span><text:span text:style-name="T919">之</text:span><text:span text:style-name="T920">準用規</text:span><text:span text:style-name="T921">定</text:span><text:span text:style-name="T922">有牴</text:span><text:span text:style-name="T923">觸</text:span><text:span text:style-name="T924">外國</text:span><text:span text:style-name="T925">發</text:span><text:span text:style-name="T926">行人註</text:span><text:span text:style-name="T927">冊</text:span><text:span text:style-name="T928">地</text:span><text:span text:style-name="T929"><text:s/></text:span><text:span text:style-name="T930">國</text:span><text:span text:style-name="T931">法令之強制規定</text:span><text:span text:style-name="T932">者</text:span><text:span text:style-name="T933">，</text:span><text:span text:style-name="T934">是否屬主管機關公告得豁免適用證券交易法之特定項目範圍，始得排除該等證券交易法規定之準用：</text:span></text:p>
              </text:list-item>
            </text:list>
            <text:p text:style-name="P935">□是<text:s text:c="6"/>□否<text:s text:c="6"/>□不適用</text:p>
            <text:list text:style-name="LFO1" text:continue-numbering="true">
              <text:list-item>
                <text:p text:style-name="P936"><text:span text:style-name="T937">上櫃產</text:span><text:span text:style-name="T938">業</text:span><text:span text:style-name="T939">類別</text:span><text:span text:style-name="T940">屬</text:span><text:span text:style-name="T941">食品</text:span><text:span text:style-name="T942">工</text:span><text:span text:style-name="T943">業或最</text:span><text:span text:style-name="T944">近</text:span><text:span text:style-name="T945">一個</text:span><text:span text:style-name="T946">會</text:span><text:span text:style-name="T947">計年</text:span><text:span text:style-name="T948">度</text:span><text:span text:style-name="T949">餐飲收</text:span><text:span text:style-name="T950">入</text:span><text:span text:style-name="T951">占其</text:span><text:span text:style-name="T952">全部營業收入百分之五十以上者，是否符合下列規定：</text:span></text:p>
                <text:list text:continue-numbering="true">
                  <text:list-item>
                    <text:p text:style-name="P953">設置實驗室，從事自主檢驗。</text:p>
                  </text:list-item>
                  <text:list-item>
                    <text:p text:style-name="P954">產品原材料、半成品或成品委外辦理檢驗者，應送交經當地主管機關、國際性認證機構或其主管機關委託之機構認證之實驗室或檢驗機構檢驗。</text:p>
                  </text:list-item>
                  <text:list-item>
                    <text:p text:style-name="P955">洽獨立專家就其食品安全監測計畫、檢驗週期、檢驗項目等出具合理性意見書。</text:p>
                  </text:list-item>
                </text:list>
              </text:list-item>
            </text:list>
            <text:p text:style-name="P956">□是<text:s text:c="6"/>□否<text:s text:c="6"/>□不適用</text:p>
            <text:list text:style-name="LFO1" text:continue-numbering="true">
              <text:list-item>
                <text:p text:style-name="P957"><text:span text:style-name="T958">是否於公司章</text:span><text:span text:style-name="T959">程</text:span><text:span text:style-name="T960">載明下列事項：</text:span></text:p>
                <text:list text:continue-numbering="true">
                  <text:list-item>
                    <text:p text:style-name="P961">將電子方式列為股東表決權行使管道之一；</text:p>
                  </text:list-item>
                  <text:list-item>
                    <text:p text:style-name="P962"><text:span text:style-name="T963">董事</text:span><text:span text:style-name="T964">選舉</text:span><text:span text:style-name="T965">應採候選人提名制度；</text:span></text:p>
                  </text:list-item>
                  <text:list-item>
                    <text:p text:style-name="P966"><text:span text:style-name="T967">應</text:span><text:span text:style-name="T968">設置審計委員會</text:span><text:span text:style-name="T969">。</text:span></text:p>
                  </text:list-item>
                </text:list>
              </text:list-item>
            </text:list>
            <text:soft-page-break/>
            <text:p text:style-name="P970"><text:span text:style-name="T971">□</text:span><text:span text:style-name="T972">是</text:span><text:span text:style-name="T973"><text:s text:c="6"/>□</text:span><text:span text:style-name="T974">否，請說明原因：</text:span></text:p>
            <text:list text:style-name="LFO1" text:continue-numbering="true">
              <text:list-item>
                <text:p text:style-name="P975"><text:span text:style-name="T976">最近二個會計年度有營建收入占總營業收入百分之四十以</text:span><text:span text:style-name="T977">上，</text:span><text:span text:style-name="T978">或營建毛利占總毛利百分之四十以</text:span><text:span text:style-name="T979">上，</text:span><text:span text:style-name="T980">或營建收入或毛利所占比率較其他營業項目為高之情事</text:span><text:span text:style-name="T981">者，</text:span><text:span text:style-name="T982">是否符合本中</text:span><text:span text:style-name="T983">心</text:span><text:span text:style-name="T984">「建設公司申請上櫃之補充規定</text:span><text:span text:style-name="T985">」</text:span><text:span text:style-name="T986">之規</text:span><text:span text:style-name="T987">定，</text:span><text:span text:style-name="T988">但該補充規定第二條第一項第二款之實收資本額規範改以淨值代替</text:span><text:span text:style-name="T989">之；</text:span><text:span text:style-name="T990">第二條第</text:span><text:span text:style-name="T991">一項第</text:span><text:span text:style-name="T992">六</text:span><text:span text:style-name="T993">款設</text:span><text:span text:style-name="T994">算</text:span><text:span text:style-name="T995">之獲</text:span><text:span text:style-name="T996">利</text:span><text:span text:style-name="T997">能力改</text:span><text:span text:style-name="T998">以</text:span><text:span text:style-name="T999">本條</text:span><text:span text:style-name="T1000">第</text:span><text:span text:style-name="T1001">一項</text:span><text:span text:style-name="T1002">第</text:span><text:span text:style-name="T1003">六款規</text:span><text:span text:style-name="T1004">定</text:span><text:span text:style-name="T1005">條</text:span><text:span text:style-name="T1006">件代替</text:span><text:span text:style-name="T1007">之</text:span><text:span text:style-name="T1008">；</text:span><text:span text:style-name="T1009">外國發行人與營造公司非屬關係</text:span><text:span text:style-name="T1010">人，</text:span><text:span text:style-name="T1011">且已建立完整內控制</text:span><text:span text:style-name="T1012">度、</text:span><text:span text:style-name="T1013">發包之招標程序及付款辦法符合行業慣例</text:span><text:span text:style-name="T1014">者，</text:span><text:span text:style-name="T1015">得排除適用該補充規</text:span><text:span text:style-name="T1016">定</text:span><text:span text:style-name="T1017">第三條第一項第一款至第三款之規定。</text:span></text:p>
              </text:list-item>
            </text:list>
            <text:p text:style-name="P1018">□是<text:s text:c="6"/>□否<text:s text:c="6"/>□不適用</text:p>
            <text:list text:style-name="LFO1" text:continue-numbering="true">
              <text:list-item>
                <text:p text:style-name="P1019"><text:span text:style-name="T1020">是否無</text:span><text:span text:style-name="T1021">下</text:span><text:span text:style-name="T1022">列本</text:span><text:span text:style-name="T1023">中心</text:span><text:span text:style-name="T1024">外</text:span><text:span text:style-name="T1025">國</text:span><text:span text:style-name="T1026">有價證</text:span><text:span text:style-name="T1027">券</text:span><text:span text:style-name="T1028">櫃檯</text:span><text:span text:style-name="T1029">買</text:span><text:span text:style-name="T1030">賣審</text:span><text:span text:style-name="T1031">查</text:span><text:span text:style-name="T1032">準</text:span><text:span text:style-name="T1033">則</text:span><text:span text:style-name="T1034">第</text:span><text:span text:style-name="T1035">九</text:span><text:span text:style-name="T1036">條第</text:span><text:span text:style-name="T1037">一項各款之不宜上櫃情事：</text:span></text:p>
                <text:list text:continue-numbering="true">
                  <text:list-item>
                    <text:p text:style-name="P1038">有證券交易法第一百五十六條第一項第一款至第三款所列情事者。</text:p>
                  </text:list-item>
                  <text:list-item>
                    <text:p text:style-name="P1039">財務或業務未能與他人獨立劃分者。</text:p>
                  </text:list-item>
                  <text:list-item>
                    <text:p text:style-name="P1040">有重大非常規交易迄申請時尚未改善者。</text:p>
                  </text:list-item>
                  <text:list-item>
                    <text:p text:style-name="P1041"><text:span text:style-name="T1042">公司或申請時之董事、</text:span><text:span text:style-name="T1043">總經理或實質負責人於最近三年內，有違反誠信原則之行為者。</text:span></text:p>
                  </text:list-item>
                  <text:list-item>
                    <text:p text:style-name="P1044"><text:span text:style-name="T1045">申請公司之董事會</text:span><text:span text:style-name="T1046">有無法獨立執行其職務者。</text:span></text:p>
                  </text:list-item>
                  <text:list-item>
                    <text:p text:style-name="P1047">所營事業嚴重衰退者。</text:p>
                  </text:list-item>
                  <text:list-item>
                    <text:p text:style-name="P1048">其他因事業範圍、性質或特殊情況，本中心認為不宜上櫃者。</text:p>
                  </text:list-item>
                </text:list>
              </text:list-item>
            </text:list>
            <text:p text:style-name="P1049"><text:span text:style-name="T1050">□</text:span><text:span text:style-name="T1051">是</text:span><text:span text:style-name="T1052"><text:s text:c="6"/>□</text:span><text:span text:style-name="T1053">否，請說明內容：</text:span></text:p>
            <text:p text:style-name="P1054">以上各項除第<text:tab/><text:s/>項外，其餘均符合有價證券櫃檯買賣條件。</text:p>
          </table:table-cell>
          <table:table-cell table:style-name="TableCell1055">
            <text:p text:style-name="P1056">□合理□尚屬合理□不合理</text:p>
          </table:table-cell>
        </table:table-row>
        <text:soft-page-break/>
        <table:table-row table:style-name="TableRow1057">
          <table:table-cell table:style-name="TableCell1058">
            <text:p text:style-name="P1059">貳、內部控制制度</text:p>
            <text:list text:style-name="LFO2" text:continue-numbering="true">
              <text:list-item>
                <text:p text:style-name="P1060">是否依規定訂定書面會計制度、內部控制及內部稽核制度：</text:p>
              </text:list-item>
            </text:list>
            <text:p text:style-name="P1061">□是<text:s text:c="6"/>□否，請說明：</text:p>
            <text:list text:style-name="LFO2" text:continue-numbering="true">
              <text:list-item>
                <text:p text:style-name="P1062">是否依據「公開發行公司建立內部控制制度處理準則」進行內部控制自行檢查及出具內部控制聲明書：</text:p>
              </text:list-item>
            </text:list>
            <text:p text:style-name="P1063">□是<text:s text:c="6"/>□否，請說明：</text:p>
            <text:list text:style-name="LFO2" text:continue-numbering="true">
              <text:list-item>
                <text:p text:style-name="P1064">是否檢送會計師無保留意見之「審查報告」：</text:p>
              </text:list-item>
            </text:list>
            <text:p text:style-name="P1065"><text:span text:style-name="T1066">□</text:span><text:span text:style-name="T1067">是</text:span><text:span text:style-name="T1068"><text:s text:c="6"/>□</text:span><text:span text:style-name="T1069">否</text:span><text:span text:style-name="T1070">，請說明：</text:span></text:p>
          </table:table-cell>
          <table:table-cell table:style-name="TableCell1071">
            <text:p text:style-name="P1072">□合理□尚屬合理□不合理</text:p>
          </table:table-cell>
        </table:table-row>
      </table:table>
      <text:p text:style-name="P1073"/>
      <text:p text:style-name="P1076">參、會計師簽證或核閱作業及財務報告：</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able:number-columns-spanned="2">
            <text:p text:style-name="P1087"><text:span text:style-name="T1088">簽證會計師（註</text:span><text:span text:style-name="T1089"><text:s/></text:span><text:span text:style-name="T1090">1</text:span><text:span text:style-name="T1091">）</text:span></text:p>
          </table:table-cell>
          <table:covered-table-cell/>
          <table:table-cell table:style-name="TableCell1092">
            <text:p text:style-name="P1093"><text:span text:style-name="T1094">會計師查核或核閱報告類型（註</text:span><text:span text:style-name="T1095">2</text:span><text:span text:style-name="T1096">）</text:span></text:p>
          </table:table-cell>
        </table:table-row>
        <table:table-row table:style-name="TableRow1097">
          <table:table-cell table:style-name="TableCell1098">
            <text:p text:style-name="P1099"><text:span text:style-name="T1100"><text:s text:c="3"/></text:span><text:span text:style-name="T1101">年度</text:span></text:p>
          </table:table-cell>
          <table:table-cell table:style-name="TableCell1102">
            <text:p text:style-name="P1103">、</text:p>
          </table:table-cell>
          <table:table-cell table:style-name="TableCell1104">
            <text:p text:style-name="P1105">（<text:tab/>會計師事務所）</text:p>
          </table:table-cell>
          <table:table-cell table:style-name="TableCell1106">
            <text:p text:style-name="P1107"/>
          </table:table-cell>
        </table:table-row>
        <table:table-row table:style-name="TableRow1108">
          <table:table-cell table:style-name="TableCell1109">
            <text:p text:style-name="P1110"><text:span text:style-name="T1111"><text:s text:c="3"/></text:span><text:span text:style-name="T1112">年度</text:span></text:p>
          </table:table-cell>
          <table:table-cell table:style-name="TableCell1113">
            <text:p text:style-name="P1114">、</text:p>
          </table:table-cell>
          <table:table-cell table:style-name="TableCell1115">
            <text:p text:style-name="P1116">（<text:tab/>會計師事務所）</text:p>
          </table:table-cell>
          <table:table-cell table:style-name="TableCell1117">
            <text:p text:style-name="P1118"/>
          </table:table-cell>
        </table:table-row>
        <table:table-row table:style-name="TableRow1119">
          <table:table-cell table:style-name="TableCell1120">
            <text:p text:style-name="P1121"><text:span text:style-name="T1122">年</text:span><text:span text:style-name="T1123">/</text:span><text:span text:style-name="T1124">第</text:span><text:span text:style-name="T1125"><text:s text:c="4"/></text:span><text:span text:style-name="T1126">季</text:span></text:p>
          </table:table-cell>
          <table:table-cell table:style-name="TableCell1127">
            <text:p text:style-name="P1128">、</text:p>
          </table:table-cell>
          <table:table-cell table:style-name="TableCell1129">
            <text:p text:style-name="P1130">（<text:tab/>會計師事務所）</text:p>
          </table:table-cell>
          <table:table-cell table:style-name="TableCell1131">
            <text:p text:style-name="P1132"/>
          </table:table-cell>
        </table:table-row>
      </table:table>
      <text:p text:style-name="P1133"><text:span text:style-name="T1134">註</text:span><text:span text:style-name="T1135"><text:s/></text:span><text:span text:style-name="T1136">1</text:span><text:span text:style-name="T1137">：最近二年</text:span><text:span text:style-name="T1138">度</text:span><text:span text:style-name="T1139">或申請年度最近期</text:span><text:span text:style-name="T1140">若有更換簽證會計師之情形，請說明其原因。</text:span></text:p>
      <text:p text:style-name="P1141"><text:span text:style-name="T1142">註</text:span><text:span text:style-name="T1143">2</text:span><text:span text:style-name="T1144">：會計</text:span><text:span text:style-name="T1145">師</text:span><text:span text:style-name="T1146">若出具非無保留意見之查核報告或</text:span><text:span text:style-name="T1147">無保留結論以外之</text:span><text:span text:style-name="T1148">核</text:span><text:span text:style-name="T1149">閱</text:span><text:span text:style-name="T1150">報告，請說</text:span><text:span text:style-name="T1151">明其原因。</text:span></text:p>
      <text:p text:style-name="P1152"/>
      <text:p text:style-name="P1153"/>
      <text:p text:style-name="P1154"><text:span text:style-name="T1155">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2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437in" text:min-label-width="0.3333in"/>
      </text:list-level-style-number>
      <text:list-level-style-number text:level="2" text:style-name="WW_CharLFO1LVL2" style:num-prefix="(" style:num-suffix=")" style:num-format="1">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2">
      <text:list-level-style-number text:level="1" style:num-suffix="." style:num-format="1">
        <style:list-level-properties text:space-before="0.3437in" text:min-label-width="0.3333in"/>
      </text:list-level-style-number>
      <text:list-level-style-number text:level="2" text:style-name="WW_CharLFO2LVL2" style:num-prefix="(" style:num-suffix=")" style:num-format="1">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7in" fo:page-height="11.6944in" style:print-orientation="portrait" fo:margin-top="0.5in" fo:margin-left="0.75in" fo:margin-bottom="0.679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language-asian="zh" style:country-asian="TW"/>
    </style:style>
    <style:page-layout style:name="PL1">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74" style:parent-style-name="頁尾" style:family="paragraph">
      <style:paragraph-properties fo:text-align="center"/>
    </style:style>
    <style:style style:name="T1075" style:parent-style-name="預設段落字型" style:family="text">
      <style:text-properties style:font-name="Times New Roman"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74"><text:span text:style-name="T107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9-11-04T01:23:00Z</meta:creation-date>
    <dc:date>2019-11-04T01:24:00Z</dc:date>
    <meta:print-date>2018-03-14T07:52:00Z</meta:print-date>
    <meta:template xlink:href="Normal.dotm" xlink:type="simple"/>
    <meta:editing-cycles>3</meta:editing-cycles>
    <meta:editing-duration>PT60S</meta:editing-duration>
    <meta:user-defined meta:name="Created" meta:value-type="date">2017-08-31T00:00:00Z</meta:user-defined>
    <meta:user-defined meta:name="LastSaved" meta:value-type="date">2018-03-06T00:00:00Z</meta:user-defined>
    <meta:document-statistic meta:page-count="8" meta:paragraph-count="10" meta:word-count="821" meta:character-count="5492" meta:row-count="39" meta:non-whitespace-character-count="4681"/>
  </office:meta>
</office:document-meta>
</file>