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6pt" style:font-size-asian="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TableColumn10" style:family="table-column">
      <style:table-column-properties style:column-width="3.0194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0.893in" style:use-optimal-column-width="false"/>
    </style:style>
    <style:style style:name="Table9" style:family="table">
      <style:table-properties style:width="5.662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4312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list-style-name="LFO34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2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4312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4319in" style:use-optimal-row-height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4312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4319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4312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6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4319in"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（附件二十八）</text:span></text:p>
      <text:p text:style-name="P3"/>
      <text:p text:style-name="P4"/>
      <text:p text:style-name="P5"/>
      <text:p text:style-name="P6">代理契約檢查表</text:p>
      <text:p text:style-name="P7">發行人名稱：　　　　　　　　　　　　　　承 辦 人：</text:p>
      <text:p text:style-name="P8">　　　　　　　　　　　　　　　　　　　　填表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檢　　　查　　　項　　　目</text:p>
            <text:p text:style-name="P17"/>
          </table:table-cell>
          <table:table-cell table:style-name="TableCell18">
            <text:p text:style-name="P19"/>
            <text:p text:style-name="P20">是 否 充 分 記 載</text:p>
          </table:table-cell>
          <table:table-cell table:style-name="TableCell21">
            <text:p text:style-name="P22"/>
            <text:p text:style-name="P23">備　　　註</text:p>
          </table:table-cell>
        </table:table-row>
        <table:table-row table:style-name="TableRow24">
          <table:table-cell table:style-name="TableCell25">
            <text:list text:style-name="LFO34" text:continue-numbering="true">
              <text:list-item>
                <text:p text:style-name="P26">契約當事人之名稱、國籍、主營業</text:p>
              </text:list-item>
            </text:list>
            <text:p text:style-name="P27">所所在地。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二、代理機構之權利義務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三、約定事項變更之處理方式。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四、解約之處理方式。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五、契約所適用之準據法為中華民國法</text:p>
            <text:p text:style-name="P57">　　律。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六、訴訟管轄法院為台灣台北地方法院；</text:p>
            <text:p text:style-name="P65">如有仲裁之約定，其約定之內容。</text:p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七、中華民國律師簽註意見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font-size="9pt" style:font-size-asian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in" text:min-label-width="0.25in"/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14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/>
      </text:list-level-style-number>
    </text:list-style>
    <text:list-style style:name="LFO15">
      <text:list-level-style-number text:level="1" style:num-format="1" text:start-value="8">
        <style:list-level-properties text:space-before="0in" text:min-label-width="0.25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2">
      <text:list-level-style-number text:level="1" text:style-name="WW_CharLFO22LVL1" style:num-format="一, 十, 一百(繁), ...">
        <style:list-level-properties text:space-before="0in" text:min-label-width="0.2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708in" text:min-label-width="0.2291in"/>
      </text:list-level-style-number>
    </text:list-style>
    <text:list-style style:name="LFO24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25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6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7">
      <text:list-level-style-number text:level="1" style:num-prefix="(" style:num-suffix="）" style:num-format="一, 十, 一百(繁), ..." text:start-value="2">
        <style:list-level-properties text:space-before="0.2708in" text:min-label-width="0.5in"/>
      </text:list-level-style-number>
    </text:list-style>
    <text:list-style style:name="LFO28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0">
      <text:list-level-style-number text:level="1" style:num-prefix="(" style:num-suffix="）" style:num-format="一, 十, 一百(繁), ...">
        <style:list-level-properties text:space-before="0.5in" text:min-label-width="0.5in"/>
      </text:list-level-style-number>
    </text:list-style>
    <text:list-style style:name="LFO31">
      <text:list-level-style-number text:level="1" style:num-format="一, 十, 一百(繁), ...">
        <style:list-level-properties text:space-before="0in" text:min-label-width="0.25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270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6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37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.25in" text:min-label-width="0.1458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1875in" text:min-label-width="0.208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2812in" text:min-label-width="0.1875in"/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91in" text:min-label-width="0.1875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2291in"/>
      </text:list-level-style-number>
    </text:list-style>
    <text:list-style style:name="LFO44">
      <text:list-level-style-number text:level="1" style:num-suffix="、" style:num-format="一, 十, 一百(繁), ..." text:start-value="5">
        <style:list-level-properties text:space-before="0in" text:min-label-width="0.25in"/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2708in" text:min-label-width="0.239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0083in" text:min-label-width="0.28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3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、台灣存託憑證櫃檯買賣申請書件檢查表</dc:title>
    <meta:initial-creator>管理部</meta:initial-creator>
    <dc:creator>wwqq</dc:creator>
    <meta:creation-date>2016-10-31T02:44:00Z</meta:creation-date>
    <dc:date>2016-10-31T02:44:00Z</dc:date>
    <meta:print-date>2009-08-13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