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TableColumn7" style:family="table-column">
      <style:table-column-properties style:column-width="3.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0.893in" style:use-optimal-column-width="false"/>
    </style:style>
    <style:style style:name="Table6" style:family="table">
      <style:table-properties style:width="6.268in" fo:margin-left="-0.605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14" style:parent-style-name="HTML預設格式" style:family="paragraph">
      <style:paragraph-properties fo:margin-left="0.7034in" fo:text-indent="-0.7034in">
        <style:tab-stops>
          <style:tab-stop style:type="left" style:position="-0.0673in"/>
          <style:tab-stop style:type="left" style:position="0.5687in"/>
          <style:tab-stop style:type="left" style:position="1.2048in"/>
          <style:tab-stop style:type="left" style:position="1.8409in"/>
          <style:tab-stop style:type="left" style:position="2.477in"/>
          <style:tab-stop style:type="left" style:position="3.1131in"/>
          <style:tab-stop style:type="left" style:position="3.7493in"/>
          <style:tab-stop style:type="left" style:position="4.3854in"/>
          <style:tab-stop style:type="left" style:position="5.0215in"/>
          <style:tab-stop style:type="left" style:position="5.6576in"/>
          <style:tab-stop style:type="left" style:position="6.2937in"/>
          <style:tab-stop style:type="left" style:position="6.9298in"/>
          <style:tab-stop style:type="left" style:position="7.5659in"/>
          <style:tab-stop style:type="left" style:position="8.202in"/>
          <style:tab-stop style:type="left" style:position="8.8381in"/>
          <style:tab-stop style:type="left" style:position="9.474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17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129" style:parent-style-name="HTML預設格式" style:family="paragraph">
      <style:paragraph-properties fo:margin-left="0.6048in" fo:text-indent="-0.6048in">
        <style:tab-stops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  <style:tab-stop style:type="left" style:position="7.6645in"/>
          <style:tab-stop style:type="left" style:position="8.3006in"/>
          <style:tab-stop style:type="left" style:position="8.9368in"/>
          <style:tab-stop style:type="left" style:position="9.5729in"/>
        </style:tab-stops>
      </style:paragraph-properties>
      <style:text-properties style:font-name="標楷體" style:font-name-asian="標楷體" style:use-window-font-color="true" style:letter-kerning="true" style:font-size-complex="10pt"/>
    </style:style>
    <style:style style:name="P130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131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132" style:parent-style-name="HTML預設格式" style:family="paragraph">
      <style:paragraph-properties fo:margin-left="0.6048in" fo:text-indent="-0.6048in">
        <style:tab-stops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  <style:tab-stop style:type="left" style:position="7.6645in"/>
          <style:tab-stop style:type="left" style:position="8.3006in"/>
          <style:tab-stop style:type="left" style:position="8.9368in"/>
          <style:tab-stop style:type="left" style:position="9.5729in"/>
        </style:tab-stops>
      </style:paragraph-properties>
      <style:text-properties style:font-name="標楷體" style:font-name-asian="標楷體" style:use-window-font-color="true" style:letter-kerning="true" style:font-size-complex="10pt"/>
    </style:style>
    <style:style style:name="P133" style:parent-style-name="HTML預設格式" style:family="paragraph">
      <style:paragraph-properties fo:margin-left="0.6048in" fo:text-indent="-0.6048in">
        <style:tab-stops>
          <style:tab-stop style:type="left" style:position="-0.0979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  <style:tab-stop style:type="left" style:position="7.6645in"/>
          <style:tab-stop style:type="left" style:position="8.3006in"/>
          <style:tab-stop style:type="left" style:position="8.9368in"/>
          <style:tab-stop style:type="left" style:position="9.5729in"/>
        </style:tab-stops>
      </style:paragraph-properties>
      <style:text-properties style:font-name="標楷體" style:font-name-asian="標楷體" style:use-window-font-color="true" style:letter-kerning="true" style:font-size-complex="10pt"/>
    </style:style>
    <style:style style:name="P134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P135" style:parent-style-name="HTML預設格式" style:family="paragraph">
      <style:text-properties style:font-name="標楷體" style:font-name-asian="標楷體" style:use-window-font-color="true" style:letter-kerning="true" style:font-size-complex="10pt"/>
    </style:style>
    <style:style style:name="T136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HTML預設格式" style:family="paragraph">
      <style:paragraph-properties fo:margin-left="0.3083in" fo:text-indent="-0.3083in">
        <style:tab-stops>
          <style:tab-stop style:type="left" style:position="0.3277in"/>
          <style:tab-stop style:type="left" style:position="0.9638in"/>
          <style:tab-stop style:type="left" style:position="1.6in"/>
          <style:tab-stop style:type="left" style:position="2.2361in"/>
          <style:tab-stop style:type="left" style:position="2.8722in"/>
          <style:tab-stop style:type="left" style:position="3.5083in"/>
          <style:tab-stop style:type="left" style:position="4.1444in"/>
          <style:tab-stop style:type="left" style:position="4.7805in"/>
          <style:tab-stop style:type="left" style:position="5.4166in"/>
          <style:tab-stop style:type="left" style:position="6.0527in"/>
          <style:tab-stop style:type="left" style:position="6.6888in"/>
          <style:tab-stop style:type="left" style:position="7.325in"/>
          <style:tab-stop style:type="left" style:position="7.9611in"/>
          <style:tab-stop style:type="left" style:position="8.5972in"/>
          <style:tab-stop style:type="left" style:position="9.2333in"/>
          <style:tab-stop style:type="left" style:position="9.869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45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46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47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48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49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50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151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HTML預設格式" style:family="paragraph">
      <style:paragraph-properties fo:margin-left="0.3083in" fo:text-indent="-0.3083in">
        <style:tab-stops>
          <style:tab-stop style:type="left" style:position="0.3277in"/>
          <style:tab-stop style:type="left" style:position="0.9638in"/>
          <style:tab-stop style:type="left" style:position="1.6in"/>
          <style:tab-stop style:type="left" style:position="2.2361in"/>
          <style:tab-stop style:type="left" style:position="2.8722in"/>
          <style:tab-stop style:type="left" style:position="3.5083in"/>
          <style:tab-stop style:type="left" style:position="4.1444in"/>
          <style:tab-stop style:type="left" style:position="4.7805in"/>
          <style:tab-stop style:type="left" style:position="5.4166in"/>
          <style:tab-stop style:type="left" style:position="6.0527in"/>
          <style:tab-stop style:type="left" style:position="6.6888in"/>
          <style:tab-stop style:type="left" style:position="7.325in"/>
          <style:tab-stop style:type="left" style:position="7.9611in"/>
          <style:tab-stop style:type="left" style:position="8.5972in"/>
          <style:tab-stop style:type="left" style:position="9.2333in"/>
          <style:tab-stop style:type="left" style:position="9.869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use-window-font-color="true" style:letter-kerning="true" style:font-size-complex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（附件二十七）</text:span></text:p>
      <text:p text:style-name="P3">債券發行計畫檢查表</text:p>
      <text:p text:style-name="P4">發行人名稱：　　　　　　　　　　　　　　承 辦 人：</text:p>
      <text:p text:style-name="P5">　　　　　　　　　　　　　　　　　　　　填表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　　　查　　　項　　　目</text:p>
          </table:table-cell>
          <table:table-cell table:style-name="TableCell13">
            <text:p text:style-name="P14">是 否 充 分 記 載</text:p>
          </table:table-cell>
          <table:table-cell table:style-name="TableCell15">
            <text:p text:style-name="P16">備　　　註</text:p>
          </table:table-cell>
        </table:table-row>
        <table:table-row table:style-name="TableRow17">
          <table:table-cell table:style-name="TableCell18">
            <text:p text:style-name="P19">一、預定發行日期。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二、票面利率。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三、付息方式。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四、付息日期。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五、債券種類、每張金額及發行總額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六、擔保情形。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七、債權人之受託人名稱及其重要約定</text:p>
            <text:p text:style-name="P62">事項（受託人限由金融或信託事業</text:p>
            <text:p text:style-name="P63">機構擔任）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八、償還方式（如到期還本、到期前還</text:p>
            <text:p text:style-name="P71">本、收回或贖回條款之約定等）及</text:p>
            <text:p text:style-name="P72">期限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九、付款代理人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十、承銷方式及擬掛牌處所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十一、募集資金之用途及預計可能產生</text:p>
            <text:p text:style-name="P94">　　　效益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十二、募集期間及逾期未募足之處理方</text:p>
            <text:p text:style-name="P102">　　　式。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十三、募集與發行轉換公司債者，並載</text:p>
            <text:p text:style-name="P110">　　　明下列事項：</text:p>
            <text:p text:style-name="P111">(一)請求轉換之程序。</text:p>
            <text:p text:style-name="P112">　　　(二)轉換代理人。</text:p>
            <text:p text:style-name="P113">　　　(三)轉換條件（含轉換價格、轉換期間及轉換之有價證券種類等）之決定方式。</text:p>
            <text:p text:style-name="P114"><text:span text:style-name="T115"><text:s text:c="6"/></text:span><text:span text:style-name="T116">(四)</text:span><text:span text:style-name="T117"><text:s/>以參與發行臺灣存託憑證供轉換者，應載明臺灣存託憑證所表彰有價證券之種類、每單位臺灣存託憑證表彰有價證券之數額、存託機構、保管機構名稱、臺灣存託憑證預定發行計畫及相關約定事項。</text:span></text:p>
            <text:p text:style-name="P118">　　　(五)轉換價格之調整。</text:p>
            <text:p text:style-name="P119">　　(六)轉換年度有關利息、股利之歸　　　　 屬。</text:p>
            <text:p text:style-name="P120">　　　(七)轉換時不足轉換之有價證券一單位金額之處理。</text:p>
            <text:p text:style-name="P121">　　　(八)轉換後之權利義務。　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十四、募集與發行附認股權公司債，並應載明其公司債與認股權不得分離，及下列事項：</text:p>
            <text:soft-page-break/>
            <text:p text:style-name="P129"><text:s text:c="2"/>（一）認股權憑證之發行單位總數、每單位認股權憑證得認購之股數及因股權行使而須發行之新股總數。</text:p>
            <text:p text:style-name="P130"><text:s text:c="2"/>（二）請求認股之程序。</text:p>
            <text:p text:style-name="P131"><text:s text:c="2"/>（三）認股代理人。</text:p>
            <text:p text:style-name="P132"><text:s text:c="2"/>（四）認股條件（含認股價格、認股期間及認購有價證券之種類等）之決定方式。</text:p>
            <text:p text:style-name="P133">（五）以參與發行臺灣存託憑證履行認股權義務者，應載明臺灣存託憑證所表彰有價證券之種類、每單位臺灣存託憑證表彰有價證券之數額、存託機構、保管機構名稱、臺灣存託憑證預定發行計畫及 <text:s text:c="7"/>相關約定事項。</text:p>
            <text:p text:style-name="P134"><text:s text:c="2"/>（六）認股價格之調整。</text:p>
            <text:p text:style-name="P135"><text:s text:c="2"/>（七）行使認股權時之股款繳納方式。</text:p>
            <text:p text:style-name="HTML預設格式"><text:span text:style-name="T136"><text:s text:c="2"/>（八）認股後之權利義務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十</text:span><text:span text:style-name="T145">五</text:span><text:span text:style-name="T146">、</text:span><text:span text:style-name="T147">契約所適用之準據法為中華民國法律</text:span><text:span text:style-name="T148">。</text:span><text:span text:style-name="T149">但募集與發行普通公司債，符合</text:span><text:span text:style-name="T150">金管</text:span><text:span text:style-name="T151">會所定條件者，契約所適用之準據法得為其他非中華民國之法律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十</text:span><text:span text:style-name="T160">六</text:span><text:span text:style-name="T161">、</text:span><text:span text:style-name="T162">訴訟管轄法院為台灣台北地方法院；如有仲裁之約定者，甚約定之內容</text:span><text:span text:style-name="T163">。</text:span><text:span text:style-name="T164">但契約所適用之準據法如為其他非中華民國之法律，訴訟管轄法院得另定之。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十七、其他重要約定事項。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、台灣存託憑證櫃檯買賣申請書件檢查表</dc:title>
    <meta:initial-creator>管理部</meta:initial-creator>
    <dc:creator>wwqq</dc:creator>
    <meta:creation-date>2016-10-31T02:44:00Z</meta:creation-date>
    <dc:date>2016-10-31T02:44:00Z</dc:date>
    <meta:print-date>2009-08-13T08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