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075in" fo:text-indent="-0.2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0.075in" fo:text-indent="-0.2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1.2229in" style:use-optimal-column-width="false"/>
    </style:style>
    <style:style style:name="TableColumn29" style:family="table-column">
      <style:table-column-properties style:column-width="0.152in" style:use-optimal-column-width="false"/>
    </style:style>
    <style:style style:name="TableColumn30" style:family="table-column">
      <style:table-column-properties style:column-width="1.0708in" style:use-optimal-column-width="false"/>
    </style:style>
    <style:style style:name="TableColumn31" style:family="table-column">
      <style:table-column-properties style:column-width="0.3041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0.0437in" style:use-optimal-column-width="false"/>
    </style:style>
    <style:style style:name="TableColumn34" style:family="table-column">
      <style:table-column-properties style:column-width="1.5812in" style:use-optimal-column-width="false"/>
    </style:style>
    <style:style style:name="TableColumn35" style:family="table-column">
      <style:table-column-properties style:column-width="1.25in" style:use-optimal-column-width="false"/>
    </style:style>
    <style:style style:name="Table27" style:family="table">
      <style:table-properties style:width="6.5in" fo:margin-left="-0.1055in" table:align="left"/>
    </style:style>
    <style:style style:name="TableRow36" style:family="table-row">
      <style:table-row-properties style:min-row-height="0.3715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25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5in" style:use-optimal-row-height="false" fo:keep-together="always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3583in" fo:text-indent="-0.358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2291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2701in" fo:text-indent="-0.2701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2291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3013in" fo:text-indent="-0.301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2291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margin-left="0.3541in" fo:text-indent="-0.092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2291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3013in" fo:text-indent="-0.30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text-indent="0.3013in"/>
      <style:text-properties style:font-name="標楷體" style:font-name-asian="標楷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25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25in" style:use-optimal-row-height="false" fo:keep-together="always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2777in"/>
      <style:text-properties style:font-name-asian="標楷體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2777in"/>
      <style:text-properties style:font-name-asian="標楷體"/>
    </style:style>
    <style:style style:name="TableRow132" style:family="table-row">
      <style:table-row-properties style:min-row-height="0.4118in" style:use-optimal-row-height="false" fo:keep-together="always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25in" style:use-optimal-row-height="false" fo:keep-together="always"/>
    </style:style>
    <style:style style:name="TableCell144" style:family="table-cell">
      <style:table-cell-properties fo:border="0.020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Row162" style:family="table-row">
      <style:table-row-properties style:min-row-height="0.4in" style:use-optimal-row-height="false" fo:keep-together="always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申請上櫃公司：○○公司</text:p>
      <text:p text:style-name="P14"><text:span text:style-name="T15">主辦證券商：</text:span><text:span text:style-name="T16">○○</text:span><text:span text:style-name="T17">證券股份有限公司</text:span><text:span text:style-name="T18"><text:s text:c="6"/></text:span><text:span text:style-name="T19"><text:s text:c="12"/></text:span><text:span text:style-name="T20">填表日：</text:span><text:span text:style-name="T21">○○</text:span><text:span text:style-name="T22">年</text:span><text:span text:style-name="T23">○○</text:span><text:span text:style-name="T24">月</text:span><text:span text:style-name="T25">○○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8">
            <text:p text:style-name="P38">17、推薦證券商填製【增資情形】檢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 table:number-rows-spanned="2">
            <text:p text:style-name="P41">推薦證券商應檢查項目及</text:p>
            <text:p text:style-name="P42">應執行之評估程序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推薦證券商</text:p>
            <text:p text:style-name="P45">執行情形及說明</text:p>
          </table:table-cell>
          <table:covered-table-cell/>
          <table:table-cell table:style-name="TableCell46" table:number-rows-spanned="2">
            <text:p text:style-name="P47">工作底稿索引或</text:p>
            <text:p text:style-name="P48">其他證明文件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5">
            <text:p text:style-name="P55"><text:span text:style-name="T56">一、</text:span><text:span text:style-name="T57">申請公司最近年度</text:span><text:span text:style-name="T58">以現金認繳之資本形成經過、資金來源及用途是否無異常情事？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□是<text:s/>□否<text:s/>□不適用<text:s/></text:p>
            <text:p text:style-name="P61">說明：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<text:span text:style-name="T67">二、</text:span><text:span text:style-name="T68">申請公司</text:span><text:span text:style-name="T69">最近一次增資計畫是否無重大變更或未依計畫執行之情形？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□是<text:s/>□否<text:s/>□不適用<text:s/></text:p>
            <text:p text:style-name="P72">說明：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<text:span text:style-name="T78">三、</text:span><text:span text:style-name="T79">申請公司最近一次增資非以現金認繳資本者，是否無異常情事？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□是<text:s/>□否<text:s/>□不適用<text:s/></text:p>
            <text:p text:style-name="P82">說明：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><text:span text:style-name="T88">四、</text:span><text:span text:style-name="T89">申請公司</text:span><text:span text:style-name="T90">最近二年度及申請年度是否無增資計畫遭主管機關退件之情事？</text:span></text:p>
            <text:p text:style-name="P91">若有，是否分析說明其原因及無異常情事？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□是<text:s/>□否<text:s/>□不適用<text:s/></text:p>
            <text:p text:style-name="P94">說明：</text:p>
            <text:p text:style-name="P95">□是<text:s/>□否<text:s/>□不適用<text:s/></text:p>
            <text:p text:style-name="P96">說明：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<text:span text:style-name="T102">五、申請公司所訂股利政策是否合理？是否參照89年1月3日(89)台財證(一)字第100116號函、89年2月1日(89)台財證(一)字第00371號函及89年3月8日(89)台財證(一)字第00891號函規定，明定具體之股利政策(如明定可分配盈餘之一定比率以上作為股利發放)，</text:span><text:span text:style-name="T103">且未有語意模糊之文字(如可分配盈餘之一定比率以上「為原則」</text:span><text:span text:style-name="T104">)? <text:s text:c="2"/></text:span></text:p>
            <text:p text:style-name="P105">若否，是否請申請公司擬訂具體改善措施？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□是<text:s/>□否<text:s/>□不適用<text:s/></text:p>
            <text:p text:style-name="P108">說明：</text:p>
            <text:p text:style-name="P109"/>
            <text:p text:style-name="P110"/>
            <text:p text:style-name="P111"/>
            <text:p text:style-name="P112">□是<text:s/>□否<text:s/>□不適用<text:s/></text:p>
            <text:p text:style-name="P113">說明：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8">
            <text:p text:style-name="P118">推薦證券商整體查核結論</text:p>
            <text:p text:style-name="P119">□無重大異常情事</text:p>
            <text:p text:style-name="內文"><text:span text:style-name="T120">□有重大異常情事，說明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主辦人員</text:p>
          </table:table-cell>
          <table:table-cell table:style-name="TableCell124" table:number-columns-spanned="2">
            <text:p text:style-name="P125">複核人員</text:p>
          </table:table-cell>
          <table:covered-table-cell/>
          <table:table-cell table:style-name="TableCell126" table:number-columns-spanned="3">
            <text:p text:style-name="P127">承銷部門主管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8">
            <text:p text:style-name="P145">本中心綜合審閱意見</text:p>
            <text:p text:style-name="P146">□尚屬合理　 □不合理</text:p>
            <text:p text:style-name="P147"><text:span text:style-name="T148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承<text:s text:c="2"/>辦</text:p>
          </table:table-cell>
          <table:covered-table-cell/>
          <table:table-cell table:style-name="TableCell152" table:number-columns-spanned="2">
            <text:p text:style-name="P153">複<text:s text:c="2"/>核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333333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798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076in"/>
      </style:footer-style>
    </style:page-layout>
    <style:style style:name="P2" style:parent-style-name="頁首" style:family="paragraph">
      <style:paragraph-properties fo:margin-left="0.4208in" fo:text-indent="-0.4208in">
        <style:tab-stops>
          <style:tab-stop style:type="center" style:position="2.4631in"/>
          <style:tab-stop style:type="right" style:position="5.3472in"/>
        </style:tab-stops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olumn7" style:family="table-column">
      <style:table-column-properties style:column-width="0.625in" style:use-optimal-column-width="false"/>
    </style:style>
    <style:style style:name="Table6" style:family="table">
      <style:table-properties style:width="0.625in" fo:margin-left="5.689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註1：推薦證券商評估工作底稿之保存係主辦證券商之責任，本中心僅就推薦證券商是否依規定編製，審閱其工作底稿，不另要求主辦證券商影印其工作底稿供本中心留存。</text:p>
        <text:p text:style-name="頁首"><text:span text:style-name="T3">註</text:span><text:span text:style-name="T4">2</text:span><text:span text:style-name="T5">：主辦證券商執行本檢查表各項目之評估工作時，應註明評估查核工作底稿之底稿索引。</text:span></text:p>
      </style:header>
      <style:footer>
        <text:p text:style-name="內文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索引</text:p>
            </table:table-cell>
          </table:table-row>
          <table:table-row table:style-name="TableRow11">
            <table:table-cell table:style-name="TableCell12">
              <text:p text:style-name="P13">BQ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上櫃公司：○○股份有限公司</dc:title>
    <meta:initial-creator>pc1</meta:initial-creator>
    <dc:creator>Windows 使用者</dc:creator>
    <meta:creation-date>2016-10-31T02:43:00Z</meta:creation-date>
    <dc:date>2018-10-22T07:20:00Z</dc:date>
    <meta:print-date>2009-03-04T09:29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