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013in" fo:line-height="0.118in"/>
      <style:text-properties fo:font-size="8.5pt" style:font-size-asian="8.5pt" style:font-size-complex="8.5pt"/>
    </style:style>
    <style:style style:name="P21" style:parent-style-name="內文" style:family="paragraph">
      <style:paragraph-properties fo:line-height="0.1388in"/>
      <style:text-properties fo:font-size="10pt" style:font-size-asian="10pt" style:font-size-complex="10pt"/>
    </style:style>
    <style:style style:name="P22" style:parent-style-name="本文" style:family="paragraph">
      <style:paragraph-properties fo:line-height="0.2361in" fo:margin-left="0.0777in">
        <style:tab-stops/>
      </style:paragraph-properties>
      <style:text-properties style:language-asian="zh" style:country-asian="TW"/>
    </style:style>
    <style:style style:name="P23" style:parent-style-name="內文" style:family="paragraph">
      <style:paragraph-properties fo:margin-top="0.0013in" fo:line-height="0.125in"/>
      <style:text-properties fo:font-size="9pt" style:font-size-asian="9pt" style:font-size-complex="9pt" style:language-asian="zh" style:country-asian="TW"/>
    </style:style>
    <style:style style:name="P24" style:parent-style-name="內文" style:family="paragraph">
      <style:paragraph-properties fo:line-height="0.2645in" fo:margin-left="0.0777in">
        <style:tab-stops>
          <style:tab-stop style:type="left" style:position="1.361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內文" style:family="paragraph">
      <style:paragraph-properties fo:margin-top="0.0062in" fo:line-height="0.0902in"/>
      <style:text-properties fo:font-size="6.5pt" style:font-size-asian="6.5pt" style:font-size-complex="6.5pt" style:language-asian="zh" style:country-asian="TW"/>
    </style:style>
    <style:style style:name="P33" style:parent-style-name="內文" style:family="paragraph">
      <style:paragraph-properties fo:line-height="0.1388in"/>
      <style:text-properties fo:font-size="10pt" style:font-size-asian="10pt" style:font-size-complex="10pt" style:language-asian="zh" style:country-asian="TW"/>
    </style:style>
    <style:style style:name="P34" style:parent-style-name="內文" style:family="paragraph">
      <style:paragraph-properties fo:line-height="0.2645in" fo:margin-left="0.0777in">
        <style:tab-stops>
          <style:tab-stop style:type="left" style:position="1.3618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3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 style:parent-style-name="內文" style:family="paragraph">
      <style:paragraph-properties fo:margin-top="0.0041in" fo:line-height="0.1944in"/>
      <style:text-properties fo:font-size="14pt" style:font-size-asian="14pt" style:font-size-complex="14pt" style:language-asian="zh" style:country-asian="TW"/>
    </style:style>
    <style:style style:name="P43" style:parent-style-name="內文" style:family="paragraph">
      <style:paragraph-properties fo:line-height="165%" fo:margin-left="0.0777in" fo:margin-right="5.4513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1" style:parent-style-name="內文" style:family="paragraph">
      <style:paragraph-properties fo:margin-top="0.0097in" fo:line-height="0.1805in"/>
      <style:text-properties fo:font-size="13pt" style:font-size-asian="13pt" style:font-size-complex="13pt" style:language-asian="zh" style:country-asian="TW"/>
    </style:style>
    <style:style style:name="P52" style:parent-style-name="本文" style:family="paragraph">
      <style:paragraph-properties fo:text-align="justify" fo:line-height="125%" fo:margin-left="0.4118in" fo:margin-right="0.1208in" fo:text-indent="-0.334in">
        <style:tab-stops>
          <style:tab-stop style:type="left" style:position="0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fo:letter-spacing="-0.0284in"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fo:letter-spacing="-0.0986in" style:language-asian="zh" style:country-asian="TW"/>
    </style:style>
    <style:style style:name="T59" style:parent-style-name="預設段落字型" style:family="text">
      <style:text-properties fo:letter-spacing="-0.0152in"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fo:letter-spacing="0.0013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margin-top="0.0263in" fo:line-height="125%" fo:margin-left="0.7666in" fo:margin-right="0.1472in" fo:text-indent="-0.3555in">
        <style:tab-stops/>
      </style:paragraph-properties>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font-name-complex="標楷體" style:language-asian="zh" style:country-asian="TW"/>
    </style:style>
    <style:style style:name="T71" style:parent-style-name="預設段落字型" style:family="text">
      <style:text-properties style:font-name-complex="標楷體" fo:letter-spacing="-0.0006in"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fo:letter-spacing="0.0006in" style:language-asian="zh" style:country-asian="TW"/>
    </style:style>
    <style:style style:name="T74" style:parent-style-name="預設段落字型" style:family="text">
      <style:text-properties style:font-name-complex="標楷體"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fo:letter-spacing="0.0006in" style:language-asian="zh" style:country-asian="TW"/>
    </style:style>
    <style:style style:name="T79" style:parent-style-name="預設段落字型" style:family="text">
      <style:text-properties style:font-name-complex="標楷體" style:language-asian="zh" style:country-asian="TW"/>
    </style:style>
    <style:style style:name="T80" style:parent-style-name="預設段落字型" style:family="text">
      <style:text-properties style:language-asian="zh" style:country-asian="TW"/>
    </style:style>
    <style:style style:name="P81" style:parent-style-name="本文" style:family="paragraph">
      <style:paragraph-properties fo:margin-top="0.0263in" fo:line-height="175%" fo:margin-left="0.0777in" fo:margin-right="0.0791in" fo:text-indent="0.3333in">
        <style:tab-stops>
          <style:tab-stop style:type="left" style:position="0.334in"/>
        </style:tab-stops>
      </style:paragraph-properties>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font-name-complex="標楷體"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fo:letter-spacing="-0.0354in"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fo:letter-spacing="-0.0284in"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fo:letter-spacing="-0.0368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2in" style:language-asian="zh" style:country-asian="TW"/>
    </style:style>
    <style:style style:name="T97" style:parent-style-name="預設段落字型" style:family="text">
      <style:text-properties fo:letter-spacing="-0.0368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368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fo:letter-spacing="-0.002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006in" style:language-asian="zh" style:country-asian="TW"/>
    </style:style>
    <style:style style:name="T104" style:parent-style-name="預設段落字型" style:family="text">
      <style:text-properties style:font-name-complex="標楷體" style:language-asian="zh" style:country-asian="TW"/>
    </style:style>
    <style:style style:name="T105" style:parent-style-name="預設段落字型" style:family="text">
      <style:text-properties style:language-asian="zh" style:country-asian="TW"/>
    </style:style>
    <style:style style:name="P106" style:parent-style-name="本文" style:family="paragraph">
      <style:paragraph-properties fo:line-height="0.2041in" fo:margin-left="0.4118in">
        <style:tab-stops/>
      </style:paragraph-properties>
    </style:style>
    <style:style style:name="T107" style:parent-style-name="預設段落字型" style:family="text">
      <style:text-properties style:language-asian="zh" style:country-asian="TW"/>
    </style:style>
    <style:style style:name="T108" style:parent-style-name="預設段落字型" style:family="text">
      <style:text-properties fo:letter-spacing="-0.0055in"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fo:letter-spacing="-0.0069in"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055in"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fo:letter-spacing="-0.002in"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font-name-complex="標楷體"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fo:letter-spacing="-0.0055in"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fo:letter-spacing="-0.002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letter-spacing="-0.0055in" style:language-asian="zh" style:country-asian="TW"/>
    </style:style>
    <style:style style:name="T123" style:parent-style-name="預設段落字型" style:family="text">
      <style:text-properties style:language-asian="zh" style:country-asian="TW"/>
    </style:style>
    <style:style style:name="P124" style:parent-style-name="內文" style:family="paragraph">
      <style:paragraph-properties fo:margin-top="0.0055in" fo:line-height="0.0694in"/>
      <style:text-properties fo:font-size="5pt" style:font-size-asian="5pt" style:font-size-complex="5pt" style:language-asian="zh" style:country-asian="TW"/>
    </style:style>
    <style:style style:name="P125" style:parent-style-name="本文" style:family="paragraph">
      <style:paragraph-properties fo:line-height="125%" fo:margin-left="0.4118in" fo:margin-right="0.1187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fo:letter-spacing="-0.0069in"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font-name-complex="標楷體"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fo:letter-spacing="-0.0069in"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fo:letter-spacing="-0.0069in" style:language-asian="zh" style:country-asian="TW"/>
    </style:style>
    <style:style style:name="T134" style:parent-style-name="預設段落字型" style:family="text">
      <style:text-properties fo:letter-spacing="-0.0083in"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fo:letter-spacing="-0.0069in"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font-name-complex="標楷體" fo:letter-spacing="-0.0006in" style:language-asian="zh" style:country-asian="TW"/>
    </style:style>
    <style:style style:name="T141" style:parent-style-name="預設段落字型" style:family="text">
      <style:text-properties style:language-asian="zh" style:country-asian="TW"/>
    </style:style>
    <style:style style:name="P142" style:parent-style-name="內文" style:family="paragraph">
      <style:paragraph-properties fo:margin-top="0.0125in" fo:line-height="0.1388in"/>
      <style:text-properties fo:font-size="10pt" style:font-size-asian="10pt" style:font-size-complex="10pt" style:language-asian="zh" style:country-asian="TW"/>
    </style:style>
    <style:style style:name="P143" style:parent-style-name="本文" style:family="paragraph">
      <style:paragraph-properties fo:text-align="justify" fo:line-height="125%" fo:margin-left="0.4118in" fo:margin-right="0.1201in" fo:text-indent="-0.334in">
        <style:tab-stops>
          <style:tab-stop style:type="left" style:position="0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font-name-complex="標楷體"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font-name-complex="標楷體"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fo:letter-spacing="-0.0006in"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font-name-complex="標楷體"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fo:letter-spacing="0.0006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fo:letter-spacing="-0.0284in" style:language-asian="zh" style:country-asian="TW"/>
    </style:style>
    <style:style style:name="T164" style:parent-style-name="預設段落字型" style:family="text">
      <style:text-properties style:font-name-complex="標楷體"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font-name-complex="標楷體"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font-name-complex="標楷體"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font-name-complex="標楷體" fo:letter-spacing="-0.0152in" style:language-asian="zh" style:country-asian="TW"/>
    </style:style>
    <style:style style:name="T173" style:parent-style-name="預設段落字型" style:family="text">
      <style:text-properties fo:letter-spacing="-0.0152in"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fo:letter-spacing="0.0013in"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fo:letter-spacing="-0.0152in"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P186" style:parent-style-name="內文" style:family="paragraph">
      <style:paragraph-properties fo:margin-top="0.0125in" fo:line-height="0.1388in"/>
      <style:text-properties fo:font-size="10pt" style:font-size-asian="10pt" style:font-size-complex="10pt" style:language-asian="zh" style:country-asian="TW"/>
    </style:style>
    <style:style style:name="P187" style:parent-style-name="本文" style:family="paragraph">
      <style:paragraph-properties fo:text-align="justify" fo:line-height="125%" fo:margin-left="0.4118in" fo:margin-right="0.1479in" fo:text-indent="-0.334in">
        <style:tab-stops>
          <style:tab-stop style:type="left" style:position="0in"/>
        </style:tab-stops>
      </style:paragraph-properties>
      <style:text-properties style:language-asian="zh" style:country-asian="TW"/>
    </style:style>
    <style:style style:name="P188" style:parent-style-name="內文" style:master-page-name="MP1" style:family="paragraph">
      <style:paragraph-properties fo:break-before="page" fo:margin-top="0.002in" fo:line-height="0.0972in" style:page-number="2"/>
      <style:text-properties fo:font-size="7pt" style:font-size-asian="7pt" style:font-size-complex="7pt" style:language-asian="zh" style:country-asian="TW"/>
    </style:style>
    <style:style style:name="P209" style:parent-style-name="本文" style:family="paragraph">
      <style:paragraph-properties fo:line-height="0.2361in" fo:margin-left="0.5645in">
        <style:tab-stops/>
      </style:paragraph-properties>
    </style:style>
    <style:style style:name="T210" style:parent-style-name="預設段落字型" style:family="text">
      <style:text-properties style:language-asian="zh" style:country-asian="TW"/>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font-name-complex="標楷體"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font-name-complex="標楷體" style:language-asian="zh" style:country-asian="TW"/>
    </style:style>
    <style:style style:name="T216" style:parent-style-name="預設段落字型" style:family="text">
      <style:text-properties style:language-asian="zh" style:country-asian="TW"/>
    </style:style>
    <style:style style:name="P217" style:parent-style-name="內文" style:family="paragraph">
      <style:paragraph-properties fo:margin-top="0.0055in" fo:line-height="0.1944in"/>
      <style:text-properties fo:font-size="14pt" style:font-size-asian="14pt" style:font-size-complex="14pt" style:language-asian="zh" style:country-asian="TW"/>
    </style:style>
    <style:style style:name="P218" style:parent-style-name="本文" style:family="paragraph">
      <style:paragraph-properties fo:line-height="125%" fo:margin-left="0.5645in" fo:margin-right="0.0791in" fo:text-indent="-0.334in">
        <style:tab-stops>
          <style:tab-stop style:type="left" style:position="0in"/>
        </style:tab-stops>
      </style:paragraph-properties>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fo:letter-spacing="-0.0236in"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fo:letter-spacing="-0.0236in"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fo:letter-spacing="-0.0055in"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P234" style:parent-style-name="內文" style:family="paragraph">
      <style:paragraph-properties fo:margin-top="0.0125in" fo:line-height="0.1388in"/>
      <style:text-properties fo:font-size="10pt" style:font-size-asian="10pt" style:font-size-complex="10pt" style:language-asian="zh" style:country-asian="TW"/>
    </style:style>
    <style:style style:name="P235" style:parent-style-name="本文" style:family="paragraph">
      <style:paragraph-properties fo:text-align="justify" fo:line-height="125%" fo:margin-left="0.5645in" fo:margin-right="0.1465in" fo:text-indent="-0.334in">
        <style:tab-stops>
          <style:tab-stop style:type="left" style:position="0in"/>
        </style:tab-stops>
      </style:paragraph-properties>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fo:letter-spacing="-0.0006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P243" style:parent-style-name="內文" style:family="paragraph">
      <style:paragraph-properties fo:margin-top="0.0125in" fo:line-height="0.1388in"/>
      <style:text-properties fo:font-size="10pt" style:font-size-asian="10pt" style:font-size-complex="10pt" style:language-asian="zh" style:country-asian="TW"/>
    </style:style>
    <style:style style:name="P244" style:parent-style-name="本文" style:family="paragraph">
      <style:paragraph-properties fo:text-align="justify" fo:line-height="125%" fo:margin-left="0.5645in" fo:margin-right="0.1201in" fo:text-indent="-0.334in">
        <style:tab-stops>
          <style:tab-stop style:type="left" style:position="0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fo:letter-spacing="-0.0104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104in"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fo:letter-spacing="-0.0104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097in" style:language-asian="zh" style:country-asian="TW"/>
    </style:style>
    <style:style style:name="T255" style:parent-style-name="預設段落字型" style:family="text">
      <style:text-properties fo:letter-spacing="0.0013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104in"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888in" style:language-asian="zh" style:country-asian="TW"/>
    </style:style>
    <style:style style:name="T260" style:parent-style-name="預設段落字型" style:family="text">
      <style:text-properties fo:letter-spacing="-0.0034in"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fo:letter-spacing="-0.0055in"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069in" style:language-asian="zh" style:country-asian="TW"/>
    </style:style>
    <style:style style:name="T267" style:parent-style-name="預設段落字型" style:family="text">
      <style:text-properties fo:letter-spacing="-0.0055in"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etter-spacing="-0.002in"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letter-spacing="-0.0055in"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etter-spacing="-0.002in"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fo:letter-spacing="-0.0416in" style:language-asian="zh" style:country-asian="TW"/>
    </style:style>
    <style:style style:name="T276" style:parent-style-name="預設段落字型" style:family="text">
      <style:text-properties style:font-name-complex="標楷體" style:language-asian="zh" style:country-asian="TW"/>
    </style:style>
    <style:style style:name="T277" style:parent-style-name="預設段落字型" style:family="text">
      <style:text-properties style:font-name-complex="標楷體" fo:letter-spacing="-0.0416in" style:language-asian="zh" style:country-asian="TW"/>
    </style:style>
    <style:style style:name="T278" style:parent-style-name="預設段落字型" style:family="text">
      <style:text-properties fo:letter-spacing="-0.0055in" style:language-asian="zh" style:country-asian="TW"/>
    </style:style>
    <style:style style:name="T279" style:parent-style-name="預設段落字型" style:family="text">
      <style:text-properties style:font-name-complex="標楷體" style:language-asian="zh" style:country-asian="TW"/>
    </style:style>
    <style:style style:name="T280" style:parent-style-name="預設段落字型" style:family="text">
      <style:text-properties style:font-name-complex="標楷體" fo:letter-spacing="-0.0416in" style:language-asian="zh" style:country-asian="TW"/>
    </style:style>
    <style:style style:name="T281" style:parent-style-name="預設段落字型" style:family="text">
      <style:text-properties fo:letter-spacing="-0.0069in" style:language-asian="zh" style:country-asian="TW"/>
    </style:style>
    <style:style style:name="T282" style:parent-style-name="預設段落字型" style:family="text">
      <style:text-properties fo:letter-spacing="-0.0055in" style:language-asian="zh" style:country-asian="TW"/>
    </style:style>
    <style:style style:name="T283" style:parent-style-name="預設段落字型" style:family="text">
      <style:text-properties style:font-name-complex="標楷體" style:language-asian="zh" style:country-asian="TW"/>
    </style:style>
    <style:style style:name="T284" style:parent-style-name="預設段落字型" style:family="text">
      <style:text-properties style:font-name-complex="標楷體" fo:letter-spacing="-0.0416in"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fo:letter-spacing="-0.0416in" style:language-asian="zh" style:country-asian="TW"/>
    </style:style>
    <style:style style:name="T289" style:parent-style-name="預設段落字型" style:family="text">
      <style:text-properties style:font-name-complex="標楷體" style:language-asian="zh" style:country-asian="TW"/>
    </style:style>
    <style:style style:name="T290" style:parent-style-name="預設段落字型" style:family="text">
      <style:text-properties style:font-name-complex="標楷體" fo:letter-spacing="-0.0423in" style:language-asian="zh" style:country-asian="TW"/>
    </style:style>
    <style:style style:name="T291" style:parent-style-name="預設段落字型" style:family="text">
      <style:text-properties style:language-asian="zh" style:country-asian="TW"/>
    </style:style>
    <style:style style:name="P292" style:parent-style-name="本文" style:family="paragraph">
      <style:paragraph-properties fo:text-align="justify" fo:margin-top="0.0597in" fo:line-height="126%" fo:margin-left="0.5645in" fo:margin-right="0.1479in" fo:text-indent="-0.334in">
        <style:tab-stops>
          <style:tab-stop style:type="left" style:position="0in"/>
        </style:tab-stops>
      </style:paragraph-properties>
      <style:text-properties style:language-asian="zh" style:country-asian="TW"/>
    </style:style>
    <style:style style:name="P293" style:parent-style-name="本文" style:family="paragraph">
      <style:paragraph-properties fo:text-align="justify" fo:margin-top="0.059in" fo:line-height="126%" fo:margin-left="0.5645in" fo:margin-right="0.1465in" fo:text-indent="-0.334in">
        <style:tab-stops>
          <style:tab-stop style:type="left" style:position="0in"/>
        </style:tab-stops>
      </style:paragraph-properties>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fo:letter-spacing="-0.0006in"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fo:letter-spacing="0.0006in"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內文" style:family="paragraph">
      <style:paragraph-properties fo:margin-top="0.0041in" fo:line-height="0.1805in"/>
      <style:text-properties fo:font-size="13pt" style:font-size-asian="13pt" style:font-size-complex="13pt" style:language-asian="zh" style:country-asian="TW"/>
    </style:style>
    <style:style style:name="P306" style:parent-style-name="本文" style:family="paragraph">
      <style:paragraph-properties fo:margin-left="0.2305in">
        <style:tab-stops/>
      </style:paragraph-properties>
    </style:style>
    <style:style style:name="P307" style:parent-style-name="內文" style:family="paragraph">
      <style:paragraph-properties fo:margin-top="0.0048in" fo:line-height="0.0833in"/>
      <style:text-properties fo:font-size="6pt" style:font-size-asian="6pt" style:font-size-complex="6pt"/>
    </style:style>
    <style:style style:name="TableColumn309" style:family="table-column">
      <style:table-column-properties style:column-width="4.8506in" style:use-optimal-column-width="false"/>
    </style:style>
    <style:style style:name="TableColumn310" style:family="table-column">
      <style:table-column-properties style:column-width="2.0465in" style:use-optimal-column-width="false"/>
    </style:style>
    <style:style style:name="Table308" style:family="table">
      <style:table-properties style:width="6.8972in" fo:margin-left="0.0708in" table:align="left"/>
    </style:style>
    <style:style style:name="TableRow311" style:family="table-row">
      <style:table-row-properties style:row-height="0.8194in" style:use-optimal-row-height="false"/>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paragraph-properties fo:line-height="0.2083in" fo:margin-left="0.1597in">
        <style:tab-stops/>
      </style:paragraph-properties>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1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1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1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margin-top="0.0194in" fo:line-height="104%" fo:margin-left="0.4944in" fo:margin-right="3.3701in">
        <style:tab-stops/>
      </style:paragraph-properties>
      <style:text-properties style:font-name="標楷體" style:font-name-asian="標楷體" style:font-name-complex="標楷體" fo:font-size="12pt" style:font-size-asian="12pt" style:font-size-complex="12pt"/>
    </style:style>
    <style:style style:name="P337" style:parent-style-name="TableParagraph" style:family="paragraph">
      <style:paragraph-properties fo:margin-top="0.0194in" fo:line-height="104%" fo:margin-left="0.4944in" fo:margin-right="3.3701in">
        <style:tab-stops/>
      </style:paragraph-properties>
      <style:text-properties style:font-name="標楷體" style:font-name-asian="標楷體" style:font-name-complex="標楷體" fo:font-size="12pt" style:font-size-asian="12pt" style:font-size-complex="12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line-height="0.2083in" fo:margin-left="0.2194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340" style:family="table-row">
      <style:table-row-properties style:row-height="1.9305in"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line-height="0.2222in" fo:margin-left="0.1597in">
        <style:tab-stops/>
      </style:paragraph-properties>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34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2" style:parent-style-name="TableParagraph" style:family="paragraph">
      <style:paragraph-properties fo:margin-top="0.0194in" fo:line-height="104%" fo:margin-left="0.4944in" fo:margin-right="0.2201in">
        <style:tab-stops/>
      </style:paragraph-properties>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paragraph-properties fo:line-height="0.2222in" fo:margin-left="0.2194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S2" style:family="section">
      <style:section-properties fo:margin-left="0in" fo:margin-right="0in" style:writing-mode="lr-tb">
        <style:columns fo:column-count="2">
          <style:column style:rel-width="6921*" fo:start-indent="0in" fo:end-indent="0.1048in"/>
          <style:column style:rel-width="3226*" fo:start-indent="0.1048in" fo:end-indent="0in"/>
        </style:columns>
      </style:section-properties>
    </style:style>
    <style:style style:name="P412" style:parent-style-name="本文" style:family="paragraph">
      <style:paragraph-properties fo:line-height="0.2361in" fo:margin-left="0.2305in">
        <style:tab-stops/>
      </style:paragraph-properties>
    </style:style>
    <style:style style:name="P413" style:parent-style-name="本文" style:family="paragraph">
      <style:paragraph-properties fo:margin-top="0.0381in" fo:line-height="104%" fo:margin-left="0.5659in" fo:text-indent="-0.3354in">
        <style:tab-stops/>
      </style:paragraph-properties>
    </style:style>
    <style:style style:name="T414" style:parent-style-name="預設段落字型" style:family="text">
      <style:text-properties style:language-asian="zh" style:country-asian="TW"/>
    </style:style>
    <style:style style:name="T415" style:parent-style-name="預設段落字型" style:family="text">
      <style:text-properties fo:letter-spacing="0.0013in" style:language-asian="zh" style:country-asian="TW"/>
    </style:style>
    <style:style style:name="T416" style:parent-style-name="預設段落字型" style:family="text">
      <style:text-properties fo:letter-spacing="0.0062in" style:language-asian="zh" style:country-asian="TW"/>
    </style:style>
    <style:style style:name="T417" style:parent-style-name="預設段落字型" style:family="text">
      <style:text-properties fo:letter-spacing="0.0041in" style:language-asian="zh" style:country-asian="TW"/>
    </style:style>
    <style:style style:name="T418" style:parent-style-name="預設段落字型" style:family="text">
      <style:text-properties fo:letter-spacing="0.0062in" style:language-asian="zh" style:country-asian="TW"/>
    </style:style>
    <style:style style:name="T419" style:parent-style-name="預設段落字型" style:family="text">
      <style:text-properties fo:letter-spacing="0.0041in" style:language-asian="zh" style:country-asian="TW"/>
    </style:style>
    <style:style style:name="T420" style:parent-style-name="預設段落字型" style:family="text">
      <style:text-properties fo:letter-spacing="0.0062in" style:language-asian="zh" style:country-asian="TW"/>
    </style:style>
    <style:style style:name="T421" style:parent-style-name="預設段落字型" style:family="text">
      <style:text-properties fo:letter-spacing="0.0041in" style:language-asian="zh" style:country-asian="TW"/>
    </style:style>
    <style:style style:name="T422" style:parent-style-name="預設段落字型" style:family="text">
      <style:text-properties fo:letter-spacing="0.0062in" style:language-asian="zh" style:country-asian="TW"/>
    </style:style>
    <style:style style:name="T423" style:parent-style-name="預設段落字型" style:family="text">
      <style:text-properties fo:letter-spacing="0.0041in" style:language-asian="zh" style:country-asian="TW"/>
    </style:style>
    <style:style style:name="T424" style:parent-style-name="預設段落字型" style:family="text">
      <style:text-properties fo:letter-spacing="0.0062in" style:language-asian="zh" style:country-asian="TW"/>
    </style:style>
    <style:style style:name="T425" style:parent-style-name="預設段落字型" style:family="text">
      <style:text-properties fo:letter-spacing="0.0041in" style:language-asian="zh" style:country-asian="TW"/>
    </style:style>
    <style:style style:name="T426" style:parent-style-name="預設段落字型" style:family="text">
      <style:text-properties fo:letter-spacing="0.0062in" style:language-asian="zh" style:country-asian="TW"/>
    </style:style>
    <style:style style:name="T427" style:parent-style-name="預設段落字型" style:family="text">
      <style:text-properties fo:letter-spacing="0.0041in" style:language-asian="zh" style:country-asian="TW"/>
    </style:style>
    <style:style style:name="T428" style:parent-style-name="預設段落字型" style:family="text">
      <style:text-properties fo:letter-spacing="0.0062in" style:language-asian="zh" style:country-asian="TW"/>
    </style:style>
    <style:style style:name="T429" style:parent-style-name="預設段落字型" style:family="text">
      <style:text-properties fo:letter-spacing="0.0041in" style:language-asian="zh" style:country-asian="TW"/>
    </style:style>
    <style:style style:name="T430" style:parent-style-name="預設段落字型" style:family="text">
      <style:text-properties fo:letter-spacing="0.0062in" style:language-asian="zh" style:country-asian="TW"/>
    </style:style>
    <style:style style:name="T431" style:parent-style-name="預設段落字型" style:family="text">
      <style:text-properties fo:letter-spacing="0.0041in" style:language-asian="zh" style:country-asian="TW"/>
    </style:style>
    <style:style style:name="T432" style:parent-style-name="預設段落字型" style:family="text">
      <style:text-properties fo:letter-spacing="0.0062in" style:language-asian="zh" style:country-asian="TW"/>
    </style:style>
    <style:style style:name="T433" style:parent-style-name="預設段落字型" style:family="text">
      <style:text-properties fo:letter-spacing="0.0041in" style:language-asian="zh" style:country-asian="TW"/>
    </style:style>
    <style:style style:name="T434" style:parent-style-name="預設段落字型" style:family="text">
      <style:text-properties fo:letter-spacing="0.0062in"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fo:letter-spacing="-0.0006in" style:language-asian="zh" style:country-asian="TW"/>
    </style:style>
    <style:style style:name="T439" style:parent-style-name="預設段落字型" style:family="text">
      <style:text-properties style:language-asian="zh" style:country-asian="TW"/>
    </style:style>
    <style:style style:name="P440" style:parent-style-name="內文" style:family="paragraph">
      <style:paragraph-properties fo:break-before="column" fo:margin-top="0.0034in" fo:line-height="0.1319in"/>
      <style:text-properties style:language-asian="zh" style:country-asian="TW"/>
    </style:style>
    <style:style style:name="P441" style:parent-style-name="內文" style:family="paragraph">
      <style:paragraph-properties fo:line-height="0.1388in"/>
      <style:text-properties fo:font-size="10pt" style:font-size-asian="10pt" style:font-size-complex="10pt" style:language-asian="zh" style:country-asian="TW"/>
    </style:style>
    <style:style style:name="P442" style:parent-style-name="本文" style:family="paragraph">
      <style:paragraph-properties fo:margin-left="0.2305in">
        <style:tab-stops>
          <style:tab-stop style:type="left" style:position="0.5006in"/>
          <style:tab-stop style:type="left" style:position="1.0006in"/>
        </style:tab-stops>
      </style:paragraph-properties>
    </style:style>
    <style:style style:name="P443" style:parent-style-name="內文" style:master-page-name="MP3" style:family="paragraph">
      <style:paragraph-properties fo:break-before="page" fo:margin-top="0.0062in" fo:line-height="0.0763in"/>
      <style:text-properties fo:font-size="5.5pt" style:font-size-asian="5.5pt" style:font-size-complex="5.5pt"/>
    </style:style>
    <style:style style:name="TableColumn465" style:family="table-column">
      <style:table-column-properties style:column-width="4.8576in" style:use-optimal-column-width="false"/>
    </style:style>
    <style:style style:name="TableColumn466" style:family="table-column">
      <style:table-column-properties style:column-width="2.0395in" style:use-optimal-column-width="false"/>
    </style:style>
    <style:style style:name="Table464" style:family="table">
      <style:table-properties style:width="6.8972in" fo:margin-left="0.0708in" table:align="left"/>
    </style:style>
    <style:style style:name="TableRow467" style:family="table-row">
      <style:table-row-properties style:row-height="0.2645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line-height="0.2083in" fo:margin-left="0.4944in">
        <style:tab-stops/>
      </style:paragraph-properties>
      <style:text-properties style:font-name="標楷體" style:font-name-asian="標楷體" style:font-name-complex="標楷體" fo:font-size="12pt" style:font-size-asian="12pt" style:font-size-complex="12pt"/>
    </style:style>
    <style:style style:name="TableRow470" style:family="table-row">
      <style:table-row-properties style:row-height="5.8597in" style:use-optimal-row-height="false"/>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line-height="0.2229in" fo:margin-left="0.1597in">
        <style:tab-stops/>
      </style:paragraph-properties>
    </style:style>
    <style:style style:name="T4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4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95" style:parent-style-name="TableParagraph" style:family="paragraph">
      <style:paragraph-properties fo:margin-top="0.0194in" fo:line-height="104%" fo:margin-left="0.49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6" style:parent-style-name="TableParagraph" style:family="paragraph">
      <style:paragraph-properties fo:margin-top="0.0194in" fo:line-height="104%" fo:margin-left="0.4944in">
        <style:tab-stops/>
      </style:paragraph-properties>
    </style:style>
    <style:style style:name="T4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01" style:parent-style-name="TableParagraph" style:family="paragraph">
      <style:paragraph-properties fo:margin-top="0.0076in" fo:line-height="104%" fo:margin-left="0.4944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2" style:parent-style-name="TableParagraph" style:family="paragraph">
      <style:paragraph-properties fo:margin-top="0.0194in" fo:line-height="104%" fo:margin-left="0.4944in">
        <style:tab-stops/>
      </style:paragraph-properties>
    </style:style>
    <style:style style:name="T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11" style:parent-style-name="TableParagraph" style:family="paragraph">
      <style:paragraph-properties fo:text-align="justify" fo:margin-top="0.0048in" fo:line-height="104%" fo:margin-left="0.8298in" fo:margin-right="0.2125in">
        <style:tab-stops/>
      </style:paragraph-properties>
    </style:style>
    <style:style style:name="T512"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5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T51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5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1"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3" style:parent-style-name="預設段落字型" style:family="text">
      <style:text-properties style:font-name="標楷體" style:font-name-asian="標楷體" style:font-name-complex="標楷體" fo:letter-spacing="-0.0666in"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7" style:parent-style-name="TableParagraph" style:family="paragraph">
      <style:paragraph-properties fo:text-align="justify" fo:margin-top="0.0055in" fo:margin-left="0.8298in" fo:margin-right="3.5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8" style:parent-style-name="TableParagraph" style:family="paragraph">
      <style:paragraph-properties fo:text-align="justify" fo:margin-top="0.0194in" fo:line-height="104%" fo:margin-left="0.8298in" fo:margin-right="0.2277in" fo:text-indent="-0.3354in">
        <style:tab-stops/>
      </style:paragraph-properties>
    </style:style>
    <style:style style:name="T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54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58" style:parent-style-name="TableParagraph" style:family="paragraph">
      <style:paragraph-properties fo:margin-top="0.0076in" fo:line-height="104%" fo:margin-left="0.4944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9" style:parent-style-name="TableParagraph" style:family="paragraph">
      <style:paragraph-properties fo:text-align="justify" fo:margin-top="0.0194in" fo:line-height="104%" fo:margin-left="0.8298in" fo:margin-right="0.2277in" fo:text-indent="-0.3354in">
        <style:tab-stops/>
      </style:paragraph-properties>
    </style:style>
    <style:style style:name="T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8" style:parent-style-name="TableParagraph" style:family="paragraph">
      <style:paragraph-properties fo:text-align="justify" fo:margin-top="0.0048in" fo:line-height="104%" fo:margin-left="0.8298in" fo:margin-right="0.2277in">
        <style:tab-stops/>
      </style:paragraph-properties>
    </style:style>
    <style:style style:name="T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78" style:parent-style-name="TableParagraph" style:family="paragraph">
      <style:paragraph-properties fo:text-align="justify" fo:margin-top="0.0048in" fo:margin-left="0.8298in" fo:margin-right="3.5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9" style:parent-style-name="TableParagraph" style:family="paragraph">
      <style:paragraph-properties fo:text-align="justify" fo:margin-top="0.0194in" fo:line-height="104%" fo:margin-left="0.8298in" fo:margin-right="0.2208in" fo:text-indent="-0.3354in">
        <style:tab-stops/>
      </style:paragraph-properties>
    </style:style>
    <style:style style:name="T5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90" style:parent-style-name="TableParagraph" style:family="paragraph">
      <style:paragraph-properties fo:text-align="justify" fo:margin-top="0.0055in" fo:margin-left="0.8298in" fo:margin-right="3.5277in">
        <style:tab-stops/>
      </style:paragraph-properties>
      <style:text-properties style:font-name="標楷體" style:font-name-asian="標楷體" style:font-name-complex="標楷體" fo:font-size="12pt" style:font-size-asian="12pt" style:font-size-complex="12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3"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4"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5" style:parent-style-name="TableParagraph" style:family="paragraph">
      <style:paragraph-properties fo:line-height="0.1388in"/>
      <style:text-properties fo:font-size="10pt" style:font-size-asian="10pt" style:font-size-complex="10pt" style:language-asian="zh" style:country-asian="TW"/>
    </style:style>
    <style:style style:name="P596" style:parent-style-name="TableParagraph" style:family="paragraph">
      <style:paragraph-properties fo:margin-top="0.0062in" fo:line-height="0.1527in"/>
      <style:text-properties style:language-asian="zh" style:country-asian="TW"/>
    </style:style>
    <style:style style:name="P597"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8" style:parent-style-name="TableParagraph" style:family="paragraph">
      <style:paragraph-properties fo:line-height="0.1388in"/>
      <style:text-properties fo:font-size="10pt" style:font-size-asian="10pt" style:font-size-complex="10pt" style:language-asian="zh" style:country-asian="TW"/>
    </style:style>
    <style:style style:name="P599" style:parent-style-name="TableParagraph" style:family="paragraph">
      <style:paragraph-properties fo:line-height="0.1388in"/>
      <style:text-properties fo:font-size="10pt" style:font-size-asian="10pt" style:font-size-complex="10pt" style:language-asian="zh" style:country-asian="TW"/>
    </style:style>
    <style:style style:name="P600" style:parent-style-name="TableParagraph" style:family="paragraph">
      <style:paragraph-properties fo:line-height="0.1388in"/>
      <style:text-properties fo:font-size="10pt" style:font-size-asian="10pt" style:font-size-complex="10pt" style:language-asian="zh" style:country-asian="TW"/>
    </style:style>
    <style:style style:name="P601" style:parent-style-name="TableParagraph" style:family="paragraph">
      <style:paragraph-properties fo:line-height="0.1388in"/>
      <style:text-properties fo:font-size="10pt" style:font-size-asian="10pt" style:font-size-complex="10pt" style:language-asian="zh" style:country-asian="TW"/>
    </style:style>
    <style:style style:name="P602" style:parent-style-name="TableParagraph" style:family="paragraph">
      <style:paragraph-properties fo:line-height="0.1388in"/>
      <style:text-properties fo:font-size="10pt" style:font-size-asian="10pt" style:font-size-complex="10pt" style:language-asian="zh" style:country-asian="TW"/>
    </style:style>
    <style:style style:name="P603" style:parent-style-name="TableParagraph" style:family="paragraph">
      <style:paragraph-properties fo:line-height="0.1388in"/>
      <style:text-properties fo:font-size="10pt" style:font-size-asian="10pt" style:font-size-complex="10pt" style:language-asian="zh" style:country-asian="TW"/>
    </style:style>
    <style:style style:name="P604" style:parent-style-name="TableParagraph" style:family="paragraph">
      <style:paragraph-properties fo:line-height="0.1388in"/>
      <style:text-properties fo:font-size="10pt" style:font-size-asian="10pt" style:font-size-complex="10pt" style:language-asian="zh" style:country-asian="TW"/>
    </style:style>
    <style:style style:name="P605" style:parent-style-name="TableParagraph" style:family="paragraph">
      <style:paragraph-properties fo:line-height="0.1388in"/>
      <style:text-properties fo:font-size="10pt" style:font-size-asian="10pt" style:font-size-complex="10pt" style:language-asian="zh" style:country-asian="TW"/>
    </style:style>
    <style:style style:name="P606" style:parent-style-name="TableParagraph" style:family="paragraph">
      <style:paragraph-properties fo:line-height="0.1388in"/>
      <style:text-properties fo:font-size="10pt" style:font-size-asian="10pt" style:font-size-complex="10pt" style:language-asian="zh" style:country-asian="TW"/>
    </style:style>
    <style:style style:name="P607" style:parent-style-name="TableParagraph" style:family="paragraph">
      <style:paragraph-properties fo:line-height="0.1388in"/>
      <style:text-properties fo:font-size="10pt" style:font-size-asian="10pt" style:font-size-complex="10pt" style:language-asian="zh" style:country-asian="TW"/>
    </style:style>
    <style:style style:name="P608" style:parent-style-name="TableParagraph" style:family="paragraph">
      <style:paragraph-properties fo:line-height="0.1388in"/>
      <style:text-properties fo:font-size="10pt" style:font-size-asian="10pt" style:font-size-complex="10pt" style:language-asian="zh" style:country-asian="TW"/>
    </style:style>
    <style:style style:name="P609" style:parent-style-name="TableParagraph" style:family="paragraph">
      <style:paragraph-properties fo:margin-top="0.0055in" fo:line-height="0.1527in"/>
      <style:text-properties style:language-asian="zh" style:country-asian="TW"/>
    </style:style>
    <style:style style:name="P610"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1" style:parent-style-name="TableParagraph" style:family="paragraph">
      <style:paragraph-properties fo:line-height="0.1388in"/>
      <style:text-properties fo:font-size="10pt" style:font-size-asian="10pt" style:font-size-complex="10pt" style:language-asian="zh" style:country-asian="TW"/>
    </style:style>
    <style:style style:name="P612" style:parent-style-name="TableParagraph" style:family="paragraph">
      <style:paragraph-properties fo:line-height="0.1388in"/>
      <style:text-properties fo:font-size="10pt" style:font-size-asian="10pt" style:font-size-complex="10pt" style:language-asian="zh" style:country-asian="TW"/>
    </style:style>
    <style:style style:name="P613" style:parent-style-name="TableParagraph" style:family="paragraph">
      <style:paragraph-properties fo:line-height="0.1388in"/>
      <style:text-properties fo:font-size="10pt" style:font-size-asian="10pt" style:font-size-complex="10pt" style:language-asian="zh" style:country-asian="TW"/>
    </style:style>
    <style:style style:name="P614" style:parent-style-name="TableParagraph" style:family="paragraph">
      <style:paragraph-properties fo:line-height="0.1388in"/>
      <style:text-properties fo:font-size="10pt" style:font-size-asian="10pt" style:font-size-complex="10pt" style:language-asian="zh" style:country-asian="TW"/>
    </style:style>
    <style:style style:name="P615" style:parent-style-name="TableParagraph" style:family="paragraph">
      <style:paragraph-properties fo:margin-top="0.0062in" fo:line-height="0.1527in"/>
      <style:text-properties style:language-asian="zh" style:country-asian="TW"/>
    </style:style>
    <style:style style:name="P616"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7" style:parent-style-name="TableParagraph" style:family="paragraph">
      <style:paragraph-properties fo:line-height="0.1388in"/>
      <style:text-properties fo:font-size="10pt" style:font-size-asian="10pt" style:font-size-complex="10pt" style:language-asian="zh" style:country-asian="TW"/>
    </style:style>
    <style:style style:name="P618" style:parent-style-name="TableParagraph" style:family="paragraph">
      <style:paragraph-properties fo:line-height="0.1388in"/>
      <style:text-properties fo:font-size="10pt" style:font-size-asian="10pt" style:font-size-complex="10pt" style:language-asian="zh" style:country-asian="TW"/>
    </style:style>
    <style:style style:name="P619" style:parent-style-name="TableParagraph" style:family="paragraph">
      <style:paragraph-properties fo:line-height="0.1388in"/>
      <style:text-properties fo:font-size="10pt" style:font-size-asian="10pt" style:font-size-complex="10pt" style:language-asian="zh" style:country-asian="TW"/>
    </style:style>
    <style:style style:name="P620" style:parent-style-name="TableParagraph" style:family="paragraph">
      <style:paragraph-properties fo:line-height="0.1388in"/>
      <style:text-properties fo:font-size="10pt" style:font-size-asian="10pt" style:font-size-complex="10pt" style:language-asian="zh" style:country-asian="TW"/>
    </style:style>
    <style:style style:name="P621" style:parent-style-name="TableParagraph" style:family="paragraph">
      <style:paragraph-properties fo:line-height="0.1388in"/>
      <style:text-properties fo:font-size="10pt" style:font-size-asian="10pt" style:font-size-complex="10pt" style:language-asian="zh" style:country-asian="TW"/>
    </style:style>
    <style:style style:name="P622" style:parent-style-name="TableParagraph" style:family="paragraph">
      <style:paragraph-properties fo:line-height="0.1388in"/>
      <style:text-properties fo:font-size="10pt" style:font-size-asian="10pt" style:font-size-complex="10pt" style:language-asian="zh" style:country-asian="TW"/>
    </style:style>
    <style:style style:name="P623" style:parent-style-name="TableParagraph" style:family="paragraph">
      <style:paragraph-properties fo:margin-top="0.0048in" fo:line-height="0.1527in"/>
      <style:text-properties style:language-asian="zh" style:country-asian="TW"/>
    </style:style>
    <style:style style:name="P624" style:parent-style-name="TableParagraph" style:family="paragraph">
      <style:paragraph-properties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625" style:family="table-row">
      <style:table-row-properties style:row-height="0.8333in" style:use-optimal-row-height="false"/>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line-height="0.2222in" fo:margin-left="0.1597in">
        <style:tab-stops/>
      </style:paragraph-properties>
    </style:style>
    <style:style style:name="T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標楷體" fo:letter-spacing="0.009in"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6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0" style:parent-style-name="TableParagraph" style:family="paragraph">
      <style:paragraph-properties fo:margin-top="0.0194in" fo:line-height="104%" fo:margin-left="0.4944in" fo:margin-right="3.8625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fo:line-height="0.2222in"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653" style:family="table-row">
      <style:table-row-properties style:row-height="0.8333in" style:use-optimal-row-height="false"/>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paragraph-properties fo:line-height="0.2222in" fo:margin-left="0.1597in">
        <style:tab-stops/>
      </style:paragraph-properties>
    </style:style>
    <style:style style:name="T6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64" style:parent-style-name="TableParagraph" style:family="paragraph">
      <style:paragraph-properties fo:margin-top="0.0194in" fo:line-height="104%" fo:margin-left="0.4944in" fo:margin-right="0.377in">
        <style:tab-stops/>
      </style:paragraph-properties>
    </style:style>
    <style:style style:name="T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line-height="0.2222in"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670" style:family="table-row">
      <style:table-row-properties style:row-height="1.0979in"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TableParagraph" style:family="paragraph">
      <style:paragraph-properties fo:line-height="0.2229in" fo:margin-left="0.1597in">
        <style:tab-stops/>
      </style:paragraph-properties>
    </style:style>
    <style:style style:name="T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6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6" style:parent-style-name="TableParagraph" style:family="paragraph">
      <style:paragraph-properties fo:margin-top="0.0194in" fo:line-height="104%" fo:margin-left="0.4944in">
        <style:tab-stops/>
      </style:paragraph-properties>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06" style:parent-style-name="TableParagraph" style:family="paragraph">
      <style:paragraph-properties fo:margin-top="0.0076in" fo:margin-left="0.4944in">
        <style:tab-stops/>
      </style:paragraph-properties>
      <style:text-properties style:font-name="標楷體" style:font-name-asian="標楷體" style:font-name-complex="標楷體" fo:font-size="12pt" style:font-size-asian="12pt" style:font-size-complex="12pt"/>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paragraph-properties fo:line-height="0.2229in" fo:margin-left="0.2125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P709" style:parent-style-name="內文" style:master-page-name="MP4" style:family="paragraph">
      <style:paragraph-properties fo:break-before="page" fo:margin-top="0.0062in" fo:line-height="0.0763in"/>
      <style:text-properties fo:font-size="5.5pt" style:font-size-asian="5.5pt" style:font-size-complex="5.5pt"/>
    </style:style>
    <style:style style:name="TableColumn731" style:family="table-column">
      <style:table-column-properties style:column-width="4.8666in" style:use-optimal-column-width="false"/>
    </style:style>
    <style:style style:name="TableColumn732" style:family="table-column">
      <style:table-column-properties style:column-width="2.0312in" style:use-optimal-column-width="false"/>
    </style:style>
    <style:style style:name="Table730" style:family="table">
      <style:table-properties style:width="6.8979in" fo:margin-left="0.0708in" table:align="left"/>
    </style:style>
    <style:style style:name="TableRow733" style:family="table-row">
      <style:table-row-properties style:min-row-height="1.0979in" style:use-optimal-row-height="false"/>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line-height="0.2083in" fo:margin-left="0.1597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41" style:parent-style-name="TableParagraph" style:family="paragraph">
      <style:paragraph-properties fo:margin-top="0.0201in" fo:line-height="104%" fo:margin-left="0.4944in">
        <style:tab-stops/>
      </style:paragraph-properties>
    </style:style>
    <style:style style:name="T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51" style:parent-style-name="TableParagraph" style:family="paragraph">
      <style:paragraph-properties fo:margin-top="0.0048in" fo:margin-left="0.4944in">
        <style:tab-stops/>
      </style:paragraph-properties>
      <style:text-properties style:font-name="標楷體" style:font-name-asian="標楷體" style:font-name-complex="標楷體" fo:font-size="12pt" style:font-size-asian="12pt" style:font-size-complex="12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line-height="0.2083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754" style:family="table-row">
      <style:table-row-properties style:row-height="1.1118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line-height="0.2222in" fo:margin-left="0.1597in">
        <style:tab-stops/>
      </style:paragraph-properties>
    </style:style>
    <style:style style:name="T7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0" style:parent-style-name="TableParagraph" style:family="paragraph">
      <style:paragraph-properties fo:margin-top="0.0194in" fo:line-height="104%" fo:margin-left="0.4944in">
        <style:tab-stops/>
      </style:paragraph-properties>
    </style:style>
    <style:style style:name="T78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8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8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9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9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7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7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3" style:parent-style-name="TableParagraph" style:family="paragraph">
      <style:paragraph-properties fo:margin-top="0.0076in" fo:margin-left="0.4944in">
        <style:tab-stops/>
      </style:paragraph-properties>
      <style:text-properties style:font-name="標楷體" style:font-name-asian="標楷體" style:font-name-complex="標楷體" fo:font-size="12pt" style:font-size-asian="12pt" style:font-size-complex="12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line-height="0.2222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806" style:family="table-row">
      <style:table-row-properties style:row-height="1.6666in" style:use-optimal-row-height="false"/>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paragraph-properties fo:line-height="0.2229in" fo:margin-left="0.1597in">
        <style:tab-stops/>
      </style:paragraph-properties>
    </style:style>
    <style:style style:name="T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813" style:parent-style-name="預設段落字型" style:family="text">
      <style:text-properties style:font-name="標楷體" style:font-name-asian="標楷體" style:font-name-complex="標楷體" fo:letter-spacing="-0.0173in"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7" style:parent-style-name="TableParagraph" style:family="paragraph">
      <style:paragraph-properties fo:text-align="justify" fo:margin-top="0.018in" fo:line-height="104%" fo:margin-left="0.4944in" fo:margin-right="0.2256in">
        <style:tab-stops/>
      </style:paragraph-properties>
    </style:style>
    <style:style style:name="T81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2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2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2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2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2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2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84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8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6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6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6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6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6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6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8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7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8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7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74" style:parent-style-name="TableParagraph" style:family="paragraph">
      <style:paragraph-properties fo:text-align="justify" fo:margin-top="0.0069in" fo:margin-left="0.4944in" fo:margin-right="3.8708in">
        <style:tab-stops/>
      </style:paragraph-properties>
      <style:text-properties style:font-name="標楷體" style:font-name-asian="標楷體" style:font-name-complex="標楷體" fo:font-size="12pt" style:font-size-asian="12pt" style:font-size-complex="12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line-height="0.2229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877" style:family="table-row">
      <style:table-row-properties style:row-height="1.8458in" style:use-optimal-row-height="false"/>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line-height="0.2222in" fo:margin-left="0.1597in">
        <style:tab-stops/>
      </style:paragraph-properties>
    </style:style>
    <style:style style:name="T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82"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8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8"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標楷體" fo:letter-spacing="-0.0687in"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標楷體" fo:letter-spacing="0.0125in"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6" style:parent-style-name="TableParagraph" style:family="paragraph">
      <style:paragraph-properties fo:margin-top="0.018in" fo:line-height="104%" fo:margin-left="0.4944in" fo:margin-right="0.2361in">
        <style:tab-stops/>
      </style:paragraph-properties>
    </style:style>
    <style:style style:name="T89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8" style:parent-style-name="TableParagraph" style:family="paragraph">
      <style:paragraph-properties fo:margin-top="0.018in" fo:line-height="104%" fo:margin-left="0.4944in" fo:margin-right="0.2361in">
        <style:tab-stops/>
      </style:paragraph-properties>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6" style:parent-style-name="TableParagraph" style:family="paragraph">
      <style:paragraph-properties fo:margin-top="0.0069in" fo:margin-left="0.4944in">
        <style:tab-stops/>
      </style:paragraph-properties>
      <style:text-properties style:font-name="標楷體" style:font-name-asian="標楷體" style:font-name-complex="標楷體" fo:font-size="12pt" style:font-size-asian="12pt" style:font-size-complex="12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line-height="0.2222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9" style:parent-style-name="TableParagraph" style:family="paragraph">
      <style:paragraph-properties fo:line-height="0.1388in"/>
      <style:text-properties fo:font-size="10pt" style:font-size-asian="10pt" style:font-size-complex="10pt" style:language-asian="zh" style:country-asian="TW"/>
    </style:style>
    <style:style style:name="P920" style:parent-style-name="TableParagraph" style:family="paragraph">
      <style:paragraph-properties fo:line-height="0.1388in"/>
      <style:text-properties fo:font-size="10pt" style:font-size-asian="10pt" style:font-size-complex="10pt" style:language-asian="zh" style:country-asian="TW"/>
    </style:style>
    <style:style style:name="P921" style:parent-style-name="TableParagraph" style:family="paragraph">
      <style:paragraph-properties fo:line-height="0.1388in"/>
      <style:text-properties fo:font-size="10pt" style:font-size-asian="10pt" style:font-size-complex="10pt" style:language-asian="zh" style:country-asian="TW"/>
    </style:style>
    <style:style style:name="P922" style:parent-style-name="TableParagraph" style:family="paragraph">
      <style:paragraph-properties fo:line-height="0.1388in"/>
      <style:text-properties fo:font-size="10pt" style:font-size-asian="10pt" style:font-size-complex="10pt" style:language-asian="zh" style:country-asian="TW"/>
    </style:style>
    <style:style style:name="P923" style:parent-style-name="TableParagraph" style:family="paragraph">
      <style:paragraph-properties fo:line-height="0.1388in"/>
      <style:text-properties fo:font-size="10pt" style:font-size-asian="10pt" style:font-size-complex="10pt" style:language-asian="zh" style:country-asian="TW"/>
    </style:style>
    <style:style style:name="P924" style:parent-style-name="TableParagraph" style:family="paragraph">
      <style:paragraph-properties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25" style:family="table-row">
      <style:table-row-properties style:row-height="0.8333in" style:use-optimal-row-height="false"/>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line-height="0.2215in" fo:margin-left="0.1597in">
        <style:tab-stops/>
      </style:paragraph-properties>
    </style:style>
    <style:style style:name="T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3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41"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9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94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947" style:parent-style-name="TableParagraph" style:family="paragraph">
      <style:paragraph-properties fo:margin-top="0.0194in" fo:line-height="104%" fo:margin-left="0.4944in" fo:margin-right="0.3708in">
        <style:tab-stops/>
      </style:paragraph-properties>
    </style:style>
    <style:style style:name="T9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標楷體" fo:font-size="12pt" style:font-size-asian="12pt" style:font-size-complex="12pt"/>
    </style:style>
    <style:style style:name="TableCell951" style:family="table-cell">
      <style:table-cell-properties fo:border="none" style:writing-mode="lr-tb" fo:padding-top="0in" fo:padding-left="0in" fo:padding-bottom="0in" fo:padding-right="0in"/>
    </style:style>
    <style:style style:name="P952" style:parent-style-name="TableParagraph" style:family="paragraph">
      <style:paragraph-properties fo:line-height="0.2215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953" style:family="table-row">
      <style:table-row-properties style:row-height="1.1111in" style:use-optimal-row-height="false"/>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line-height="0.2215in" fo:margin-left="0.1597in">
        <style:tab-stops/>
      </style:paragraph-properties>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7"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5" style:parent-style-name="TableParagraph" style:family="paragraph">
      <style:paragraph-properties fo:margin-top="0.0194in" fo:line-height="104%" fo:margin-left="0.6715in" fo:margin-right="0.2361in">
        <style:tab-stops/>
      </style:paragraph-properties>
    </style:style>
    <style:style style:name="T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7"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9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5" style:parent-style-name="TableParagraph" style:family="paragraph">
      <style:paragraph-properties fo:margin-top="0.0048in" fo:margin-left="0.6715in">
        <style:tab-stops/>
      </style:paragraph-properties>
      <style:text-properties style:font-name="標楷體" style:font-name-asian="標楷體" style:font-name-complex="標楷體" fo:font-size="12pt" style:font-size-asian="12pt" style:font-size-complex="12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line-height="0.2215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978" style:family="table-row">
      <style:table-row-properties style:row-height="0.5555in" style:use-optimal-row-height="false"/>
    </style:style>
    <style:style style:name="TableCell979" style:family="table-cell">
      <style:table-cell-properties fo:border="none" style:writing-mode="lr-tb" fo:padding-top="0in" fo:padding-left="0in" fo:padding-bottom="0in" fo:padding-right="0in"/>
    </style:style>
    <style:style style:name="P980" style:parent-style-name="TableParagraph" style:family="paragraph">
      <style:paragraph-properties fo:line-height="0.2222in" fo:margin-left="0.1597in">
        <style:tab-stops/>
      </style:paragraph-properties>
    </style:style>
    <style:style style:name="T9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6" style:parent-style-name="TableParagraph" style:family="paragraph">
      <style:paragraph-properties fo:margin-top="0.0194in" fo:margin-left="0.6715in">
        <style:tab-stops/>
      </style:paragraph-properties>
      <style:text-properties style:font-name="標楷體" style:font-name-asian="標楷體" style:font-name-complex="標楷體" fo:font-size="12pt" style:font-size-asian="12pt" style:font-size-complex="12pt"/>
    </style:style>
    <style:style style:name="TableCell987" style:family="table-cell">
      <style:table-cell-properties fo:border="none" style:writing-mode="lr-tb" fo:padding-top="0in" fo:padding-left="0in" fo:padding-bottom="0in" fo:padding-right="0in"/>
    </style:style>
    <style:style style:name="P988" style:parent-style-name="TableParagraph" style:family="paragraph">
      <style:paragraph-properties fo:line-height="0.2222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989" style:family="table-row">
      <style:table-row-properties style:row-height="1.1111in" style:use-optimal-row-height="false"/>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paragraph-properties fo:line-height="0.2215in" fo:margin-left="0.1597in">
        <style:tab-stops/>
      </style:paragraph-properties>
    </style:style>
    <style:style style:name="T9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9" style:parent-style-name="TableParagraph" style:family="paragraph">
      <style:paragraph-properties fo:margin-top="0.0201in" fo:line-height="104%" fo:margin-left="0.6715in" fo:margin-right="0.2375in">
        <style:tab-stops/>
      </style:paragraph-properties>
    </style:style>
    <style:style style:name="T100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0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06"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00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1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1" style:parent-style-name="TableParagraph" style:family="paragraph">
      <style:paragraph-properties fo:margin-top="0.0048in" fo:margin-left="0.6715in">
        <style:tab-stops/>
      </style:paragraph-properties>
      <style:text-properties style:font-name="標楷體" style:font-name-asian="標楷體" style:font-name-complex="標楷體" fo:font-size="12pt" style:font-size-asian="12pt" style:font-size-complex="12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line-height="0.2215in" fo:margin-left="0.2041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024" style:family="table-row">
      <style:table-row-properties style:row-height="0.2638in" style:use-optimal-row-height="false"/>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text-align="end" fo:line-height="0.2222in" fo:margin-right="0.1597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P1027" style:parent-style-name="內文" style:master-page-name="MP5" style:family="paragraph">
      <style:paragraph-properties fo:break-before="page" fo:margin-top="0.0062in" fo:line-height="0.0763in"/>
      <style:text-properties fo:font-size="5.5pt" style:font-size-asian="5.5pt" style:font-size-complex="5.5pt"/>
    </style:style>
    <style:style style:name="TableColumn1049" style:family="table-column">
      <style:table-column-properties style:column-width="4.8534in" style:use-optimal-column-width="false"/>
    </style:style>
    <style:style style:name="TableColumn1050" style:family="table-column">
      <style:table-column-properties style:column-width="2.0444in" style:use-optimal-column-width="false"/>
    </style:style>
    <style:style style:name="Table1048" style:family="table">
      <style:table-properties style:width="6.8979in" fo:margin-left="0.0708in" table:align="left"/>
    </style:style>
    <style:style style:name="TableRow1051" style:family="table-row">
      <style:table-row-properties style:row-height="0.543in" style:use-optimal-row-height="false"/>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line-height="0.2083in" fo:margin-left="0.1597in">
        <style:tab-stops/>
      </style:paragraph-properties>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9" style:parent-style-name="TableParagraph" style:family="paragraph">
      <style:paragraph-properties fo:margin-top="0.0201in" fo:margin-left="0.67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070" style:family="table-row">
      <style:table-row-properties style:min-row-height="1.1111in" style:use-optimal-row-height="false"/>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line-height="0.2222in" fo:margin-left="0.1597in">
        <style:tab-stops/>
      </style:paragraph-properties>
    </style:style>
    <style:style style:name="T1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4"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6"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0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0" style:parent-style-name="TableParagraph" style:family="paragraph">
      <style:paragraph-properties fo:margin-top="0.018in" fo:line-height="104%" fo:margin-left="0.6715in">
        <style:tab-stops/>
      </style:paragraph-properties>
    </style:style>
    <style:style style:name="T108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8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8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87"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09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4" style:parent-style-name="TableParagraph" style:family="paragraph">
      <style:paragraph-properties fo:margin-top="0.0069in" fo:margin-left="0.6715in">
        <style:tab-stops/>
      </style:paragraph-properties>
      <style:text-properties style:font-name="標楷體" style:font-name-asian="標楷體" style:font-name-complex="標楷體" fo:font-size="12pt" style:font-size-asian="12pt" style:font-size-complex="12pt"/>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line-height="0.2222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107" style:family="table-row">
      <style:table-row-properties style:row-height="1.3895in" style:use-optimal-row-height="false"/>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line-height="0.2215in" fo:margin-left="0.1597in">
        <style:tab-stops/>
      </style:paragraph-properties>
    </style:style>
    <style:style style:name="T1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1"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3"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7" style:parent-style-name="TableParagraph" style:family="paragraph">
      <style:paragraph-properties fo:text-align="justify" fo:margin-top="0.0194in" fo:line-height="104%" fo:margin-left="0.6715in" fo:margin-right="0.2229in">
        <style:tab-stops/>
      </style:paragraph-properties>
    </style:style>
    <style:style style:name="T111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2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3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3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3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6"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2" style:parent-style-name="TableParagraph" style:family="paragraph">
      <style:paragraph-properties fo:text-align="justify" fo:margin-top="0.0069in" fo:margin-left="0.6715in" fo:margin-right="3.6812in">
        <style:tab-stops/>
      </style:paragraph-properties>
      <style:text-properties style:font-name="標楷體" style:font-name-asian="標楷體" style:font-name-complex="標楷體" fo:font-size="12pt" style:font-size-asian="12pt" style:font-size-complex="12pt"/>
    </style:style>
    <style:style style:name="TableCell1143" style:family="table-cell">
      <style:table-cell-properties fo:border="none" style:writing-mode="lr-tb" fo:padding-top="0in" fo:padding-left="0in" fo:padding-bottom="0in" fo:padding-right="0in"/>
    </style:style>
    <style:style style:name="P1144" style:parent-style-name="TableParagraph" style:family="paragraph">
      <style:paragraph-properties fo:line-height="0.2215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145" style:family="table-row">
      <style:table-row-properties style:row-height="1.1111in" style:use-optimal-row-height="false"/>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line-height="0.2222in" fo:margin-left="0.1597in">
        <style:tab-stops/>
      </style:paragraph-properties>
    </style:style>
    <style:style style:name="T1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9"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1"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55" style:parent-style-name="TableParagraph" style:family="paragraph">
      <style:paragraph-properties fo:margin-top="0.018in" fo:line-height="104%" fo:margin-left="0.6715in" fo:margin-right="0.2243in">
        <style:tab-stops/>
      </style:paragraph-properties>
    </style:style>
    <style:style style:name="T115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5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5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6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1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62"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163"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1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6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6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6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6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69"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7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7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6" style:parent-style-name="TableParagraph" style:family="paragraph">
      <style:paragraph-properties fo:margin-top="0.0069in" fo:margin-left="0.6715in">
        <style:tab-stops/>
      </style:paragraph-properties>
      <style:text-properties style:font-name="標楷體" style:font-name-asian="標楷體" style:font-name-complex="標楷體" fo:font-size="12pt" style:font-size-asian="12pt" style:font-size-complex="12pt"/>
    </style:style>
    <style:style style:name="TableCell1177" style:family="table-cell">
      <style:table-cell-properties fo:border="none" style:writing-mode="lr-tb" fo:padding-top="0in" fo:padding-left="0in" fo:padding-bottom="0in" fo:padding-right="0in"/>
    </style:style>
    <style:style style:name="P1178" style:parent-style-name="TableParagraph" style:family="paragraph">
      <style:paragraph-properties fo:line-height="0.2222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179" style:family="table-row">
      <style:table-row-properties style:row-height="1.6666in" style:use-optimal-row-height="false"/>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paragraph-properties fo:line-height="0.2215in" fo:margin-left="0.1597in">
        <style:tab-stops/>
      </style:paragraph-properties>
    </style:style>
    <style:style style:name="T1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3" style:parent-style-name="TableParagraph" style:family="paragraph">
      <style:paragraph-properties fo:text-align="justify" fo:margin-top="0.0201in" fo:line-height="104%" fo:margin-left="0.6715in" fo:margin-right="0.2173in">
        <style:tab-stops/>
      </style:paragraph-properties>
    </style:style>
    <style:style style:name="T119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9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9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19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19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19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00"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21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1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1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1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21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2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2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26"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2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2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3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3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32"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3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23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0" style:parent-style-name="TableParagraph" style:family="paragraph">
      <style:paragraph-properties fo:text-align="justify" fo:margin-top="0.0069in" fo:margin-left="0.6715in" fo:margin-right="3.6812in">
        <style:tab-stops/>
      </style:paragraph-properties>
      <style:text-properties style:font-name="標楷體" style:font-name-asian="標楷體" style:font-name-complex="標楷體" fo:font-size="12pt" style:font-size-asian="12pt" style:font-size-complex="12pt"/>
    </style:style>
    <style:style style:name="TableCell1241" style:family="table-cell">
      <style:table-cell-properties fo:border="none" style:writing-mode="lr-tb" fo:padding-top="0in" fo:padding-left="0in" fo:padding-bottom="0in" fo:padding-right="0in"/>
    </style:style>
    <style:style style:name="P1242" style:parent-style-name="TableParagraph" style:family="paragraph">
      <style:paragraph-properties fo:line-height="0.2215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243" style:family="table-row">
      <style:table-row-properties style:row-height="1.1111in" style:use-optimal-row-height="false"/>
    </style:style>
    <style:style style:name="TableCell1244" style:family="table-cell">
      <style:table-cell-properties fo:border="none" style:writing-mode="lr-tb" fo:padding-top="0in" fo:padding-left="0in" fo:padding-bottom="0in" fo:padding-right="0in"/>
    </style:style>
    <style:style style:name="P1245" style:parent-style-name="TableParagraph" style:family="paragraph">
      <style:paragraph-properties fo:line-height="0.2215in" fo:margin-left="0.1597in">
        <style:tab-stops/>
      </style:paragraph-properties>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7"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9"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3" style:parent-style-name="TableParagraph" style:family="paragraph">
      <style:paragraph-properties fo:margin-top="0.0194in" fo:line-height="104%" fo:margin-left="0.6715in" fo:margin-right="0.2243in">
        <style:tab-stops/>
      </style:paragraph-properties>
    </style:style>
    <style:style style:name="T1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7"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4" style:parent-style-name="TableParagraph" style:family="paragraph">
      <style:paragraph-properties fo:margin-top="0.0055in" fo:margin-left="0.6715in">
        <style:tab-stops/>
      </style:paragraph-properties>
      <style:text-properties style:font-name="標楷體" style:font-name-asian="標楷體" style:font-name-complex="標楷體" fo:font-size="12pt" style:font-size-asian="12pt" style:font-size-complex="12pt"/>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paragraph-properties fo:line-height="0.2215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267" style:family="table-row">
      <style:table-row-properties style:row-height="1.1118in" style:use-optimal-row-height="false"/>
    </style:style>
    <style:style style:name="TableCell1268" style:family="table-cell">
      <style:table-cell-properties fo:border="none" style:writing-mode="lr-tb" fo:padding-top="0in" fo:padding-left="0in" fo:padding-bottom="0in" fo:padding-right="0in"/>
    </style:style>
    <style:style style:name="P1269" style:parent-style-name="TableParagraph" style:family="paragraph">
      <style:paragraph-properties fo:line-height="0.2222in" fo:margin-left="0.1597in">
        <style:tab-stops/>
      </style:paragraph-properties>
    </style:style>
    <style:style style:name="T1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1"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3"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9" style:parent-style-name="TableParagraph" style:family="paragraph">
      <style:paragraph-properties fo:text-align="justify" fo:margin-top="0.0194in" fo:line-height="104%" fo:margin-left="0.6715in" fo:margin-right="2.2666in">
        <style:tab-stops/>
      </style:paragraph-properties>
    </style:style>
    <style:style style:name="T1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1" style:parent-style-name="預設段落字型" style:family="text">
      <style:text-properties style:font-name="標楷體" style:font-name-asian="標楷體" style:font-name-complex="標楷體" fo:letter-spacing="-0.0104in" fo:font-size="12pt" style:font-size-asian="12pt" style:font-size-complex="12pt" style:language-asian="zh" style:country-asian="TW"/>
    </style:style>
    <style:style style:name="T1282" style:parent-style-name="預設段落字型" style:family="text">
      <style:text-properties style:font-name="標楷體" style:font-name-asian="標楷體" style:font-name-complex="標楷體" fo:letter-spacing="-0.0319in" fo:font-size="12pt" style:font-size-asian="12pt" style:font-size-complex="12pt" style:language-asian="zh" style:country-asian="TW"/>
    </style:style>
    <style:style style:name="T128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7"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294" style:family="table-row">
      <style:table-row-properties style:row-height="1.6527in" style:use-optimal-row-height="false"/>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line-height="0.2222in" fo:margin-left="0.49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7" style:parent-style-name="TableParagraph" style:family="paragraph">
      <style:paragraph-properties fo:margin-top="0.018in" fo:line-height="104%" fo:margin-left="0.4944in" fo:margin-right="0.593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8" style:parent-style-name="TableParagraph" style:family="paragraph">
      <style:paragraph-properties fo:line-height="0.2222in" fo:margin-left="0.49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99" style:parent-style-name="TableParagraph" style:family="paragraph">
      <style:paragraph-properties fo:margin-top="0.0069in" fo:line-height="104%" fo:margin-left="0.4944in" fo:margin-right="0.6909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0" style:parent-style-name="TableParagraph" style:family="paragraph">
      <style:paragraph-properties fo:line-height="0.2222in" fo:margin-left="0.494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1" style:parent-style-name="TableParagraph" style:family="paragraph">
      <style:paragraph-properties fo:margin-top="0.0076in" fo:margin-left="0.8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line-height="0.2222in"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4" style:parent-style-name="TableParagraph" style:family="paragraph">
      <style:paragraph-properties fo:line-height="0.1388in"/>
      <style:text-properties fo:font-size="10pt" style:font-size-asian="10pt" style:font-size-complex="10pt" style:language-asian="zh" style:country-asian="TW"/>
    </style:style>
    <style:style style:name="P1305" style:parent-style-name="TableParagraph" style:family="paragraph">
      <style:paragraph-properties fo:margin-top="0.0048in" fo:line-height="0.1527in"/>
      <style:text-properties style:language-asian="zh" style:country-asian="TW"/>
    </style:style>
    <style:style style:name="P1306" style:parent-style-name="TableParagraph" style:family="paragraph">
      <style:paragraph-properties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7" style:parent-style-name="TableParagraph" style:family="paragraph">
      <style:paragraph-properties fo:line-height="0.1388in"/>
      <style:text-properties fo:font-size="10pt" style:font-size-asian="10pt" style:font-size-complex="10pt" style:language-asian="zh" style:country-asian="TW"/>
    </style:style>
    <style:style style:name="P1308" style:parent-style-name="TableParagraph" style:family="paragraph">
      <style:paragraph-properties fo:margin-top="0.0048in" fo:line-height="0.1527in"/>
      <style:text-properties style:language-asian="zh" style:country-asian="TW"/>
    </style:style>
    <style:style style:name="P1309" style:parent-style-name="TableParagraph" style:family="paragraph">
      <style:paragraph-properties fo:margin-left="0.217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P1310" style:parent-style-name="內文" style:master-page-name="MP6" style:family="paragraph">
      <style:paragraph-properties fo:break-before="page" fo:margin-top="0.0062in" fo:line-height="0.0763in"/>
      <style:text-properties fo:font-size="5.5pt" style:font-size-asian="5.5pt" style:font-size-complex="5.5pt"/>
    </style:style>
    <style:style style:name="TableColumn1332" style:family="table-column">
      <style:table-column-properties style:column-width="4.8715in" style:use-optimal-column-width="false"/>
    </style:style>
    <style:style style:name="TableColumn1333" style:family="table-column">
      <style:table-column-properties style:column-width="2.0263in" style:use-optimal-column-width="false"/>
    </style:style>
    <style:style style:name="Table1331" style:family="table">
      <style:table-properties style:width="6.8979in" fo:margin-left="0.0708in" table:align="left"/>
    </style:style>
    <style:style style:name="TableRow1334" style:family="table-row">
      <style:table-row-properties style:min-row-height="0.8201in" style:use-optimal-row-height="false"/>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line-height="0.2083in" fo:margin-left="0.4944in">
        <style:tab-stops/>
      </style:paragraph-properties>
    </style:style>
    <style:style style:name="T1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4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41"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4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4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3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345" style:parent-style-name="預設段落字型" style:family="text">
      <style:text-properties style:font-name="標楷體" style:font-name-asian="標楷體" style:font-name-complex="標楷體" fo:letter-spacing="0.0097in" fo:font-size="12pt" style:font-size-asian="12pt" style:font-size-complex="12pt" style:language-asian="zh" style:country-asian="TW"/>
    </style:style>
    <style:style style:name="T1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47" style:parent-style-name="TableParagraph" style:family="paragraph">
      <style:paragraph-properties fo:margin-top="0.0201in" fo:line-height="104%" fo:margin-left="0.8298in" fo:margin-right="2.7215in">
        <style:tab-stops/>
      </style:paragraph-properties>
      <style:text-properties style:font-name="標楷體" style:font-name-asian="標楷體" style:font-name-complex="標楷體" fo:font-size="12pt" style:font-size-asian="12pt" style:font-size-complex="12pt"/>
    </style:style>
    <style:style style:name="P1348" style:parent-style-name="TableParagraph" style:family="paragraph">
      <style:paragraph-properties fo:margin-top="0.0201in" fo:line-height="104%" fo:margin-left="0.8298in" fo:margin-right="2.7215in">
        <style:tab-stops/>
      </style:paragraph-properties>
      <style:text-properties style:font-name="標楷體" style:font-name-asian="標楷體" style:font-name-complex="標楷體" fo:font-size="12pt" style:font-size-asian="12pt" style:font-size-complex="12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paragraph-properties fo:line-height="0.2083in"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351" style:family="table-row">
      <style:table-row-properties style:row-height="0.5555in" style:use-optimal-row-height="false"/>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line-height="0.2215in" fo:margin-left="0.1597in">
        <style:tab-stops/>
      </style:paragraph-properties>
    </style:style>
    <style:style style:name="T1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1" style:parent-style-name="TableParagraph" style:family="paragraph">
      <style:paragraph-properties fo:margin-top="0.0194in" fo:margin-left="0.8298in">
        <style:tab-stops/>
      </style:paragraph-properties>
      <style:text-properties style:font-name="標楷體" style:font-name-asian="標楷體" style:font-name-complex="標楷體" fo:font-size="12pt" style:font-size-asian="12pt" style:font-size-complex="12pt"/>
    </style:style>
    <style:style style:name="TableRow1362" style:family="table-row">
      <style:table-row-properties style:row-height="2.7743in" style:use-optimal-row-height="false"/>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paragraph-properties fo:line-height="0.2222in" fo:margin-left="0.4944in">
        <style:tab-stops/>
      </style:paragraph-properties>
    </style:style>
    <style:style style:name="T13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68"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0" style:parent-style-name="預設段落字型" style:family="text">
      <style:text-properties style:font-name="標楷體" style:font-name-asian="標楷體" style:font-name-complex="標楷體" fo:letter-spacing="-0.068in" fo:font-size="12pt" style:font-size-asian="12pt" style:font-size-complex="12pt" style:language-asian="zh" style:country-asian="TW"/>
    </style:style>
    <style:style style:name="T137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3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letter-spacing="-0.068in"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75" style:parent-style-name="TableParagraph" style:family="paragraph">
      <style:paragraph-properties fo:margin-top="0.018in" fo:line-height="104%" fo:margin-left="0.8298in" fo:margin-right="1.706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76" style:parent-style-name="TableParagraph" style:family="paragraph">
      <style:paragraph-properties fo:margin-top="0.0069in" fo:line-height="104%" fo:margin-left="0.8298in" fo:text-indent="-0.3354in">
        <style:tab-stops/>
      </style:paragraph-properties>
    </style:style>
    <style:style style:name="T1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2" style:parent-style-name="TableParagraph" style:family="paragraph">
      <style:paragraph-properties fo:margin-top="0.0069in" fo:line-height="104%" fo:margin-left="0.0763in" fo:text-indent="0.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83" style:parent-style-name="TableParagraph" style:family="paragraph">
      <style:paragraph-properties fo:margin-top="0.0076in" fo:line-height="104%" fo:margin-left="0.8298in" fo:text-indent="-0.3354in">
        <style:tab-stops/>
      </style:paragraph-properties>
    </style:style>
    <style:style style:name="T1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92" style:parent-style-name="TableParagraph" style:family="paragraph">
      <style:paragraph-properties fo:margin-top="0.0048in" fo:line-height="104%" fo:margin-left="0.4944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93" style:parent-style-name="TableParagraph" style:family="paragraph">
      <style:paragraph-properties fo:margin-top="0.0076in" fo:line-height="104%" fo:margin-left="0.8298in" fo:text-indent="-0.3354in">
        <style:tab-stops/>
      </style:paragraph-properties>
    </style:style>
    <style:style style:name="T1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00" style:parent-style-name="TableParagraph" style:family="paragraph">
      <style:paragraph-properties fo:margin-top="0.0069in" fo:line-height="104%" fo:margin-left="0.8298in" fo:margin-right="2.72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paragraph-properties fo:line-height="0.2222in"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03" style:parent-style-name="TableParagraph" style:family="paragraph">
      <style:paragraph-properties fo:line-height="0.1388in"/>
      <style:text-properties fo:font-size="10pt" style:font-size-asian="10pt" style:font-size-complex="10pt" style:language-asian="zh" style:country-asian="TW"/>
    </style:style>
    <style:style style:name="P1404" style:parent-style-name="TableParagraph" style:family="paragraph">
      <style:paragraph-properties fo:line-height="0.1388in"/>
      <style:text-properties fo:font-size="10pt" style:font-size-asian="10pt" style:font-size-complex="10pt" style:language-asian="zh" style:country-asian="TW"/>
    </style:style>
    <style:style style:name="P1405" style:parent-style-name="TableParagraph" style:family="paragraph">
      <style:paragraph-properties fo:margin-top="0.0055in" fo:line-height="0.1527in"/>
      <style:text-properties style:language-asian="zh" style:country-asian="TW"/>
    </style:style>
    <style:style style:name="P1406"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07" style:parent-style-name="TableParagraph" style:family="paragraph">
      <style:paragraph-properties fo:line-height="0.1388in"/>
      <style:text-properties fo:font-size="10pt" style:font-size-asian="10pt" style:font-size-complex="10pt" style:language-asian="zh" style:country-asian="TW"/>
    </style:style>
    <style:style style:name="P1408" style:parent-style-name="TableParagraph" style:family="paragraph">
      <style:paragraph-properties fo:margin-bottom="0.05in" fo:line-height="0.1388in"/>
      <style:text-properties fo:font-size="10pt" style:font-size-asian="10pt" style:font-size-complex="10pt" style:language-asian="zh" style:country-asian="TW"/>
    </style:style>
    <style:style style:name="P1409"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10" style:parent-style-name="TableParagraph" style:family="paragraph">
      <style:paragraph-properties fo:line-height="0.1388in"/>
      <style:text-properties fo:font-size="10pt" style:font-size-asian="10pt" style:font-size-complex="10pt" style:language-asian="zh" style:country-asian="TW"/>
    </style:style>
    <style:style style:name="P1411" style:parent-style-name="TableParagraph" style:family="paragraph">
      <style:paragraph-properties fo:line-height="0.1388in"/>
      <style:text-properties fo:font-size="10pt" style:font-size-asian="10pt" style:font-size-complex="10pt" style:language-asian="zh" style:country-asian="TW"/>
    </style:style>
    <style:style style:name="P1412" style:parent-style-name="TableParagraph" style:family="paragraph">
      <style:paragraph-properties fo:margin-top="0.0055in" fo:line-height="0.1527in"/>
      <style:text-properties style:language-asian="zh" style:country-asian="TW"/>
    </style:style>
    <style:style style:name="P1413"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414" style:family="table-row">
      <style:table-row-properties style:row-height="1.475in" style:use-optimal-row-height="false"/>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paragraph-properties fo:line-height="0.2229in" fo:margin-left="0.1597in">
        <style:tab-stops/>
      </style:paragraph-properties>
    </style:style>
    <style:style style:name="T14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4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22" style:parent-style-name="TableParagraph" style:family="paragraph">
      <style:paragraph-properties fo:text-align="justify" fo:margin-top="0.0194in" fo:line-height="104%" fo:margin-left="0.8298in" fo:margin-right="2.2333in">
        <style:tab-stops/>
      </style:paragraph-properties>
    </style:style>
    <style:style style:name="T14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6"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letter-spacing="-0.0069in" fo:font-size="12pt" style:font-size-asian="12pt" style:font-size-complex="12pt" style:language-asian="zh" style:country-asian="TW"/>
    </style:style>
    <style:style style:name="T14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7"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4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4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4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0"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54" style:family="table-row">
      <style:table-row-properties style:row-height="1.9451in" style:use-optimal-row-height="false"/>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line-height="0.2222in" fo:margin-left="0.4944in">
        <style:tab-stops/>
      </style:paragraph-properties>
    </style:style>
    <style:style style:name="T14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61" style:parent-style-name="TableParagraph" style:family="paragraph">
      <style:paragraph-properties fo:margin-top="0.0194in" fo:line-height="104%" fo:margin-left="0.4944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62" style:parent-style-name="TableParagraph" style:family="paragraph">
      <style:paragraph-properties fo:line-height="0.2222in" fo:margin-left="0.4944in">
        <style:tab-stops/>
      </style:paragraph-properties>
    </style:style>
    <style:style style:name="T14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69" style:parent-style-name="TableParagraph" style:family="paragraph">
      <style:paragraph-properties fo:margin-top="0.0076in" fo:line-height="104%" fo:margin-left="0.8298in" fo:margin-right="2.22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70" style:parent-style-name="TableParagraph" style:family="paragraph">
      <style:paragraph-properties fo:margin-top="0.0076in" fo:line-height="104%" fo:margin-left="0.8298in" fo:margin-right="2.221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71" style:parent-style-name="TableParagraph" style:family="paragraph">
      <style:paragraph-properties fo:margin-top="0.0048in" fo:line-height="104%" fo:margin-left="0.8298in" fo:text-indent="-0.3354in">
        <style:tab-stops/>
      </style:paragraph-properties>
    </style:style>
    <style:style style:name="T14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4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7" style:parent-style-name="TableParagraph" style:family="paragraph">
      <style:paragraph-properties fo:margin-top="0.0048in" fo:line-height="104%" fo:margin-left="0.0763in" fo:text-indent="0.75in">
        <style:tab-stops/>
      </style:paragraph-properties>
      <style:text-properties style:font-name="標楷體" style:font-name-asian="標楷體" style:font-name-complex="標楷體" fo:font-size="12pt" style:font-size-asian="12pt" style:font-size-complex="12pt"/>
    </style:style>
    <style:style style:name="TableCell1478" style:family="table-cell">
      <style:table-cell-properties fo:border="none" style:writing-mode="lr-tb" fo:padding-top="0in" fo:padding-left="0in" fo:padding-bottom="0in" fo:padding-right="0in"/>
    </style:style>
    <style:style style:name="P1479" style:parent-style-name="TableParagraph" style:family="paragraph">
      <style:paragraph-properties fo:line-height="0.2222in"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80" style:parent-style-name="TableParagraph" style:family="paragraph">
      <style:paragraph-properties fo:line-height="0.1388in"/>
      <style:text-properties fo:font-size="10pt" style:font-size-asian="10pt" style:font-size-complex="10pt" style:language-asian="zh" style:country-asian="TW"/>
    </style:style>
    <style:style style:name="P1481" style:parent-style-name="TableParagraph" style:family="paragraph">
      <style:paragraph-properties fo:margin-top="0.0055in" fo:line-height="0.1527in"/>
      <style:text-properties style:language-asian="zh" style:country-asian="TW"/>
    </style:style>
    <style:style style:name="P1482"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83" style:parent-style-name="TableParagraph" style:family="paragraph">
      <style:paragraph-properties fo:line-height="0.1388in"/>
      <style:text-properties fo:font-size="10pt" style:font-size-asian="10pt" style:font-size-complex="10pt" style:language-asian="zh" style:country-asian="TW"/>
    </style:style>
    <style:style style:name="P1484" style:parent-style-name="TableParagraph" style:family="paragraph">
      <style:paragraph-properties fo:line-height="0.1388in"/>
      <style:text-properties fo:font-size="10pt" style:font-size-asian="10pt" style:font-size-complex="10pt" style:language-asian="zh" style:country-asian="TW"/>
    </style:style>
    <style:style style:name="P1485" style:parent-style-name="TableParagraph" style:family="paragraph">
      <style:paragraph-properties fo:margin-bottom="0.05in" fo:line-height="0.1388in"/>
      <style:text-properties fo:font-size="10pt" style:font-size-asian="10pt" style:font-size-complex="10pt" style:language-asian="zh" style:country-asian="TW"/>
    </style:style>
    <style:style style:name="P1486"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487" style:family="table-row">
      <style:table-row-properties style:row-height="1.6527in" style:use-optimal-row-height="false"/>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line-height="0.2222in" fo:margin-left="0.1597in">
        <style:tab-stops/>
      </style:paragraph-properties>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5" style:parent-style-name="TableParagraph" style:family="paragraph">
      <style:paragraph-properties fo:margin-top="0.018in" fo:line-height="104%" fo:margin-left="0.4944in" fo:margin-right="0.2402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96" style:parent-style-name="TableParagraph" style:family="paragraph">
      <style:paragraph-properties fo:margin-top="0.018in" fo:line-height="104%" fo:margin-left="0.1527in" fo:margin-right="0.2402in" fo:text-indent="0.3333in">
        <style:tab-stops/>
      </style:paragraph-properties>
    </style:style>
    <style:style style:name="T14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1"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50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50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5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1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5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14" style:parent-style-name="TableParagraph" style:family="paragraph">
      <style:paragraph-properties fo:text-align="justify" fo:margin-top="0.0069in" fo:line-height="104%" fo:margin-left="0.8298in" fo:margin-right="0.1993in">
        <style:tab-stops/>
      </style:paragraph-properties>
    </style:style>
    <style:style style:name="T1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6"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5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5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5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5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margin-top="0.0055in" fo:line-height="0.0972in"/>
      <style:text-properties fo:font-size="7pt" style:font-size-asian="7pt" style:font-size-complex="7pt" style:language-asian="zh" style:country-asian="TW"/>
    </style:style>
    <style:style style:name="P1538" style:parent-style-name="TableParagraph" style:family="paragraph">
      <style:paragraph-properties fo:line-height="0.1388in"/>
      <style:text-properties fo:font-size="10pt" style:font-size-asian="10pt" style:font-size-complex="10pt" style:language-asian="zh" style:country-asian="TW"/>
    </style:style>
    <style:style style:name="P1539" style:parent-style-name="TableParagraph" style:family="paragraph">
      <style:paragraph-properties fo:line-height="0.1388in"/>
      <style:text-properties fo:font-size="10pt" style:font-size-asian="10pt" style:font-size-complex="10pt" style:language-asian="zh" style:country-asian="TW"/>
    </style:style>
    <style:style style:name="P1540" style:parent-style-name="TableParagraph" style:family="paragraph">
      <style:paragraph-properties fo:line-height="0.1388in"/>
      <style:text-properties fo:font-size="10pt" style:font-size-asian="10pt" style:font-size-complex="10pt" style:language-asian="zh" style:country-asian="TW"/>
    </style:style>
    <style:style style:name="P1541" style:parent-style-name="TableParagraph" style:family="paragraph">
      <style:paragraph-properties fo:margin-left="0.1993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P1542" style:parent-style-name="內文" style:master-page-name="MP7" style:family="paragraph">
      <style:paragraph-properties fo:break-before="page" fo:margin-top="0.0062in" fo:line-height="0.0763in"/>
      <style:text-properties fo:font-size="5.5pt" style:font-size-asian="5.5pt" style:font-size-complex="5.5pt"/>
    </style:style>
    <style:style style:name="TableColumn1564" style:family="table-column">
      <style:table-column-properties style:column-width="4.8673in" style:use-optimal-column-width="false"/>
    </style:style>
    <style:style style:name="TableColumn1565" style:family="table-column">
      <style:table-column-properties style:column-width="2.0305in" style:use-optimal-column-width="false"/>
    </style:style>
    <style:style style:name="Table1563" style:family="table">
      <style:table-properties style:width="6.8979in" fo:margin-left="0.0708in" table:align="left"/>
    </style:style>
    <style:style style:name="TableRow1566" style:family="table-row">
      <style:table-row-properties style:row-height="0.543in" style:use-optimal-row-height="false"/>
    </style:style>
    <style:style style:name="TableCell1567" style:family="table-cell">
      <style:table-cell-properties fo:border="none" style:writing-mode="lr-tb" fo:padding-top="0in" fo:padding-left="0in" fo:padding-bottom="0in" fo:padding-right="0in"/>
    </style:style>
    <style:style style:name="P1568" style:parent-style-name="TableParagraph" style:family="paragraph">
      <style:paragraph-properties fo:line-height="0.2083in" fo:margin-left="0.8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9" style:parent-style-name="TableParagraph" style:family="paragraph">
      <style:paragraph-properties fo:margin-top="0.0201in" fo:margin-left="0.8298in">
        <style:tab-stops/>
      </style:paragraph-properties>
      <style:text-properties style:font-name="標楷體" style:font-name-asian="標楷體" style:font-name-complex="標楷體" fo:font-size="12pt" style:font-size-asian="12pt" style:font-size-complex="12pt"/>
    </style:style>
    <style:style style:name="TableRow1570" style:family="table-row">
      <style:table-row-properties style:min-row-height="0.5548in" style:use-optimal-row-height="false"/>
    </style:style>
    <style:style style:name="TableCell1571" style:family="table-cell">
      <style:table-cell-properties fo:border="none" style:writing-mode="lr-tb" fo:padding-top="0in" fo:padding-left="0in" fo:padding-bottom="0in" fo:padding-right="0in"/>
    </style:style>
    <style:style style:name="P1572" style:parent-style-name="TableParagraph" style:family="paragraph">
      <style:paragraph-properties fo:line-height="0.2222in" fo:margin-left="0.4944in">
        <style:tab-stops/>
      </style:paragraph-properties>
    </style:style>
    <style:style style:name="T1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77" style:parent-style-name="TableParagraph" style:family="paragraph">
      <style:paragraph-properties fo:margin-top="0.018in" fo:margin-left="0.8298in">
        <style:tab-stops/>
      </style:paragraph-properties>
      <style:text-properties style:font-name="標楷體" style:font-name-asian="標楷體" style:font-name-complex="標楷體" fo:font-size="12pt" style:font-size-asian="12pt" style:font-size-complex="12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580" style:family="table-row">
      <style:table-row-properties style:row-height="0.8333in" style:use-optimal-row-height="false"/>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paragraph-properties fo:line-height="0.2222in" fo:margin-left="0.4944in">
        <style:tab-stops/>
      </style:paragraph-properties>
    </style:style>
    <style:style style:name="T15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89" style:parent-style-name="TableParagraph" style:family="paragraph">
      <style:paragraph-properties fo:margin-top="0.0194in" fo:line-height="104%" fo:margin-left="0.8298in" fo:margin-right="2.884in">
        <style:tab-stops/>
      </style:paragraph-properties>
      <style:text-properties style:font-name="標楷體" style:font-name-asian="標楷體" style:font-name-complex="標楷體" fo:font-size="12pt" style:font-size-asian="12pt" style:font-size-complex="12pt"/>
    </style:style>
    <style:style style:name="P1590" style:parent-style-name="TableParagraph" style:family="paragraph">
      <style:paragraph-properties fo:margin-top="0.0194in" fo:line-height="104%" fo:margin-left="0.8298in" fo:margin-right="2.884in">
        <style:tab-stops/>
      </style:paragraph-properties>
      <style:text-properties style:font-name="標楷體" style:font-name-asian="標楷體" style:font-name-complex="標楷體" fo:font-size="12pt" style:font-size-asian="12pt" style:font-size-complex="12pt"/>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593" style:family="table-row">
      <style:table-row-properties style:row-height="0.834in" style:use-optimal-row-height="false"/>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line-height="0.2222in" fo:margin-left="0.4944in">
        <style:tab-stops/>
      </style:paragraph-properties>
    </style:style>
    <style:style style:name="T15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2" style:parent-style-name="TableParagraph" style:family="paragraph">
      <style:paragraph-properties fo:margin-top="0.0201in" fo:line-height="104%" fo:margin-left="0.8298in" fo:margin-right="2.884in">
        <style:tab-stops/>
      </style:paragraph-properties>
      <style:text-properties style:font-name="標楷體" style:font-name-asian="標楷體" style:font-name-complex="標楷體" fo:font-size="12pt" style:font-size-asian="12pt" style:font-size-complex="12pt"/>
    </style:style>
    <style:style style:name="P1603" style:parent-style-name="TableParagraph" style:family="paragraph">
      <style:paragraph-properties fo:margin-top="0.0201in" fo:line-height="104%" fo:margin-left="0.8298in" fo:margin-right="2.884in">
        <style:tab-stops/>
      </style:paragraph-properties>
      <style:text-properties style:font-name="標楷體" style:font-name-asian="標楷體" style:font-name-complex="標楷體" fo:font-size="12pt" style:font-size-asian="12pt" style:font-size-complex="12pt"/>
    </style:style>
    <style:style style:name="TableCell1604" style:family="table-cell">
      <style:table-cell-properties fo:border="none" style:writing-mode="lr-tb" fo:padding-top="0in" fo:padding-left="0in" fo:padding-bottom="0in" fo:padding-right="0in"/>
    </style:style>
    <style:style style:name="P1605"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606" style:family="table-row">
      <style:table-row-properties style:row-height="0.5555in" style:use-optimal-row-height="false"/>
    </style:style>
    <style:style style:name="TableCell1607" style:family="table-cell">
      <style:table-cell-properties fo:border="none" style:writing-mode="lr-tb" fo:padding-top="0in" fo:padding-left="0in" fo:padding-bottom="0in" fo:padding-right="0in"/>
    </style:style>
    <style:style style:name="P1608" style:parent-style-name="TableParagraph" style:family="paragraph">
      <style:paragraph-properties fo:line-height="0.2222in" fo:margin-left="0.4944in">
        <style:tab-stops/>
      </style:paragraph-properties>
    </style:style>
    <style:style style:name="T1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13" style:parent-style-name="TableParagraph" style:family="paragraph">
      <style:paragraph-properties fo:margin-top="0.0194in" fo:margin-left="0.8298in">
        <style:tab-stops/>
      </style:paragraph-properties>
      <style:text-properties style:font-name="標楷體" style:font-name-asian="標楷體" style:font-name-complex="標楷體" fo:font-size="12pt" style:font-size-asian="12pt" style:font-size-complex="12pt"/>
    </style:style>
    <style:style style:name="TableCell1614" style:family="table-cell">
      <style:table-cell-properties fo:border="none" style:writing-mode="lr-tb" fo:padding-top="0in" fo:padding-left="0in" fo:padding-bottom="0in" fo:padding-right="0in"/>
    </style:style>
    <style:style style:name="P1615"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616" style:family="table-row">
      <style:table-row-properties style:row-height="0.8333in" style:use-optimal-row-height="false"/>
    </style:style>
    <style:style style:name="TableCell1617" style:family="table-cell">
      <style:table-cell-properties fo:border="none" style:writing-mode="lr-tb" fo:padding-top="0in" fo:padding-left="0in" fo:padding-bottom="0in" fo:padding-right="0in"/>
    </style:style>
    <style:style style:name="P1618" style:parent-style-name="TableParagraph" style:family="paragraph">
      <style:paragraph-properties fo:line-height="0.2215in" fo:margin-left="0.4944in">
        <style:tab-stops/>
      </style:paragraph-properties>
    </style:style>
    <style:style style:name="T16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6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7" style:parent-style-name="TableParagraph" style:family="paragraph">
      <style:paragraph-properties fo:margin-top="0.0194in" fo:line-height="104%" fo:margin-left="0.8298in" fo:margin-right="1.55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28" style:parent-style-name="TableParagraph" style:family="paragraph">
      <style:paragraph-properties fo:margin-top="0.0194in" fo:line-height="104%" fo:margin-left="0.8298in" fo:margin-right="1.5506in">
        <style:tab-stops/>
      </style:paragraph-properties>
      <style:text-properties style:font-name="標楷體" style:font-name-asian="標楷體" style:font-name-complex="標楷體" fo:font-size="12pt" style:font-size-asian="12pt" style:font-size-complex="12pt"/>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line-height="0.2215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631" style:family="table-row">
      <style:table-row-properties style:row-height="0.5562in"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line-height="0.2215in" fo:margin-left="0.4944in">
        <style:tab-stops/>
      </style:paragraph-properties>
    </style:style>
    <style:style style:name="T16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38" style:parent-style-name="TableParagraph" style:family="paragraph">
      <style:paragraph-properties fo:margin-top="0.0201in" fo:margin-left="0.8298in">
        <style:tab-stops/>
      </style:paragraph-properties>
      <style:text-properties style:font-name="標楷體" style:font-name-asian="標楷體" style:font-name-complex="標楷體" fo:font-size="12pt" style:font-size-asian="12pt" style:font-size-complex="12pt"/>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paragraph-properties fo:line-height="0.2215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641" style:family="table-row">
      <style:table-row-properties style:row-height="1.7097in"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line-height="0.2222in" fo:margin-left="0.4944in">
        <style:tab-stops/>
      </style:paragraph-properties>
    </style:style>
    <style:style style:name="T1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50" style:parent-style-name="TableParagraph" style:family="paragraph">
      <style:paragraph-properties fo:text-align="justify" fo:margin-top="0.018in" fo:line-height="104%" fo:margin-left="0.8298in" fo:margin-right="0.2034in">
        <style:tab-stops/>
      </style:paragraph-properties>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4"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6" style:parent-style-name="TableParagraph" style:family="paragraph">
      <style:paragraph-properties fo:text-align="justify" fo:margin-top="0.0069in" fo:margin-left="0.8298in" fo:margin-right="3.5368in">
        <style:tab-stops/>
      </style:paragraph-properties>
      <style:text-properties style:font-name="標楷體" style:font-name-asian="標楷體" style:font-name-complex="標楷體" fo:font-size="12pt" style:font-size-asian="12pt" style:font-size-complex="12pt"/>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679" style:family="table-row">
      <style:table-row-properties style:row-height="0.5562in" style:use-optimal-row-height="false"/>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line-height="0.2215in" fo:margin-left="0.4944in">
        <style:tab-stops/>
      </style:paragraph-properties>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6" style:parent-style-name="TableParagraph" style:family="paragraph">
      <style:paragraph-properties fo:margin-top="0.0194in" fo:margin-left="0.8298in">
        <style:tab-stops/>
      </style:paragraph-properties>
      <style:text-properties style:font-name="標楷體" style:font-name-asian="標楷體" style:font-name-complex="標楷體" fo:font-size="12pt" style:font-size-asian="12pt" style:font-size-complex="12pt"/>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paragraph-properties fo:line-height="0.2215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689" style:family="table-row">
      <style:table-row-properties style:row-height="0.5548in" style:use-optimal-row-height="false"/>
    </style:style>
    <style:style style:name="TableCell1690" style:family="table-cell">
      <style:table-cell-properties fo:border="none" style:writing-mode="lr-tb" fo:padding-top="0in" fo:padding-left="0in" fo:padding-bottom="0in" fo:padding-right="0in"/>
    </style:style>
    <style:style style:name="P1691" style:parent-style-name="TableParagraph" style:family="paragraph">
      <style:paragraph-properties fo:line-height="0.2222in" fo:margin-left="0.4944in">
        <style:tab-stops/>
      </style:paragraph-properties>
    </style:style>
    <style:style style:name="T1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96" style:parent-style-name="TableParagraph" style:family="paragraph">
      <style:paragraph-properties fo:margin-top="0.018in" fo:margin-left="0.8298in">
        <style:tab-stops/>
      </style:paragraph-properties>
      <style:text-properties style:font-name="標楷體" style:font-name-asian="標楷體" style:font-name-complex="標楷體" fo:font-size="12pt" style:font-size-asian="12pt" style:font-size-complex="12pt"/>
    </style:style>
    <style:style style:name="TableCell1697" style:family="table-cell">
      <style:table-cell-properties fo:border="none" style:writing-mode="lr-tb" fo:padding-top="0in" fo:padding-left="0in" fo:padding-bottom="0in" fo:padding-right="0in"/>
    </style:style>
    <style:style style:name="P1698"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1699" style:family="table-row">
      <style:table-row-properties style:row-height="1.9312in" style:use-optimal-row-height="false"/>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line-height="0.2222in" fo:margin-left="0.1597in">
        <style:tab-stops/>
      </style:paragraph-properties>
    </style:style>
    <style:style style:name="T17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5" style:parent-style-name="TableParagraph" style:family="paragraph">
      <style:paragraph-properties fo:text-align="justify" fo:margin-top="0.0194in" fo:line-height="104%" fo:margin-left="0.8298in" fo:margin-right="0.2361in" fo:text-indent="-0.3354in">
        <style:tab-stops/>
      </style:paragraph-properties>
    </style:style>
    <style:style style:name="T1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0"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7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7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7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6" style:parent-style-name="TableParagraph" style:family="paragraph">
      <style:paragraph-properties fo:margin-top="0.0076in" fo:margin-left="0.8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27" style:parent-style-name="TableParagraph" style:family="paragraph">
      <style:paragraph-properties fo:text-align="justify" fo:margin-top="0.018in" fo:line-height="104%" fo:margin-left="0.8298in" fo:margin-right="0.2298in" fo:text-indent="-0.3354in">
        <style:tab-stops/>
      </style:paragraph-properties>
    </style:style>
    <style:style style:name="T17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3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3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73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3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73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paragraph-properties fo:margin-top="0.0062in" fo:line-height="0.0972in"/>
      <style:text-properties fo:font-size="7pt" style:font-size-asian="7pt" style:font-size-complex="7pt" style:language-asian="zh" style:country-asian="TW"/>
    </style:style>
    <style:style style:name="P1740" style:parent-style-name="TableParagraph" style:family="paragraph">
      <style:paragraph-properties fo:line-height="0.1388in"/>
      <style:text-properties fo:font-size="10pt" style:font-size-asian="10pt" style:font-size-complex="10pt" style:language-asian="zh" style:country-asian="TW"/>
    </style:style>
    <style:style style:name="P1741"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42" style:parent-style-name="TableParagraph" style:family="paragraph">
      <style:paragraph-properties fo:line-height="0.1388in"/>
      <style:text-properties fo:font-size="10pt" style:font-size-asian="10pt" style:font-size-complex="10pt" style:language-asian="zh" style:country-asian="TW"/>
    </style:style>
    <style:style style:name="P1743" style:parent-style-name="TableParagraph" style:family="paragraph">
      <style:paragraph-properties fo:line-height="0.1388in"/>
      <style:text-properties fo:font-size="10pt" style:font-size-asian="10pt" style:font-size-complex="10pt" style:language-asian="zh" style:country-asian="TW"/>
    </style:style>
    <style:style style:name="P1744" style:parent-style-name="TableParagraph" style:family="paragraph">
      <style:paragraph-properties fo:line-height="0.1388in"/>
      <style:text-properties fo:font-size="10pt" style:font-size-asian="10pt" style:font-size-complex="10pt" style:language-asian="zh" style:country-asian="TW"/>
    </style:style>
    <style:style style:name="P1745" style:parent-style-name="TableParagraph" style:family="paragraph">
      <style:paragraph-properties fo:line-height="0.1388in"/>
      <style:text-properties fo:font-size="10pt" style:font-size-asian="10pt" style:font-size-complex="10pt" style:language-asian="zh" style:country-asian="TW"/>
    </style:style>
    <style:style style:name="P1746" style:parent-style-name="TableParagraph" style:family="paragraph">
      <style:paragraph-properties fo:margin-top="0.0048in" fo:line-height="0.1527in"/>
      <style:text-properties style:language-asian="zh" style:country-asian="TW"/>
    </style:style>
    <style:style style:name="P1747"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48" style:parent-style-name="內文" style:master-page-name="MP8" style:family="paragraph">
      <style:paragraph-properties fo:break-before="page" fo:margin-top="0.0062in" fo:line-height="0.0763in"/>
      <style:text-properties fo:font-size="5.5pt" style:font-size-asian="5.5pt" style:font-size-complex="5.5pt" style:language-asian="zh" style:country-asian="TW"/>
    </style:style>
    <style:style style:name="TableColumn1770" style:family="table-column">
      <style:table-column-properties style:column-width="4.8534in" style:use-optimal-column-width="false"/>
    </style:style>
    <style:style style:name="TableColumn1771" style:family="table-column">
      <style:table-column-properties style:column-width="2.0437in" style:use-optimal-column-width="false"/>
    </style:style>
    <style:style style:name="Table1769" style:family="table">
      <style:table-properties style:width="6.8972in" fo:margin-left="0.0708in" table:align="left"/>
    </style:style>
    <style:style style:name="TableRow1772" style:family="table-row">
      <style:table-row-properties style:row-height="0.2645in" style:use-optimal-row-height="false"/>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line-height="0.2083in" fo:margin-left="0.8298in">
        <style:tab-stops/>
      </style:paragraph-properties>
      <style:text-properties style:font-name="標楷體" style:font-name-asian="標楷體" style:font-name-complex="標楷體" fo:font-size="12pt" style:font-size-asian="12pt" style:font-size-complex="12pt"/>
    </style:style>
    <style:style style:name="TableRow1775" style:family="table-row">
      <style:table-row-properties style:min-row-height="1.1118in" style:use-optimal-row-height="false"/>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line-height="0.2229in" fo:margin-left="0.1597in">
        <style:tab-stops/>
      </style:paragraph-properties>
    </style:style>
    <style:style style:name="T17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81" style:parent-style-name="TableParagraph" style:family="paragraph">
      <style:paragraph-properties fo:margin-top="0.0194in" fo:line-height="104%" fo:margin-left="0.8298in" fo:text-indent="-0.3354in">
        <style:tab-stops/>
      </style:paragraph-properties>
    </style:style>
    <style:style style:name="T1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7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90" style:parent-style-name="TableParagraph" style:family="paragraph">
      <style:paragraph-properties fo:margin-top="0.0076in" fo:margin-left="0.8298in">
        <style:tab-stops/>
      </style:paragraph-properties>
      <style:text-properties style:font-name="標楷體" style:font-name-asian="標楷體" style:font-name-complex="標楷體" fo:font-size="12pt" style:font-size-asian="12pt" style:font-size-complex="12pt"/>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margin-top="0.0062in" fo:line-height="0.0972in"/>
      <style:text-properties fo:font-size="7pt" style:font-size-asian="7pt" style:font-size-complex="7pt"/>
    </style:style>
    <style:style style:name="P1793" style:parent-style-name="TableParagraph" style:family="paragraph">
      <style:paragraph-properties fo:line-height="0.1388in"/>
      <style:text-properties fo:font-size="10pt" style:font-size-asian="10pt" style:font-size-complex="10pt"/>
    </style:style>
    <style:style style:name="P1794" style:parent-style-name="TableParagraph" style:family="paragraph">
      <style:paragraph-properties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795" style:family="table-row">
      <style:table-row-properties style:row-height="1.4944in" style:use-optimal-row-height="false"/>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line-height="0.2222in" fo:margin-left="0.4944in">
        <style:tab-stops/>
      </style:paragraph-properties>
    </style:style>
    <style:style style:name="T1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4" style:parent-style-name="TableParagraph" style:family="paragraph">
      <style:paragraph-properties fo:text-align="justify" fo:margin-top="0.018in" fo:line-height="104%" fo:margin-left="0.8298in" fo:margin-right="0.2166in">
        <style:tab-stops/>
      </style:paragraph-properties>
    </style:style>
    <style:style style:name="T180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0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0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0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1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1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1" style:parent-style-name="TableParagraph" style:family="paragraph">
      <style:paragraph-properties fo:text-align="justify" fo:margin-top="0.0069in" fo:margin-left="0.8298in" fo:margin-right="3.5236in">
        <style:tab-stops/>
      </style:paragraph-properties>
      <style:text-properties style:font-name="標楷體" style:font-name-asian="標楷體" style:font-name-complex="標楷體" fo:font-size="12pt" style:font-size-asian="12pt" style:font-size-complex="12pt"/>
    </style:style>
    <style:style style:name="TableCell1822" style:family="table-cell">
      <style:table-cell-properties fo:border="none" style:writing-mode="lr-tb" fo:padding-top="0in" fo:padding-left="0in" fo:padding-bottom="0in" fo:padding-right="0in"/>
    </style:style>
    <style:style style:name="P1823" style:parent-style-name="TableParagraph" style:family="paragraph">
      <style:paragraph-properties fo:line-height="0.2222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824" style:family="table-row">
      <style:table-row-properties style:row-height="1.2895in" style:use-optimal-row-height="false"/>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paragraph-properties fo:line-height="0.2222in" fo:margin-left="0.4944in">
        <style:tab-stops/>
      </style:paragraph-properties>
    </style:style>
    <style:style style:name="T1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3" style:parent-style-name="TableParagraph" style:family="paragraph">
      <style:paragraph-properties fo:text-align="justify" fo:margin-top="0.018in" fo:line-height="104%" fo:margin-left="0.8298in" fo:margin-right="0.2229in">
        <style:tab-stops/>
      </style:paragraph-properties>
    </style:style>
    <style:style style:name="T183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3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7"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3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8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7" style:parent-style-name="TableParagraph" style:family="paragraph">
      <style:paragraph-properties fo:text-align="justify" fo:margin-top="0.0048in" fo:margin-left="0.8298in" fo:margin-right="3.5236in">
        <style:tab-stops/>
      </style:paragraph-properties>
      <style:text-properties style:font-name="標楷體" style:font-name-asian="標楷體" style:font-name-complex="標楷體" fo:font-size="12pt" style:font-size-asian="12pt" style:font-size-complex="12pt"/>
    </style:style>
    <style:style style:name="TableCell1848" style:family="table-cell">
      <style:table-cell-properties fo:border="none" style:writing-mode="lr-tb" fo:padding-top="0in" fo:padding-left="0in" fo:padding-bottom="0in" fo:padding-right="0in"/>
    </style:style>
    <style:style style:name="P1849" style:parent-style-name="TableParagraph" style:family="paragraph">
      <style:paragraph-properties fo:line-height="0.2222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1850" style:family="table-row">
      <style:table-row-properties style:row-height="1.177in" style:use-optimal-row-height="false"/>
    </style:style>
    <style:style style:name="TableCell1851" style:family="table-cell">
      <style:table-cell-properties fo:border="none" style:writing-mode="lr-tb" fo:padding-top="0in" fo:padding-left="0in" fo:padding-bottom="0in" fo:padding-right="0in"/>
    </style:style>
    <style:style style:name="P1852" style:parent-style-name="TableParagraph" style:family="paragraph">
      <style:paragraph-properties fo:line-height="0.2229in" fo:margin-left="0.4944in">
        <style:tab-stops/>
      </style:paragraph-properties>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5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5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86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1861" style:parent-style-name="TableParagraph" style:family="paragraph">
      <style:paragraph-properties fo:margin-top="0.0194in" fo:line-height="104%" fo:margin-left="0.8298in">
        <style:tab-stops/>
      </style:paragraph-properties>
    </style:style>
    <style:style style:name="T18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3"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8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8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4" style:parent-style-name="TableParagraph" style:family="paragraph">
      <style:paragraph-properties fo:margin-top="0.0048in" fo:line-height="104%" fo:margin-left="0.83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875" style:family="table-cell">
      <style:table-cell-properties fo:border="none" style:writing-mode="lr-tb" fo:padding-top="0in" fo:padding-left="0in" fo:padding-bottom="0in" fo:padding-right="0in"/>
    </style:style>
    <style:style style:name="P1876" style:parent-style-name="TableParagraph" style:family="paragraph">
      <style:paragraph-properties fo:line-height="0.2229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77" style:family="table-row">
      <style:table-row-properties style:row-height="0.9895in" style:use-optimal-row-height="false"/>
    </style:style>
    <style:style style:name="TableCell1878" style:family="table-cell">
      <style:table-cell-properties fo:border="none" style:writing-mode="lr-tb" fo:padding-top="0in" fo:padding-left="0in" fo:padding-bottom="0in" fo:padding-right="0in"/>
    </style:style>
    <style:style style:name="P1879" style:parent-style-name="TableParagraph" style:family="paragraph">
      <style:paragraph-properties fo:text-align="justify" fo:margin-top="0.0055in" fo:line-height="104%" fo:margin-left="0.8298in" fo:margin-right="0.2229in" fo:text-indent="-0.3354in">
        <style:tab-stops/>
      </style:paragraph-properties>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8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8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8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8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18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88"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18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1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7" style:parent-style-name="TableParagraph" style:family="paragraph">
      <style:paragraph-properties fo:margin-top="0.0055in" fo:margin-left="0.82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898" style:family="table-cell">
      <style:table-cell-properties fo:border="none" style:writing-mode="lr-tb" fo:padding-top="0in" fo:padding-left="0in" fo:padding-bottom="0in" fo:padding-right="0in"/>
    </style:style>
    <style:style style:name="P1899" style:parent-style-name="TableParagraph" style:family="paragraph">
      <style:paragraph-properties fo:line-height="0.2229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900" style:family="table-row">
      <style:table-row-properties style:row-height="1.959in" style:use-optimal-row-height="false"/>
    </style:style>
    <style:style style:name="TableCell1901" style:family="table-cell">
      <style:table-cell-properties fo:border="none" style:writing-mode="lr-tb" fo:padding-top="0in" fo:padding-left="0in" fo:padding-bottom="0in" fo:padding-right="0in"/>
    </style:style>
    <style:style style:name="P1902" style:parent-style-name="TableParagraph" style:family="paragraph">
      <style:paragraph-properties fo:margin-top="0.0194in" fo:margin-left="0.4944in">
        <style:tab-stops/>
      </style:paragraph-properties>
    </style:style>
    <style:style style:name="T19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7"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9"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1"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3"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5"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7"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5" style:parent-style-name="TableParagraph" style:family="paragraph">
      <style:paragraph-properties fo:margin-top="0.0194in" fo:margin-left="0.8298in">
        <style:tab-stops/>
      </style:paragraph-properties>
    </style:style>
    <style:style style:name="T1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7"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9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9"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2"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9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6"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9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8"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0"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9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9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48" style:parent-style-name="TableParagraph" style:family="paragraph">
      <style:paragraph-properties fo:margin-top="0.018in" fo:margin-left="0.8298in">
        <style:tab-stops/>
      </style:paragraph-properties>
    </style:style>
    <style:style style:name="T1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1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8"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0"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2"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1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0" style:parent-style-name="TableParagraph" style:family="paragraph">
      <style:paragraph-properties fo:margin-top="0.0194in" fo:line-height="104%" fo:margin-left="0.8298in" fo:margin-right="0.1708in">
        <style:tab-stops/>
      </style:paragraph-properties>
    </style:style>
    <style:style style:name="T1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4"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97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97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97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197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979"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980"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981"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982"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983"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1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6" style:parent-style-name="TableParagraph" style:family="paragraph">
      <style:paragraph-properties fo:margin-top="0.0055in" fo:margin-left="0.8298in">
        <style:tab-stops/>
      </style:paragraph-properties>
    </style:style>
    <style:style style:name="T1987" style:parent-style-name="預設段落字型" style:family="text">
      <style:text-properties style:font-name="標楷體" style:font-name-asian="標楷體" style:font-name-complex="標楷體" fo:font-size="12pt" style:font-size-asian="12pt" style:font-size-complex="12pt"/>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line-height="0.2229in" fo:margin-left="0.2166in">
        <style:tab-stops>
          <style:tab-stop style:type="left" style:position="0.5006in"/>
          <style:tab-stop style:type="left" style:position="1.0006in"/>
        </style:tab-stops>
      </style:paragraph-properties>
    </style:style>
    <style:style style:name="T1990" style:parent-style-name="預設段落字型" style:family="text">
      <style:text-properties style:font-name="標楷體" style:font-name-asian="標楷體" style:font-name-complex="標楷體" fo:font-size="12pt" style:font-size-asian="12pt" style:font-size-complex="12pt"/>
    </style:style>
    <style:style style:name="T1991" style:parent-style-name="預設段落字型" style:family="text">
      <style:text-properties style:font-name="標楷體" style:font-name-asian="標楷體" style:font-name-complex="標楷體" fo:font-size="12pt" style:font-size-asian="12pt" style:font-size-complex="12pt"/>
    </style:style>
    <style:style style:name="T1992" style:parent-style-name="預設段落字型" style:family="text">
      <style:text-properties style:font-name="標楷體" style:font-name-asian="標楷體" style:font-name-complex="標楷體" fo:font-size="12pt" style:font-size-asian="12pt" style:font-size-complex="12pt"/>
    </style:style>
    <style:style style:name="T1993" style:parent-style-name="預設段落字型" style:family="text">
      <style:text-properties style:font-name="標楷體" style:font-name-asian="標楷體" style:font-name-complex="標楷體" fo:font-size="12pt" style:font-size-asian="12pt" style:font-size-complex="12pt"/>
    </style:style>
    <style:style style:name="T1994" style:parent-style-name="預設段落字型" style:family="text">
      <style:text-properties style:font-name="標楷體" style:font-name-asian="標楷體" style:font-name-complex="標楷體" fo:font-size="12pt" style:font-size-asian="12pt" style:font-size-complex="12pt"/>
    </style:style>
    <style:style style:name="T1995" style:parent-style-name="預設段落字型" style:family="text">
      <style:text-properties style:font-name="標楷體" style:font-name-asian="標楷體" style:font-name-complex="標楷體" fo:font-size="12pt" style:font-size-asian="12pt" style:font-size-complex="12pt"/>
    </style:style>
    <style:style style:name="TableRow1996" style:family="table-row">
      <style:table-row-properties style:row-height="1.375in" style:use-optimal-row-height="false"/>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line-height="0.2215in" fo:margin-left="0.4944in">
        <style:tab-stops/>
      </style:paragraph-properties>
    </style:style>
    <style:style style:name="T1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0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0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0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05"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00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8" style:parent-style-name="TableParagraph" style:family="paragraph">
      <style:paragraph-properties fo:margin-top="0.0201in" fo:line-height="104%" fo:margin-left="0.8298in" fo:margin-right="3.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09" style:parent-style-name="TableParagraph" style:family="paragraph">
      <style:paragraph-properties fo:margin-top="0.0201in" fo:line-height="104%" fo:margin-left="0.8298in" fo:margin-right="3.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10" style:parent-style-name="TableParagraph" style:family="paragraph">
      <style:paragraph-properties fo:margin-top="0.0048in" fo:line-height="104%" fo:margin-left="0.8298in" fo:margin-right="0.2166in" fo:text-indent="-0.3354in">
        <style:tab-stops/>
      </style:paragraph-properties>
    </style:style>
    <style:style style:name="T2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1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1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01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1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01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fo:line-height="0.2215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23" style:parent-style-name="TableParagraph" style:family="paragraph">
      <style:paragraph-properties fo:line-height="0.1388in"/>
      <style:text-properties fo:font-size="10pt" style:font-size-asian="10pt" style:font-size-complex="10pt" style:language-asian="zh" style:country-asian="TW"/>
    </style:style>
    <style:style style:name="P2024" style:parent-style-name="TableParagraph" style:family="paragraph">
      <style:paragraph-properties fo:line-height="0.1388in"/>
      <style:text-properties fo:font-size="10pt" style:font-size-asian="10pt" style:font-size-complex="10pt" style:language-asian="zh" style:country-asian="TW"/>
    </style:style>
    <style:style style:name="P2025" style:parent-style-name="TableParagraph" style:family="paragraph">
      <style:paragraph-properties fo:line-height="0.1388in"/>
      <style:text-properties fo:font-size="10pt" style:font-size-asian="10pt" style:font-size-complex="10pt" style:language-asian="zh" style:country-asian="TW"/>
    </style:style>
    <style:style style:name="P2026" style:parent-style-name="TableParagraph" style:family="paragraph">
      <style:paragraph-properties fo:margin-top="0.0055in" fo:line-height="0.1527in"/>
      <style:text-properties style:language-asian="zh" style:country-asian="TW"/>
    </style:style>
    <style:style style:name="P2027" style:parent-style-name="TableParagraph" style:family="paragraph">
      <style:paragraph-properties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28" style:parent-style-name="內文" style:master-page-name="MP9" style:family="paragraph">
      <style:paragraph-properties fo:break-before="page" fo:margin-top="0.0062in" fo:line-height="0.0763in"/>
      <style:text-properties fo:font-size="5.5pt" style:font-size-asian="5.5pt" style:font-size-complex="5.5pt" style:language-asian="zh" style:country-asian="TW"/>
    </style:style>
    <style:style style:name="TableColumn2050" style:family="table-column">
      <style:table-column-properties style:column-width="4.8673in" style:use-optimal-column-width="false"/>
    </style:style>
    <style:style style:name="TableColumn2051" style:family="table-column">
      <style:table-column-properties style:column-width="2.0305in" style:use-optimal-column-width="false"/>
    </style:style>
    <style:style style:name="Table2049" style:family="table">
      <style:table-properties style:width="6.8979in" fo:margin-left="0.0708in" table:align="left"/>
    </style:style>
    <style:style style:name="TableRow2052" style:family="table-row">
      <style:table-row-properties style:min-row-height="3.2673in" style:use-optimal-row-height="false"/>
    </style:style>
    <style:style style:name="TableCell2053" style:family="table-cell">
      <style:table-cell-properties fo:border="none" style:writing-mode="lr-tb" fo:padding-top="0in" fo:padding-left="0in" fo:padding-bottom="0in" fo:padding-right="0in"/>
    </style:style>
    <style:style style:name="P2054" style:parent-style-name="TableParagraph" style:family="paragraph">
      <style:paragraph-properties fo:text-align="justify" fo:line-height="0.2083in" fo:margin-left="0.8298in" fo:margin-right="3.5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55" style:parent-style-name="TableParagraph" style:family="paragraph">
      <style:paragraph-properties fo:text-align="justify" fo:margin-top="0.0201in" fo:line-height="104%" fo:margin-left="0.8298in" fo:margin-right="0.2298in" fo:text-indent="-0.3354in">
        <style:tab-stops/>
      </style:paragraph-properties>
    </style:style>
    <style:style style:name="T2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5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6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06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6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06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6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9"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1"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5"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0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7"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0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0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9" style:parent-style-name="TableParagraph" style:family="paragraph">
      <style:paragraph-properties fo:margin-top="0.0076in" fo:line-height="104%" fo:margin-left="0.4944in" fo:margin-right="0.2368in" fo:text-indent="0.334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90" style:parent-style-name="TableParagraph" style:family="paragraph">
      <style:paragraph-properties fo:text-align="justify" fo:margin-top="0.0201in" fo:line-height="104%" fo:margin-left="0.8298in" fo:margin-right="0.2298in" fo:text-indent="-0.3354in">
        <style:tab-stops/>
      </style:paragraph-properties>
    </style:style>
    <style:style style:name="T20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0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0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97" style:parent-style-name="TableParagraph" style:family="paragraph">
      <style:paragraph-properties fo:text-align="justify" fo:margin-top="0.0076in" fo:line-height="104%" fo:margin-left="0.8298in" fo:margin-right="0.2034in">
        <style:tab-stops/>
      </style:paragraph-properties>
    </style:style>
    <style:style style:name="T20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4" style:parent-style-name="預設段落字型" style:family="text">
      <style:text-properties style:font-name="標楷體" style:font-name-asian="標楷體" style:font-name-complex="標楷體" fo:font-size="12pt" style:font-size-asian="12pt" style:font-size-complex="12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paragraph-properties fo:margin-top="0.0062in" fo:line-height="0.0833in"/>
      <style:text-properties fo:font-size="6pt" style:font-size-asian="6pt" style:font-size-complex="6pt" style:language-asian="zh" style:country-asian="TW"/>
    </style:style>
    <style:style style:name="P2107" style:parent-style-name="TableParagraph" style:family="paragraph">
      <style:paragraph-properties fo:line-height="0.1388in"/>
      <style:text-properties fo:font-size="10pt" style:font-size-asian="10pt" style:font-size-complex="10pt" style:language-asian="zh" style:country-asian="TW"/>
    </style:style>
    <style:style style:name="P2108"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09" style:parent-style-name="TableParagraph" style:family="paragraph">
      <style:paragraph-properties fo:line-height="0.1388in"/>
      <style:text-properties fo:font-size="10pt" style:font-size-asian="10pt" style:font-size-complex="10pt" style:language-asian="zh" style:country-asian="TW"/>
    </style:style>
    <style:style style:name="P2110" style:parent-style-name="TableParagraph" style:family="paragraph">
      <style:paragraph-properties fo:line-height="0.1388in"/>
      <style:text-properties fo:font-size="10pt" style:font-size-asian="10pt" style:font-size-complex="10pt" style:language-asian="zh" style:country-asian="TW"/>
    </style:style>
    <style:style style:name="P2111" style:parent-style-name="TableParagraph" style:family="paragraph">
      <style:paragraph-properties fo:line-height="0.1388in"/>
      <style:text-properties fo:font-size="10pt" style:font-size-asian="10pt" style:font-size-complex="10pt" style:language-asian="zh" style:country-asian="TW"/>
    </style:style>
    <style:style style:name="P2112" style:parent-style-name="TableParagraph" style:family="paragraph">
      <style:paragraph-properties fo:line-height="0.1388in"/>
      <style:text-properties fo:font-size="10pt" style:font-size-asian="10pt" style:font-size-complex="10pt" style:language-asian="zh" style:country-asian="TW"/>
    </style:style>
    <style:style style:name="P2113" style:parent-style-name="TableParagraph" style:family="paragraph">
      <style:paragraph-properties fo:line-height="0.1388in"/>
      <style:text-properties fo:font-size="10pt" style:font-size-asian="10pt" style:font-size-complex="10pt" style:language-asian="zh" style:country-asian="TW"/>
    </style:style>
    <style:style style:name="P2114" style:parent-style-name="TableParagraph" style:family="paragraph">
      <style:paragraph-properties fo:line-height="0.1388in"/>
      <style:text-properties fo:font-size="10pt" style:font-size-asian="10pt" style:font-size-complex="10pt" style:language-asian="zh" style:country-asian="TW"/>
    </style:style>
    <style:style style:name="P2115" style:parent-style-name="TableParagraph" style:family="paragraph">
      <style:paragraph-properties fo:line-height="0.1388in"/>
      <style:text-properties fo:font-size="10pt" style:font-size-asian="10pt" style:font-size-complex="10pt" style:language-asian="zh" style:country-asian="TW"/>
    </style:style>
    <style:style style:name="P2116" style:parent-style-name="TableParagraph" style:family="paragraph">
      <style:paragraph-properties fo:line-height="0.1388in"/>
      <style:text-properties fo:font-size="10pt" style:font-size-asian="10pt" style:font-size-complex="10pt" style:language-asian="zh" style:country-asian="TW"/>
    </style:style>
    <style:style style:name="P2117" style:parent-style-name="TableParagraph" style:family="paragraph">
      <style:paragraph-properties fo:line-height="0.1388in"/>
      <style:text-properties fo:font-size="10pt" style:font-size-asian="10pt" style:font-size-complex="10pt" style:language-asian="zh" style:country-asian="TW"/>
    </style:style>
    <style:style style:name="P2118" style:parent-style-name="TableParagraph" style:family="paragraph">
      <style:paragraph-properties fo:line-height="0.1388in"/>
      <style:text-properties fo:font-size="10pt" style:font-size-asian="10pt" style:font-size-complex="10pt" style:language-asian="zh" style:country-asian="TW"/>
    </style:style>
    <style:style style:name="P2119" style:parent-style-name="TableParagraph" style:family="paragraph">
      <style:paragraph-properties fo:line-height="0.1388in"/>
      <style:text-properties fo:font-size="10pt" style:font-size-asian="10pt" style:font-size-complex="10pt" style:language-asian="zh" style:country-asian="TW"/>
    </style:style>
    <style:style style:name="P2120" style:parent-style-name="TableParagraph" style:family="paragraph">
      <style:paragraph-properties fo:margin-top="0.0055in" fo:line-height="0.1527in"/>
      <style:text-properties style:language-asian="zh" style:country-asian="TW"/>
    </style:style>
    <style:style style:name="P2121"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122" style:family="table-row">
      <style:table-row-properties style:row-height="1.1118in" style:use-optimal-row-height="false"/>
    </style:style>
    <style:style style:name="TableCell2123" style:family="table-cell">
      <style:table-cell-properties fo:border="none" style:writing-mode="lr-tb" fo:padding-top="0in" fo:padding-left="0in" fo:padding-bottom="0in" fo:padding-right="0in"/>
    </style:style>
    <style:style style:name="P2124" style:parent-style-name="TableParagraph" style:family="paragraph">
      <style:paragraph-properties fo:line-height="0.2222in" fo:margin-left="0.1597in">
        <style:tab-stops/>
      </style:paragraph-properties>
    </style:style>
    <style:style style:name="T2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6"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0" style:parent-style-name="TableParagraph" style:family="paragraph">
      <style:paragraph-properties fo:margin-top="0.0194in" fo:line-height="104%" fo:margin-left="0.4944in" fo:margin-right="1.2027in" fo:text-indent="0.3347in">
        <style:tab-stops/>
      </style:paragraph-properties>
    </style:style>
    <style:style style:name="T2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6" style:parent-style-name="TableParagraph" style:family="paragraph">
      <style:paragraph-properties fo:margin-top="0.0083in" fo:margin-left="0.8298in">
        <style:tab-stops/>
      </style:paragraph-properties>
      <style:text-properties style:font-name="標楷體" style:font-name-asian="標楷體" style:font-name-complex="標楷體" fo:font-size="12pt" style:font-size-asian="12pt" style:font-size-complex="12pt"/>
    </style:style>
    <style:style style:name="TableCell2137" style:family="table-cell">
      <style:table-cell-properties fo:border="none" style:writing-mode="lr-tb" fo:padding-top="0in" fo:padding-left="0in" fo:padding-bottom="0in" fo:padding-right="0in"/>
    </style:style>
    <style:style style:name="P2138" style:parent-style-name="TableParagraph" style:family="paragraph">
      <style:paragraph-properties fo:margin-top="0.0048in" fo:line-height="0.0972in"/>
      <style:text-properties fo:font-size="7pt" style:font-size-asian="7pt" style:font-size-complex="7pt"/>
    </style:style>
    <style:style style:name="P2139" style:parent-style-name="TableParagraph" style:family="paragraph">
      <style:paragraph-properties fo:line-height="0.1388in"/>
      <style:text-properties fo:font-size="10pt" style:font-size-asian="10pt" style:font-size-complex="10pt"/>
    </style:style>
    <style:style style:name="P2140" style:parent-style-name="TableParagraph" style:family="paragraph">
      <style:paragraph-properties fo:line-height="0.1388in"/>
      <style:text-properties fo:font-size="10pt" style:font-size-asian="10pt" style:font-size-complex="10pt"/>
    </style:style>
    <style:style style:name="P2141" style:parent-style-name="TableParagraph" style:family="paragraph">
      <style:paragraph-properties fo:line-height="0.1388in"/>
      <style:text-properties fo:font-size="10pt" style:font-size-asian="10pt" style:font-size-complex="10pt"/>
    </style:style>
    <style:style style:name="P2142" style:parent-style-name="TableParagraph" style:family="paragraph">
      <style:paragraph-properties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2143" style:family="table-row">
      <style:table-row-properties style:row-height="0.8333in" style:use-optimal-row-height="false"/>
    </style:style>
    <style:style style:name="TableCell2144" style:family="table-cell">
      <style:table-cell-properties fo:border="none" style:writing-mode="lr-tb" fo:padding-top="0in" fo:padding-left="0in" fo:padding-bottom="0in" fo:padding-right="0in"/>
    </style:style>
    <style:style style:name="P2145" style:parent-style-name="TableParagraph" style:family="paragraph">
      <style:paragraph-properties fo:line-height="0.2222in" fo:margin-left="0.4944in">
        <style:tab-stops/>
      </style:paragraph-properties>
    </style:style>
    <style:style style:name="T2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4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5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15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52" style:parent-style-name="預設段落字型" style:family="text">
      <style:text-properties style:font-name="標楷體" style:font-name-asian="標楷體" style:font-name-complex="標楷體" fo:letter-spacing="0.0076in" fo:font-size="12pt" style:font-size-asian="12pt" style:font-size-complex="12pt" style:language-asian="zh" style:country-asian="TW"/>
    </style:style>
    <style:style style:name="T215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54"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15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2156" style:parent-style-name="TableParagraph" style:family="paragraph">
      <style:paragraph-properties fo:margin-top="0.018in" fo:line-height="104%" fo:margin-left="0.8298in" fo:margin-right="3.5368in">
        <style:tab-stops/>
      </style:paragraph-properties>
      <style:text-properties style:font-name="標楷體" style:font-name-asian="標楷體" style:font-name-complex="標楷體" fo:font-size="12pt" style:font-size-asian="12pt" style:font-size-complex="12pt"/>
    </style:style>
    <style:style style:name="TableCell2157" style:family="table-cell">
      <style:table-cell-properties fo:border="none" style:writing-mode="lr-tb" fo:padding-top="0in" fo:padding-left="0in" fo:padding-bottom="0in" fo:padding-right="0in"/>
    </style:style>
    <style:style style:name="P2158"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2159" style:family="table-row">
      <style:table-row-properties style:row-height="1.1111in" style:use-optimal-row-height="false"/>
    </style:style>
    <style:style style:name="TableCell2160" style:family="table-cell">
      <style:table-cell-properties fo:border="none" style:writing-mode="lr-tb" fo:padding-top="0in" fo:padding-left="0in" fo:padding-bottom="0in" fo:padding-right="0in"/>
    </style:style>
    <style:style style:name="P2161" style:parent-style-name="TableParagraph" style:family="paragraph">
      <style:paragraph-properties fo:line-height="0.2222in" fo:margin-left="0.4944in">
        <style:tab-stops/>
      </style:paragraph-properties>
    </style:style>
    <style:style style:name="T2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6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6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6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6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6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6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2170" style:parent-style-name="TableParagraph" style:family="paragraph">
      <style:paragraph-properties fo:margin-top="0.018in" fo:line-height="104%" fo:margin-left="0.8298in" fo:margin-right="0.0506in">
        <style:tab-stops/>
      </style:paragraph-properties>
    </style:style>
    <style:style style:name="T217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7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7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7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7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7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78" style:parent-style-name="TableParagraph" style:family="paragraph">
      <style:paragraph-properties fo:margin-top="0.0069in" fo:margin-left="0.8298in">
        <style:tab-stops/>
      </style:paragraph-properties>
      <style:text-properties style:font-name="標楷體" style:font-name-asian="標楷體" style:font-name-complex="標楷體" fo:font-size="12pt" style:font-size-asian="12pt" style:font-size-complex="12pt"/>
    </style:style>
    <style:style style:name="TableCell2179" style:family="table-cell">
      <style:table-cell-properties fo:border="none" style:writing-mode="lr-tb" fo:padding-top="0in" fo:padding-left="0in" fo:padding-bottom="0in" fo:padding-right="0in"/>
    </style:style>
    <style:style style:name="P2180" style:parent-style-name="TableParagraph" style:family="paragraph">
      <style:paragraph-properties fo:line-height="0.2222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2181" style:family="table-row">
      <style:table-row-properties style:row-height="1.1111in" style:use-optimal-row-height="false"/>
    </style:style>
    <style:style style:name="TableCell2182" style:family="table-cell">
      <style:table-cell-properties fo:border="none" style:writing-mode="lr-tb" fo:padding-top="0in" fo:padding-left="0in" fo:padding-bottom="0in" fo:padding-right="0in"/>
    </style:style>
    <style:style style:name="P2183" style:parent-style-name="TableParagraph" style:family="paragraph">
      <style:paragraph-properties fo:line-height="0.2215in" fo:margin-left="0.4944in">
        <style:tab-stops/>
      </style:paragraph-properties>
    </style:style>
    <style:style style:name="T2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18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8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18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90"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219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93" style:parent-style-name="TableParagraph" style:family="paragraph">
      <style:paragraph-properties fo:margin-top="0.0194in" fo:line-height="104%" fo:margin-left="0.8298in" fo:margin-right="0.0506in">
        <style:tab-stops/>
      </style:paragraph-properties>
    </style:style>
    <style:style style:name="T2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5"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7" style:parent-style-name="預設段落字型" style:family="text">
      <style:text-properties style:font-name="標楷體" style:font-name-asian="標楷體" style:font-name-complex="標楷體" fo:letter-spacing="-0.0131in" fo:font-size="12pt" style:font-size-asian="12pt" style:font-size-complex="12pt" style:language-asian="zh" style:country-asian="TW"/>
    </style:style>
    <style:style style:name="T2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9" style:parent-style-name="預設段落字型" style:family="text">
      <style:text-properties style:font-name="標楷體" style:font-name-asian="標楷體" style:font-name-complex="標楷體" fo:letter-spacing="-0.0055in" fo:font-size="12pt" style:font-size-asian="12pt" style:font-size-complex="12pt" style:language-asian="zh" style:country-asian="TW"/>
    </style:style>
    <style:style style:name="T2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04" style:parent-style-name="TableParagraph" style:family="paragraph">
      <style:paragraph-properties fo:margin-top="0.0194in" fo:line-height="104%" fo:margin-left="0.8298in" fo:margin-right="0.0506in">
        <style:tab-stops/>
      </style:paragraph-properties>
      <style:text-properties style:font-name="標楷體" style:font-name-asian="標楷體" style:font-name-complex="標楷體" fo:font-size="12pt" style:font-size-asian="12pt" style:font-size-complex="12pt"/>
    </style:style>
    <style:style style:name="TableCell2205" style:family="table-cell">
      <style:table-cell-properties fo:border="none" style:writing-mode="lr-tb" fo:padding-top="0in" fo:padding-left="0in" fo:padding-bottom="0in" fo:padding-right="0in"/>
    </style:style>
    <style:style style:name="P2206" style:parent-style-name="TableParagraph" style:family="paragraph">
      <style:paragraph-properties fo:line-height="0.2215in" fo:margin-left="0.2034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Row2207" style:family="table-row">
      <style:table-row-properties style:row-height="0.5555in" style:use-optimal-row-height="false"/>
    </style:style>
    <style:style style:name="TableCell2208" style:family="table-cell">
      <style:table-cell-properties fo:border="none" style:writing-mode="lr-tb" fo:padding-top="0in" fo:padding-left="0in" fo:padding-bottom="0in" fo:padding-right="0in"/>
    </style:style>
    <style:style style:name="P2209" style:parent-style-name="TableParagraph" style:family="paragraph">
      <style:paragraph-properties fo:line-height="0.2222in" fo:margin-left="0.1597in">
        <style:tab-stops/>
      </style:paragraph-properties>
    </style:style>
    <style:style style:name="T2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15" style:parent-style-name="TableParagraph" style:family="paragraph">
      <style:paragraph-properties fo:margin-top="0.0194in" fo:margin-left="0.8298in">
        <style:tab-stops/>
      </style:paragraph-properties>
      <style:text-properties style:font-name="標楷體" style:font-name-asian="標楷體" style:font-name-complex="標楷體" fo:font-size="12pt" style:font-size-asian="12pt" style:font-size-complex="12pt"/>
    </style:style>
    <style:style style:name="TableRow2216" style:family="table-row">
      <style:table-row-properties style:row-height="1.375in" style:use-optimal-row-height="false"/>
    </style:style>
    <style:style style:name="TableCell2217" style:family="table-cell">
      <style:table-cell-properties fo:border="none" style:writing-mode="lr-tb" fo:padding-top="0in" fo:padding-left="0in" fo:padding-bottom="0in" fo:padding-right="0in"/>
    </style:style>
    <style:style style:name="P2218" style:parent-style-name="TableParagraph" style:family="paragraph">
      <style:paragraph-properties fo:line-height="0.2215in" fo:margin-left="0.4944in">
        <style:tab-stops/>
      </style:paragraph-properties>
    </style:style>
    <style:style style:name="T2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25" style:parent-style-name="TableParagraph" style:family="paragraph">
      <style:paragraph-properties fo:text-align="justify" fo:margin-top="0.0201in" fo:line-height="104%" fo:margin-left="0.8298in" fo:margin-right="0.2361in">
        <style:tab-stops/>
      </style:paragraph-properties>
    </style:style>
    <style:style style:name="T2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3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3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3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3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3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3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3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38"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4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6"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8" style:parent-style-name="預設段落字型" style:family="text">
      <style:text-properties style:font-name="標楷體" style:font-name-asian="標楷體" style:font-name-complex="標楷體" fo:letter-spacing="-0.0083in" fo:font-size="12pt" style:font-size-asian="12pt" style:font-size-complex="12pt" style:language-asian="zh" style:country-asian="TW"/>
    </style:style>
    <style:style style:name="T2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5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5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5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5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56"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5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5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25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60"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6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6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6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6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26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text-align="end" fo:line-height="0.2215in" fo:margin-right="0.1597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P2269" style:parent-style-name="TableParagraph" style:family="paragraph">
      <style:paragraph-properties fo:line-height="0.1388in"/>
      <style:text-properties fo:font-size="10pt" style:font-size-asian="10pt" style:font-size-complex="10pt"/>
    </style:style>
    <style:style style:name="P2270" style:parent-style-name="TableParagraph" style:family="paragraph">
      <style:paragraph-properties fo:margin-top="0.0069in" fo:line-height="0.1527in"/>
    </style:style>
    <style:style style:name="P2271" style:parent-style-name="TableParagraph" style:family="paragraph">
      <style:paragraph-properties fo:text-align="end" fo:margin-right="0.1597in"/>
      <style:text-properties style:font-name="標楷體" style:font-name-asian="標楷體" style:font-name-complex="標楷體" fo:font-size="12pt" style:font-size-asian="12pt" style:font-size-complex="12pt"/>
    </style:style>
    <style:style style:name="P2272" style:parent-style-name="本文" style:master-page-name="MP10" style:family="paragraph">
      <style:paragraph-properties fo:break-before="page" fo:margin-top="0.0319in" fo:line-height="104%" fo:margin-right="1.8569in"/>
      <style:text-properties style:language-asian="zh" style:country-asian="TW"/>
    </style:style>
    <style:style style:name="P2293" style:parent-style-name="本文" style:family="paragraph">
      <style:paragraph-properties fo:margin-top="0.0319in" fo:line-height="104%" fo:margin-right="1.8569in"/>
      <style:text-properties style:language-asian="zh" style:country-asian="TW"/>
    </style:style>
    <style:style style:name="P2294" style:parent-style-name="本文" style:family="paragraph">
      <style:paragraph-properties fo:text-align="justify" fo:margin-top="0.0069in" fo:line-height="104%" fo:margin-right="0.0423in" fo:text-indent="-0.3354in"/>
    </style:style>
    <style:style style:name="T2295" style:parent-style-name="預設段落字型" style:family="text">
      <style:text-properties style:font-name-complex="標楷體"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font-name-complex="標楷體" fo:letter-spacing="0.0013in"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fo:letter-spacing="-0.0083in"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fo:letter-spacing="-0.0083in"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fo:letter-spacing="-0.0055in" style:language-asian="zh" style:country-asian="TW"/>
    </style:style>
    <style:style style:name="T2306" style:parent-style-name="預設段落字型" style:family="text">
      <style:text-properties style:language-asian="zh" style:country-asian="TW"/>
    </style:style>
    <style:style style:name="T2307" style:parent-style-name="預設段落字型" style:family="text">
      <style:text-properties fo:letter-spacing="-0.0118in"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fo:letter-spacing="-0.0055in" style:language-asian="zh" style:country-asian="TW"/>
    </style:style>
    <style:style style:name="T2310" style:parent-style-name="預設段落字型" style:family="text">
      <style:text-properties fo:letter-spacing="-0.0048in" style:language-asian="zh" style:country-asian="TW"/>
    </style:style>
    <style:style style:name="T2311" style:parent-style-name="預設段落字型" style:family="text">
      <style:text-properties style:language-asian="zh" style:country-asian="TW"/>
    </style:style>
    <style:style style:name="T2312" style:parent-style-name="預設段落字型" style:family="text">
      <style:text-properties fo:letter-spacing="-0.002in" style:language-asian="zh" style:country-asian="TW"/>
    </style:style>
    <style:style style:name="T2313" style:parent-style-name="預設段落字型" style:family="text">
      <style:text-properties style:language-asian="zh" style:country-asian="TW"/>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P2316" style:parent-style-name="本文" style:family="paragraph">
      <style:paragraph-properties fo:margin-top="0.0381in" fo:line-height="104%" fo:margin-left="0.4131in" fo:text-indent="0.3347in">
        <style:tab-stops/>
      </style:paragraph-properties>
      <style:text-properties style:language-asian="zh" style:country-asian="TW"/>
    </style:style>
    <style:style style:name="P2317" style:parent-style-name="本文" style:family="paragraph">
      <style:paragraph-properties fo:text-align="justify" fo:margin-top="0.0069in" fo:line-height="104%" fo:margin-right="0.0423in" fo:text-indent="-0.3354in"/>
    </style:style>
    <style:style style:name="T2318" style:parent-style-name="預設段落字型" style:family="text">
      <style:text-properties style:font-name-complex="標楷體"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font-name-complex="標楷體" fo:letter-spacing="0.0013in"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fo:letter-spacing="-0.0166in" style:language-asian="zh" style:country-asian="TW"/>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預設段落字型" style:family="text">
      <style:text-properties style:language-asian="zh" style:country-asian="TW"/>
    </style:style>
    <style:style style:name="T2326" style:parent-style-name="預設段落字型" style:family="text">
      <style:text-properties fo:color="#000000" style:language-asian="zh" style:country-asian="TW"/>
    </style:style>
    <style:style style:name="P2327" style:parent-style-name="本文" style:family="paragraph">
      <style:paragraph-properties fo:margin-top="0.0194in" fo:line-height="104%" fo:margin-left="0.4131in" fo:text-indent="0.3347in">
        <style:tab-stops/>
      </style:paragraph-properties>
      <style:text-properties style:language-asian="zh" style:country-asian="TW"/>
    </style:style>
    <style:style style:name="P2328" style:parent-style-name="本文" style:family="paragraph">
      <style:paragraph-properties fo:margin-top="0.0194in" fo:line-height="104%" fo:margin-left="0.4131in">
        <style:tab-stops/>
      </style:paragraph-properties>
    </style:style>
    <style:style style:name="T2329" style:parent-style-name="預設段落字型" style:family="text">
      <style:text-properties style:font-name-complex="標楷體"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font-name-complex="標楷體" fo:letter-spacing="0.0013in"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fo:letter-spacing="-0.0333in"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P2336" style:parent-style-name="本文" style:family="paragraph">
      <style:paragraph-properties fo:margin-top="0.0048in" fo:line-height="104%" fo:margin-right="0.5236in"/>
      <style:text-properties style:language-asian="zh" style:country-asian="TW"/>
    </style:style>
    <style:style style:name="P2337" style:parent-style-name="本文" style:family="paragraph">
      <style:paragraph-properties fo:margin-top="0.0048in" fo:line-height="104%" fo:margin-right="0.5236in"/>
      <style:text-properties style:language-asian="zh" style:country-asian="TW"/>
    </style:style>
    <style:style style:name="P2338" style:parent-style-name="本文" style:family="paragraph">
      <style:paragraph-properties fo:text-align="justify" fo:margin-top="0.0069in" fo:line-height="104%" fo:margin-right="0.0361in" fo:text-indent="-0.3354in"/>
    </style:style>
    <style:style style:name="T2339" style:parent-style-name="預設段落字型" style:family="text">
      <style:text-properties style:font-name-complex="標楷體"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font-name-complex="標楷體" fo:letter-spacing="0.0013in"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fo:letter-spacing="-0.0166in" style:language-asian="zh" style:country-asian="TW"/>
    </style:style>
    <style:style style:name="T2344" style:parent-style-name="預設段落字型" style:family="text">
      <style:text-properties style:language-asian="zh" style:country-asian="TW"/>
    </style:style>
    <style:style style:name="T2345" style:parent-style-name="預設段落字型" style:family="text">
      <style:text-properties style:language-asian="zh" style:country-asian="TW"/>
    </style:style>
    <style:style style:name="T2346" style:parent-style-name="預設段落字型" style:family="text">
      <style:text-properties fo:letter-spacing="0.0062in" style:language-asian="zh" style:country-asian="TW"/>
    </style:style>
    <style:style style:name="T2347" style:parent-style-name="預設段落字型" style:family="text">
      <style:text-properties fo:letter-spacing="0.0048in" style:language-asian="zh" style:country-asian="TW"/>
    </style:style>
    <style:style style:name="T2348" style:parent-style-name="預設段落字型" style:family="text">
      <style:text-properties fo:letter-spacing="0.0062in" style:language-asian="zh" style:country-asian="TW"/>
    </style:style>
    <style:style style:name="T2349" style:parent-style-name="預設段落字型" style:family="text">
      <style:text-properties fo:letter-spacing="0.0048in" style:language-asian="zh" style:country-asian="TW"/>
    </style:style>
    <style:style style:name="T2350" style:parent-style-name="預設段落字型" style:family="text">
      <style:text-properties fo:letter-spacing="0.0062in" style:language-asian="zh" style:country-asian="TW"/>
    </style:style>
    <style:style style:name="T2351" style:parent-style-name="預設段落字型" style:family="text">
      <style:text-properties fo:letter-spacing="0.0062in" style:language-asian="zh" style:country-asian="TW"/>
    </style:style>
    <style:style style:name="T2352" style:parent-style-name="預設段落字型" style:family="text">
      <style:text-properties style:font-name-complex="標楷體" fo:letter-spacing="0.0062in" style:language-asian="zh" style:country-asian="TW"/>
    </style:style>
    <style:style style:name="T2353" style:parent-style-name="預設段落字型" style:family="text">
      <style:text-properties fo:letter-spacing="0.0062in" style:language-asian="zh" style:country-asian="TW"/>
    </style:style>
    <style:style style:name="T2354" style:parent-style-name="預設段落字型" style:family="text">
      <style:text-properties fo:letter-spacing="0.0041in" style:language-asian="zh" style:country-asian="TW"/>
    </style:style>
    <style:style style:name="T2355" style:parent-style-name="預設段落字型" style:family="text">
      <style:text-properties fo:letter-spacing="0.0062in" style:language-asian="zh" style:country-asian="TW"/>
    </style:style>
    <style:style style:name="T2356" style:parent-style-name="預設段落字型" style:family="text">
      <style:text-properties fo:letter-spacing="0.0041in" style:language-asian="zh" style:country-asian="TW"/>
    </style:style>
    <style:style style:name="T2357" style:parent-style-name="預設段落字型" style:family="text">
      <style:text-properties fo:letter-spacing="0.0062in" style:language-asian="zh" style:country-asian="TW"/>
    </style:style>
    <style:style style:name="T2358" style:parent-style-name="預設段落字型" style:family="text">
      <style:text-properties fo:letter-spacing="0.0041in" style:language-asian="zh" style:country-asian="TW"/>
    </style:style>
    <style:style style:name="T2359" style:parent-style-name="預設段落字型" style:family="text">
      <style:text-properties fo:letter-spacing="0.0062in" style:language-asian="zh" style:country-asian="TW"/>
    </style:style>
    <style:style style:name="T2360" style:parent-style-name="預設段落字型" style:family="text">
      <style:text-properties fo:letter-spacing="0.0083in" style:language-asian="zh" style:country-asian="TW"/>
    </style:style>
    <style:style style:name="T2361" style:parent-style-name="預設段落字型" style:family="text">
      <style:text-properties style:font-name-complex="標楷體" fo:letter-spacing="0.0062in" style:language-asian="zh" style:country-asian="TW"/>
    </style:style>
    <style:style style:name="T2362" style:parent-style-name="預設段落字型" style:family="text">
      <style:text-properties fo:letter-spacing="0.0041in" style:language-asian="zh" style:country-asian="TW"/>
    </style:style>
    <style:style style:name="T2363" style:parent-style-name="預設段落字型" style:family="text">
      <style:text-properties fo:letter-spacing="0.0062in" style:language-asian="zh" style:country-asian="TW"/>
    </style:style>
    <style:style style:name="T2364" style:parent-style-name="預設段落字型" style:family="text">
      <style:text-properties fo:letter-spacing="0.0041in" style:language-asian="zh" style:country-asian="TW"/>
    </style:style>
    <style:style style:name="T2365" style:parent-style-name="預設段落字型" style:family="text">
      <style:text-properties fo:letter-spacing="0.0062in" style:language-asian="zh" style:country-asian="TW"/>
    </style:style>
    <style:style style:name="T2366" style:parent-style-name="預設段落字型" style:family="text">
      <style:text-properties fo:letter-spacing="0.0041in" style:language-asian="zh" style:country-asian="TW"/>
    </style:style>
    <style:style style:name="T2367" style:parent-style-name="預設段落字型" style:family="text">
      <style:text-properties fo:letter-spacing="0.0062in"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P2371" style:parent-style-name="本文" style:family="paragraph">
      <style:paragraph-properties fo:margin-top="0.0055in" fo:line-height="104%" fo:margin-left="0.4131in" fo:text-indent="0.3347in">
        <style:tab-stops/>
      </style:paragraph-properties>
      <style:text-properties style:language-asian="zh" style:country-asian="TW"/>
    </style:style>
    <style:style style:name="P2372" style:parent-style-name="本文" style:family="paragraph">
      <style:paragraph-properties fo:text-align="justify" fo:margin-top="0.0069in" fo:line-height="104%" fo:margin-right="0.0361in" fo:text-indent="-0.3354in"/>
    </style:style>
    <style:style style:name="T2373" style:parent-style-name="預設段落字型" style:family="text">
      <style:text-properties style:font-name-complex="標楷體"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font-name-complex="標楷體" fo:letter-spacing="0.0013in"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fo:letter-spacing="-0.0166in" style:language-asian="zh" style:country-asian="TW"/>
    </style:style>
    <style:style style:name="T2378" style:parent-style-name="預設段落字型" style:family="text">
      <style:text-properties style:language-asian="zh" style:country-asian="TW"/>
    </style:style>
    <style:style style:name="P2379" style:parent-style-name="本文" style:family="paragraph">
      <style:paragraph-properties fo:margin-top="0.0069in" fo:line-height="104%" fo:margin-right="2.5097in"/>
      <style:text-properties style:language-asian="zh" style:country-asian="TW"/>
    </style:style>
    <style:style style:name="P2380" style:parent-style-name="本文" style:family="paragraph">
      <style:paragraph-properties fo:text-align="justify" fo:margin-top="0.0069in" fo:line-height="104%" fo:margin-right="0.0361in" fo:text-indent="-0.3354in"/>
    </style:style>
    <style:style style:name="T2381" style:parent-style-name="預設段落字型" style:family="text">
      <style:text-properties style:font-name-complex="標楷體"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P2387" style:parent-style-name="本文" style:family="paragraph">
      <style:paragraph-properties fo:margin-top="0.0069in" fo:line-height="104%" fo:margin-right="2.5097in"/>
    </style:style>
    <style:style style:name="T2388" style:parent-style-name="預設段落字型" style:family="text">
      <style:text-properties style:language-asian="zh" style:country-asian="TW"/>
    </style:style>
    <style:style style:name="T2389" style:parent-style-name="預設段落字型" style:family="text">
      <style:text-properties style:font-name-complex="標楷體" style:language-asian="zh" style:country-asian="TW"/>
    </style:style>
    <style:style style:name="P2390" style:parent-style-name="本文" style:family="paragraph">
      <style:paragraph-properties fo:margin-top="0.0076in" fo:margin-left="0.4131in">
        <style:tab-stops/>
      </style:paragraph-properties>
    </style:style>
    <style:style style:name="T2391" style:parent-style-name="預設段落字型" style:family="text">
      <style:text-properties style:font-name-complex="標楷體" style:language-asian="zh" style:country-asian="TW"/>
    </style:style>
    <style:style style:name="T2392" style:parent-style-name="預設段落字型" style:family="text">
      <style:text-properties style:font-name-complex="標楷體" style:language-asian="zh" style:country-asian="TW"/>
    </style:style>
    <style:style style:name="T2393" style:parent-style-name="預設段落字型" style:family="text">
      <style:text-properties style:font-name-complex="標楷體" fo:letter-spacing="0.0013in" style:language-asian="zh" style:country-asian="TW"/>
    </style:style>
    <style:style style:name="T2394" style:parent-style-name="預設段落字型" style:family="text">
      <style:text-properties style:font-name-complex="標楷體" style:language-asian="zh" style:country-asian="TW"/>
    </style:style>
    <style:style style:name="T2395" style:parent-style-name="預設段落字型" style:family="text">
      <style:text-properties style:font-name-complex="標楷體" fo:letter-spacing="-0.0333in" style:language-asian="zh" style:country-asian="TW"/>
    </style:style>
    <style:style style:name="T2396" style:parent-style-name="預設段落字型" style:family="text">
      <style:text-properties style:font-name-complex="標楷體" style:language-asian="zh" style:country-asian="TW"/>
    </style:style>
    <style:style style:name="P2397" style:parent-style-name="TableParagraph" style:family="paragraph">
      <style:paragraph-properties fo:margin-top="0.0048in" fo:line-height="0.1944in" fo:margin-left="0.7652in" fo:margin-right="0.2166in">
        <style:tab-stops/>
      </style:paragraph-properties>
    </style:style>
    <style:style style:name="T239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39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40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01"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402"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0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05" style:parent-style-name="本文" style:family="paragraph">
      <style:paragraph-properties fo:margin-top="0.0069in" fo:line-height="104%" fo:margin-right="2.5097in"/>
    </style:style>
    <style:style style:name="T2406" style:parent-style-name="預設段落字型" style:family="text">
      <style:text-properties style:font-name-complex="標楷體" style:language-asian="zh" style:country-asian="TW"/>
    </style:style>
    <style:style style:name="P2407" style:parent-style-name="內文" style:family="paragraph">
      <style:paragraph-properties fo:break-before="column" fo:line-height="0.1388in"/>
      <style:text-properties style:language-asian="zh" style:country-asian="TW"/>
    </style:style>
    <style:style style:name="P2408" style:parent-style-name="內文" style:family="paragraph">
      <style:paragraph-properties fo:line-height="0.1388in"/>
      <style:text-properties fo:font-size="10pt" style:font-size-asian="10pt" style:font-size-complex="10pt" style:language-asian="zh" style:country-asian="TW"/>
    </style:style>
    <style:style style:name="P2409" style:parent-style-name="內文" style:family="paragraph">
      <style:paragraph-properties fo:line-height="0.1388in"/>
      <style:text-properties fo:font-size="10pt" style:font-size-asian="10pt" style:font-size-complex="10pt" style:language-asian="zh" style:country-asian="TW"/>
    </style:style>
    <style:style style:name="P2410" style:parent-style-name="內文" style:family="paragraph">
      <style:paragraph-properties fo:margin-top="0.0055in" fo:line-height="0.1666in"/>
      <style:text-properties fo:font-size="12pt" style:font-size-asian="12pt" style:font-size-complex="12pt" style:language-asian="zh" style:country-asian="TW"/>
    </style:style>
    <style:style style:name="P2411"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412" style:parent-style-name="內文" style:family="paragraph">
      <style:paragraph-properties fo:line-height="0.1388in"/>
      <style:text-properties fo:font-size="10pt" style:font-size-asian="10pt" style:font-size-complex="10pt" style:language-asian="zh" style:country-asian="TW"/>
    </style:style>
    <style:style style:name="P2413" style:parent-style-name="內文" style:family="paragraph">
      <style:paragraph-properties fo:line-height="0.1388in"/>
      <style:text-properties fo:font-size="10pt" style:font-size-asian="10pt" style:font-size-complex="10pt" style:language-asian="zh" style:country-asian="TW"/>
    </style:style>
    <style:style style:name="P2414" style:parent-style-name="內文" style:family="paragraph">
      <style:paragraph-properties fo:line-height="0.1388in"/>
      <style:text-properties fo:font-size="10pt" style:font-size-asian="10pt" style:font-size-complex="10pt" style:language-asian="zh" style:country-asian="TW"/>
    </style:style>
    <style:style style:name="P2415" style:parent-style-name="內文" style:family="paragraph">
      <style:paragraph-properties fo:line-height="0.1388in"/>
      <style:text-properties fo:font-size="10pt" style:font-size-asian="10pt" style:font-size-complex="10pt" style:language-asian="zh" style:country-asian="TW"/>
    </style:style>
    <style:style style:name="P2416" style:parent-style-name="內文" style:family="paragraph">
      <style:paragraph-properties fo:margin-top="0.0048in" fo:line-height="0.1527in"/>
      <style:text-properties style:language-asian="zh" style:country-asian="TW"/>
    </style:style>
    <style:style style:name="P2417"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418" style:parent-style-name="內文" style:family="paragraph">
      <style:paragraph-properties fo:line-height="0.1388in"/>
      <style:text-properties fo:font-size="10pt" style:font-size-asian="10pt" style:font-size-complex="10pt" style:language-asian="zh" style:country-asian="TW"/>
    </style:style>
    <style:style style:name="P2419" style:parent-style-name="內文" style:family="paragraph">
      <style:paragraph-properties fo:line-height="0.1388in"/>
      <style:text-properties fo:font-size="10pt" style:font-size-asian="10pt" style:font-size-complex="10pt" style:language-asian="zh" style:country-asian="TW"/>
    </style:style>
    <style:style style:name="P2420" style:parent-style-name="內文" style:family="paragraph">
      <style:paragraph-properties fo:line-height="0.1388in"/>
      <style:text-properties fo:font-size="10pt" style:font-size-asian="10pt" style:font-size-complex="10pt" style:language-asian="zh" style:country-asian="TW"/>
    </style:style>
    <style:style style:name="P2421" style:parent-style-name="內文" style:family="paragraph">
      <style:paragraph-properties fo:line-height="0.1388in"/>
      <style:text-properties fo:font-size="10pt" style:font-size-asian="10pt" style:font-size-complex="10pt" style:language-asian="zh" style:country-asian="TW"/>
    </style:style>
    <style:style style:name="P2422" style:parent-style-name="內文" style:family="paragraph">
      <style:paragraph-properties fo:line-height="0.1388in"/>
      <style:text-properties fo:font-size="10pt" style:font-size-asian="10pt" style:font-size-complex="10pt" style:language-asian="zh" style:country-asian="TW"/>
    </style:style>
    <style:style style:name="P2423" style:parent-style-name="內文" style:family="paragraph">
      <style:paragraph-properties fo:line-height="0.1388in"/>
      <style:text-properties fo:font-size="10pt" style:font-size-asian="10pt" style:font-size-complex="10pt" style:language-asian="zh" style:country-asian="TW"/>
    </style:style>
    <style:style style:name="P2424" style:parent-style-name="內文" style:family="paragraph">
      <style:paragraph-properties fo:line-height="0.1388in"/>
      <style:text-properties fo:font-size="10pt" style:font-size-asian="10pt" style:font-size-complex="10pt" style:language-asian="zh" style:country-asian="TW"/>
    </style:style>
    <style:style style:name="P2425" style:parent-style-name="內文" style:family="paragraph">
      <style:paragraph-properties fo:line-height="0.1388in"/>
      <style:text-properties fo:font-size="10pt" style:font-size-asian="10pt" style:font-size-complex="10pt" style:language-asian="zh" style:country-asian="TW"/>
    </style:style>
    <style:style style:name="P2426" style:parent-style-name="內文" style:family="paragraph">
      <style:paragraph-properties fo:line-height="0.1388in"/>
      <style:text-properties fo:font-size="10pt" style:font-size-asian="10pt" style:font-size-complex="10pt" style:language-asian="zh" style:country-asian="TW"/>
    </style:style>
    <style:style style:name="P2427" style:parent-style-name="內文" style:family="paragraph">
      <style:paragraph-properties fo:line-height="0.1388in"/>
      <style:text-properties fo:font-size="10pt" style:font-size-asian="10pt" style:font-size-complex="10pt" style:language-asian="zh" style:country-asian="TW"/>
    </style:style>
    <style:style style:name="P2428" style:parent-style-name="內文" style:family="paragraph">
      <style:paragraph-properties fo:line-height="0.1388in"/>
      <style:text-properties fo:font-size="10pt" style:font-size-asian="10pt" style:font-size-complex="10pt" style:language-asian="zh" style:country-asian="TW"/>
    </style:style>
    <style:style style:name="P2429" style:parent-style-name="內文" style:family="paragraph">
      <style:paragraph-properties fo:line-height="0.1388in"/>
      <style:text-properties fo:font-size="10pt" style:font-size-asian="10pt" style:font-size-complex="10pt" style:language-asian="zh" style:country-asian="TW"/>
    </style:style>
    <style:style style:name="P2430" style:parent-style-name="內文" style:family="paragraph">
      <style:paragraph-properties fo:line-height="0.1388in"/>
      <style:text-properties fo:font-size="10pt" style:font-size-asian="10pt" style:font-size-complex="10pt" style:language-asian="zh" style:country-asian="TW"/>
    </style:style>
    <style:style style:name="P2431" style:parent-style-name="內文" style:family="paragraph">
      <style:paragraph-properties fo:line-height="0.1388in"/>
      <style:text-properties fo:font-size="10pt" style:font-size-asian="10pt" style:font-size-complex="10pt" style:language-asian="zh" style:country-asian="TW"/>
    </style:style>
    <style:style style:name="P2432" style:parent-style-name="內文" style:family="paragraph">
      <style:paragraph-properties fo:line-height="0.1388in"/>
      <style:text-properties fo:font-size="10pt" style:font-size-asian="10pt" style:font-size-complex="10pt" style:language-asian="zh" style:country-asian="TW"/>
    </style:style>
    <style:style style:name="P2433" style:parent-style-name="內文" style:family="paragraph">
      <style:paragraph-properties fo:line-height="0.1388in"/>
      <style:text-properties fo:font-size="10pt" style:font-size-asian="10pt" style:font-size-complex="10pt" style:language-asian="zh" style:country-asian="TW"/>
    </style:style>
    <style:style style:name="P2434" style:parent-style-name="內文" style:family="paragraph">
      <style:paragraph-properties fo:line-height="0.1388in"/>
      <style:text-properties fo:font-size="10pt" style:font-size-asian="10pt" style:font-size-complex="10pt" style:language-asian="zh" style:country-asian="TW"/>
    </style:style>
    <style:style style:name="P2435" style:parent-style-name="內文" style:family="paragraph">
      <style:paragraph-properties fo:margin-bottom="0.05in" fo:line-height="0.1388in"/>
      <style:text-properties fo:font-size="10pt" style:font-size-asian="10pt" style:font-size-complex="10pt" style:language-asian="zh" style:country-asian="TW"/>
    </style:style>
    <style:style style:name="P2436"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437" style:parent-style-name="內文" style:family="paragraph">
      <style:paragraph-properties fo:line-height="0.1388in"/>
      <style:text-properties fo:font-size="10pt" style:font-size-asian="10pt" style:font-size-complex="10pt" style:language-asian="zh" style:country-asian="TW"/>
    </style:style>
    <style:style style:name="P2438" style:parent-style-name="內文" style:family="paragraph">
      <style:paragraph-properties fo:line-height="0.1388in"/>
      <style:text-properties fo:font-size="10pt" style:font-size-asian="10pt" style:font-size-complex="10pt" style:language-asian="zh" style:country-asian="TW"/>
    </style:style>
    <style:style style:name="P2439" style:parent-style-name="內文" style:family="paragraph">
      <style:paragraph-properties fo:line-height="0.1388in"/>
      <style:text-properties fo:font-size="10pt" style:font-size-asian="10pt" style:font-size-complex="10pt" style:language-asian="zh" style:country-asian="TW"/>
    </style:style>
    <style:style style:name="P2440" style:parent-style-name="內文" style:family="paragraph">
      <style:paragraph-properties fo:line-height="0.1388in"/>
      <style:text-properties fo:font-size="10pt" style:font-size-asian="10pt" style:font-size-complex="10pt" style:language-asian="zh" style:country-asian="TW"/>
    </style:style>
    <style:style style:name="P2441"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442" style:parent-style-name="內文" style:family="paragraph">
      <style:paragraph-properties fo:line-height="0.1388in"/>
      <style:text-properties fo:font-size="10pt" style:font-size-asian="10pt" style:font-size-complex="10pt" style:language-asian="zh" style:country-asian="TW"/>
    </style:style>
    <style:style style:name="P2443" style:parent-style-name="內文" style:family="paragraph">
      <style:paragraph-properties fo:line-height="0.1388in"/>
      <style:text-properties fo:font-size="10pt" style:font-size-asian="10pt" style:font-size-complex="10pt" style:language-asian="zh" style:country-asian="TW"/>
    </style:style>
    <style:style style:name="P2444" style:parent-style-name="內文" style:family="paragraph">
      <style:paragraph-properties fo:line-height="0.1388in"/>
      <style:text-properties fo:font-size="10pt" style:font-size-asian="10pt" style:font-size-complex="10pt" style:language-asian="zh" style:country-asian="TW"/>
    </style:style>
    <style:style style:name="P2445" style:parent-style-name="內文" style:family="paragraph">
      <style:paragraph-properties fo:line-height="0.1388in"/>
      <style:text-properties fo:font-size="10pt" style:font-size-asian="10pt" style:font-size-complex="10pt" style:language-asian="zh" style:country-asian="TW"/>
    </style:style>
    <style:style style:name="P2446" style:parent-style-name="內文" style:family="paragraph">
      <style:paragraph-properties fo:line-height="0.1388in"/>
      <style:text-properties fo:font-size="10pt" style:font-size-asian="10pt" style:font-size-complex="10pt" style:language-asian="zh" style:country-asian="TW"/>
    </style:style>
    <style:style style:name="P2447" style:parent-style-name="內文" style:family="paragraph">
      <style:paragraph-properties fo:line-height="0.1388in"/>
      <style:text-properties fo:font-size="10pt" style:font-size-asian="10pt" style:font-size-complex="10pt" style:language-asian="zh" style:country-asian="TW"/>
    </style:style>
    <style:style style:name="P2448" style:parent-style-name="內文" style:family="paragraph">
      <style:paragraph-properties fo:line-height="0.1388in"/>
      <style:text-properties fo:font-size="10pt" style:font-size-asian="10pt" style:font-size-complex="10pt" style:language-asian="zh" style:country-asian="TW"/>
    </style:style>
    <style:style style:name="P2449"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450" style:parent-style-name="內文" style:family="paragraph">
      <style:paragraph-properties fo:line-height="0.1388in"/>
      <style:text-properties fo:font-size="10pt" style:font-size-asian="10pt" style:font-size-complex="10pt" style:language-asian="zh" style:country-asian="TW"/>
    </style:style>
    <style:style style:name="P2451" style:parent-style-name="內文" style:family="paragraph">
      <style:paragraph-properties fo:line-height="0.1388in"/>
      <style:text-properties fo:font-size="10pt" style:font-size-asian="10pt" style:font-size-complex="10pt" style:language-asian="zh" style:country-asian="TW"/>
    </style:style>
    <style:style style:name="P2452" style:parent-style-name="內文" style:family="paragraph">
      <style:paragraph-properties fo:line-height="0.1388in"/>
      <style:text-properties fo:font-size="10pt" style:font-size-asian="10pt" style:font-size-complex="10pt" style:language-asian="zh" style:country-asian="TW"/>
    </style:style>
    <style:style style:name="P2453" style:parent-style-name="本文" style:family="paragraph">
      <style:paragraph-properties fo:margin-left="0.3694in">
        <style:tab-stops>
          <style:tab-stop style:type="left" style:position="0.5in"/>
          <style:tab-stop style:type="left" style:position="1in"/>
        </style:tab-stops>
      </style:paragraph-properties>
      <style:text-properties style:language-asian="zh" style:country-asian="TW"/>
    </style:style>
    <style:style style:name="P2454" style:parent-style-name="TableParagraph" style:family="paragraph">
      <style:paragraph-properties fo:line-height="0.1388in"/>
      <style:text-properties fo:font-size="10pt" style:font-size-asian="10pt" style:font-size-complex="10pt" style:language-asian="zh" style:country-asian="TW"/>
    </style:style>
    <style:style style:name="P2455" style:parent-style-name="TableParagraph" style:family="paragraph">
      <style:paragraph-properties fo:line-height="0.1388in"/>
      <style:text-properties fo:font-size="10pt" style:font-size-asian="10pt" style:font-size-complex="10pt" style:language-asian="zh" style:country-asian="TW"/>
    </style:style>
    <style:style style:name="P2456" style:parent-style-name="TableParagraph" style:family="paragraph">
      <style:paragraph-properties fo:line-height="0.1388in"/>
      <style:text-properties fo:font-size="10pt" style:font-size-asian="10pt" style:font-size-complex="10pt" style:language-asian="zh" style:country-asian="TW"/>
    </style:style>
    <style:style style:name="P2457" style:parent-style-name="TableParagraph" style:family="paragraph">
      <style:paragraph-properties fo:line-height="0.1388in"/>
      <style:text-properties fo:font-size="10pt" style:font-size-asian="10pt" style:font-size-complex="10pt" style:language-asian="zh" style:country-asian="TW"/>
    </style:style>
    <style:style style:name="P2458" style:parent-style-name="本文" style:family="paragraph">
      <style:paragraph-properties fo:margin-left="0.3694in">
        <style:tab-stops>
          <style:tab-stop style:type="left" style:position="0.5in"/>
          <style:tab-stop style:type="left" style:position="1in"/>
        </style:tab-stops>
      </style:paragraph-properties>
    </style:style>
    <style:style style:name="T2459" style:parent-style-name="預設段落字型" style:family="text">
      <style:text-properties style:font-name-complex="標楷體" style:language-asian="zh" style:country-asian="TW"/>
    </style:style>
    <style:style style:name="T2460" style:parent-style-name="預設段落字型" style:family="text">
      <style:text-properties style:font-name-complex="標楷體" style:language-asian="zh" style:country-asian="TW"/>
    </style:style>
    <style:style style:name="T2461" style:parent-style-name="預設段落字型" style:family="text">
      <style:text-properties style:font-name-complex="標楷體" style:language-asian="zh" style:country-asian="TW"/>
    </style:style>
    <style:style style:name="T2462" style:parent-style-name="預設段落字型" style:family="text">
      <style:text-properties style:font-name-complex="標楷體" style:language-asian="zh" style:country-asian="TW"/>
    </style:style>
    <style:style style:name="T2463" style:parent-style-name="預設段落字型" style:family="text">
      <style:text-properties style:font-name-complex="標楷體" style:language-asian="zh" style:country-asian="TW"/>
    </style:style>
    <style:style style:name="T2464" style:parent-style-name="預設段落字型" style:family="text">
      <style:text-properties style:font-name-complex="標楷體" style:language-asian="zh" style:country-asian="TW"/>
    </style:style>
    <style:style style:name="P2465" style:parent-style-name="內文" style:master-page-name="MP11" style:family="paragraph">
      <style:paragraph-properties fo:break-before="page" fo:margin-top="0.0062in" fo:line-height="0.0763in"/>
      <style:text-properties fo:font-size="5.5pt" style:font-size-asian="5.5pt" style:font-size-complex="5.5pt" style:language-asian="zh" style:country-asian="TW"/>
    </style:style>
    <style:style style:name="TableColumn2487" style:family="table-column">
      <style:table-column-properties style:column-width="4.8534in" style:use-optimal-column-width="false"/>
    </style:style>
    <style:style style:name="TableColumn2488" style:family="table-column">
      <style:table-column-properties style:column-width="2.0437in" style:use-optimal-column-width="false"/>
    </style:style>
    <style:style style:name="Table2486" style:family="table">
      <style:table-properties style:width="6.8972in" fo:margin-left="0.0708in" table:align="left"/>
    </style:style>
    <style:style style:name="TableRow2489" style:family="table-row">
      <style:table-row-properties style:row-height="1.3895in" style:use-optimal-row-height="false"/>
    </style:style>
    <style:style style:name="TableCell2490" style:family="table-cell">
      <style:table-cell-properties fo:border="none" style:writing-mode="lr-tb" fo:padding-top="0in" fo:padding-left="0in" fo:padding-bottom="0in" fo:padding-right="0in"/>
    </style:style>
    <style:style style:name="P2491" style:parent-style-name="TableParagraph" style:family="paragraph">
      <style:paragraph-properties fo:line-height="0.2215in" fo:margin-left="0.1597in">
        <style:tab-stops/>
      </style:paragraph-properties>
    </style:style>
    <style:style style:name="T2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5"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24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97" style:parent-style-name="TableParagraph" style:family="paragraph">
      <style:paragraph-properties fo:text-align="justify" fo:margin-top="0.0194in" fo:line-height="104%" fo:margin-left="0.8298in" fo:margin-right="0.2166in">
        <style:tab-stops/>
      </style:paragraph-properties>
    </style:style>
    <style:style style:name="T24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0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0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0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0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0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11" style:parent-style-name="TableParagraph" style:family="paragraph">
      <style:paragraph-properties fo:text-align="justify" fo:margin-top="0.0069in" fo:margin-left="0.8298in" fo:margin-right="3.5236in">
        <style:tab-stops/>
      </style:paragraph-properties>
      <style:text-properties style:font-name="標楷體" style:font-name-asian="標楷體" style:font-name-complex="標楷體" fo:font-size="12pt" style:font-size-asian="12pt" style:font-size-complex="12pt"/>
    </style:style>
    <style:style style:name="TableCell2512" style:family="table-cell">
      <style:table-cell-properties fo:border="none" style:writing-mode="lr-tb" fo:padding-top="0in" fo:padding-left="0in" fo:padding-bottom="0in" fo:padding-right="0in"/>
    </style:style>
    <style:style style:name="P2513" style:parent-style-name="TableParagraph" style:family="paragraph">
      <style:paragraph-properties fo:line-height="0.2215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TableRow2514" style:family="table-row">
      <style:table-row-properties style:row-height="2.6465in" style:use-optimal-row-height="false"/>
    </style:style>
    <style:style style:name="TableCell2515" style:family="table-cell">
      <style:table-cell-properties fo:border="none" style:writing-mode="lr-tb" fo:padding-top="0in" fo:padding-left="0in" fo:padding-bottom="0in" fo:padding-right="0in"/>
    </style:style>
    <style:style style:name="P2516" style:parent-style-name="TableParagraph" style:family="paragraph">
      <style:paragraph-properties fo:line-height="0.2222in" fo:margin-left="0.1597in">
        <style:tab-stops/>
      </style:paragraph-properties>
    </style:style>
    <style:style style:name="T2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8"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1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20"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21"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22"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23"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P2524" style:parent-style-name="TableParagraph" style:family="paragraph">
      <style:paragraph-properties fo:text-align="justify" fo:margin-top="0.018in" fo:line-height="104%" fo:margin-left="0.8298in" fo:margin-right="0.2166in">
        <style:tab-stops/>
      </style:paragraph-properties>
    </style:style>
    <style:style style:name="T2525"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2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27"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2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2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30"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4"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3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36"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3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38"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39"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P2540" style:parent-style-name="TableParagraph" style:family="paragraph">
      <style:paragraph-properties fo:text-align="justify" fo:margin-top="0.018in" fo:line-height="104%" fo:margin-left="0.8298in" fo:margin-right="0.2166in">
        <style:tab-stops/>
      </style:paragraph-properties>
      <style:text-properties style:font-name="標楷體" style:font-name-asian="標楷體" style:font-name-complex="標楷體" fo:letter-spacing="0.0048in" fo:font-size="12pt" style:font-size-asian="12pt" style:font-size-complex="12pt" style:language-asian="zh" style:country-asian="TW"/>
    </style:style>
    <style:style style:name="P2541" style:parent-style-name="TableParagraph" style:family="paragraph">
      <style:paragraph-properties fo:margin-top="0.0201in" fo:line-height="104%" fo:margin-left="0.8298in" fo:margin-right="0.2166in" fo:text-indent="-0.6708in">
        <style:tab-stops>
          <style:tab-stop style:type="left" style:position="-0.0034in"/>
        </style:tab-stops>
      </style:paragraph-properties>
    </style:style>
    <style:style style:name="T2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4"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45"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46"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47" style:parent-style-name="預設段落字型" style:family="text">
      <style:text-properties style:font-name="標楷體" style:font-name-asian="標楷體" style:font-name-complex="標楷體" fo:letter-spacing="0.0048in" fo:font-size="12pt" style:font-size-asian="12pt" style:font-size-complex="12pt" style:language-asian="zh" style:country-asian="TW"/>
    </style:style>
    <style:style style:name="T2548"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49" style:parent-style-name="預設段落字型" style:family="text">
      <style:text-properties style:font-name="標楷體" style:font-name-asian="標楷體" style:font-name-complex="標楷體" fo:letter-spacing="0.0062in" fo:font-size="12pt" style:font-size-asian="12pt" style:font-size-complex="12pt" style:language-asian="zh" style:country-asian="TW"/>
    </style:style>
    <style:style style:name="T25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51" style:parent-style-name="TableParagraph" style:family="paragraph">
      <style:paragraph-properties fo:text-align="justify" fo:margin-top="0.0048in" fo:margin-left="0.8298in" fo:margin-right="3.5236in">
        <style:tab-stops/>
      </style:paragraph-properties>
      <style:text-properties style:font-name="標楷體" style:font-name-asian="標楷體" style:font-name-complex="標楷體" fo:font-size="12pt" style:font-size-asian="12pt" style:font-size-complex="12pt"/>
    </style:style>
    <style:style style:name="TableCell2552" style:family="table-cell">
      <style:table-cell-properties fo:border="none" style:writing-mode="lr-tb" fo:padding-top="0in" fo:padding-left="0in" fo:padding-bottom="0in" fo:padding-right="0in"/>
    </style:style>
    <style:style style:name="P2553" style:parent-style-name="TableParagraph" style:family="paragraph">
      <style:paragraph-properties fo:line-height="0.2222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54" style:parent-style-name="TableParagraph" style:family="paragraph">
      <style:paragraph-properties fo:line-height="0.1388in"/>
      <style:text-properties fo:font-size="10pt" style:font-size-asian="10pt" style:font-size-complex="10pt" style:language-asian="zh" style:country-asian="TW"/>
    </style:style>
    <style:style style:name="P2555" style:parent-style-name="TableParagraph" style:family="paragraph">
      <style:paragraph-properties fo:line-height="0.1388in"/>
      <style:text-properties fo:font-size="10pt" style:font-size-asian="10pt" style:font-size-complex="10pt" style:language-asian="zh" style:country-asian="TW"/>
    </style:style>
    <style:style style:name="P2556" style:parent-style-name="TableParagraph" style:family="paragraph">
      <style:paragraph-properties fo:line-height="0.1388in"/>
      <style:text-properties fo:font-size="10pt" style:font-size-asian="10pt" style:font-size-complex="10pt" style:language-asian="zh" style:country-asian="TW"/>
    </style:style>
    <style:style style:name="P2557" style:parent-style-name="TableParagraph" style:family="paragraph">
      <style:paragraph-properties fo:line-height="0.1388in"/>
      <style:text-properties fo:font-size="10pt" style:font-size-asian="10pt" style:font-size-complex="10pt" style:language-asian="zh" style:country-asian="TW"/>
    </style:style>
    <style:style style:name="P2558" style:parent-style-name="TableParagraph" style:family="paragraph">
      <style:paragraph-properties fo:line-height="0.1388in"/>
      <style:text-properties fo:font-size="10pt" style:font-size-asian="10pt" style:font-size-complex="10pt" style:language-asian="zh" style:country-asian="TW"/>
    </style:style>
    <style:style style:name="P2559" style:parent-style-name="TableParagraph" style:family="paragraph">
      <style:paragraph-properties fo:line-height="0.1388in"/>
      <style:text-properties fo:font-size="10pt" style:font-size-asian="10pt" style:font-size-complex="10pt" style:language-asian="zh" style:country-asian="TW"/>
    </style:style>
    <style:style style:name="P2560" style:parent-style-name="TableParagraph" style:family="paragraph">
      <style:paragraph-properties fo:line-height="0.1388in"/>
      <style:text-properties fo:font-size="10pt" style:font-size-asian="10pt" style:font-size-complex="10pt" style:language-asian="zh" style:country-asian="TW"/>
    </style:style>
    <style:style style:name="P2561" style:parent-style-name="TableParagraph" style:family="paragraph">
      <style:paragraph-properties fo:margin-top="0.0048in" fo:line-height="0.1527in"/>
      <style:text-properties style:language-asian="zh" style:country-asian="TW"/>
    </style:style>
    <style:style style:name="P2562" style:parent-style-name="TableParagraph" style:family="paragraph">
      <style:paragraph-properties fo:margin-top="0.0048in" fo:line-height="0.1527in"/>
      <style:text-properties style:language-asian="zh" style:country-asian="TW"/>
    </style:style>
    <style:style style:name="P2563" style:parent-style-name="TableParagraph" style:family="paragraph">
      <style:paragraph-properties fo:margin-top="0.0048in" fo:line-height="0.1527in"/>
      <style:text-properties style:language-asian="zh" style:country-asian="TW"/>
    </style:style>
    <style:style style:name="P2564" style:parent-style-name="TableParagraph" style:family="paragraph">
      <style:paragraph-properties fo:margin-top="0.0048in" fo:line-height="0.1527in"/>
      <style:text-properties style:language-asian="zh" style:country-asian="TW"/>
    </style:style>
    <style:style style:name="P2565" style:parent-style-name="TableParagraph" style:family="paragraph">
      <style:paragraph-properties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566" style:family="table-row">
      <style:table-row-properties style:row-height="0.5423in" style:use-optimal-row-height="false"/>
    </style:style>
    <style:style style:name="TableCell2567" style:family="table-cell">
      <style:table-cell-properties fo:border="none" style:writing-mode="lr-tb" fo:padding-top="0in" fo:padding-left="0in" fo:padding-bottom="0in" fo:padding-right="0in"/>
    </style:style>
    <style:style style:name="P2568" style:parent-style-name="TableParagraph" style:family="paragraph">
      <style:paragraph-properties fo:text-align="center" fo:line-height="0.2222in" fo:margin-right="0.0638in"/>
    </style:style>
    <style:style style:name="T25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0"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5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25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74" style:parent-style-name="TableParagraph" style:family="paragraph">
      <style:paragraph-properties fo:text-align="center" fo:margin-top="0.0194in" fo:margin-right="0.193in"/>
      <style:text-properties style:font-name="標楷體" style:font-name-asian="標楷體" style:font-name-complex="標楷體" fo:font-size="12pt" style:font-size-asian="12pt" style:font-size-complex="12pt" style:language-asian="zh" style:country-asian="TW"/>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line-height="0.2222in" fo:margin-left="0.2166in">
        <style:tab-stops>
          <style:tab-stop style:type="left" style:position="0.5006in"/>
          <style:tab-stop style:type="left" style:position="1.0006in"/>
        </style:tab-stops>
      </style:paragraph-properties>
      <style:text-properties style:font-name="標楷體" style:font-name-asian="標楷體" style:font-name-complex="標楷體" fo:font-size="12pt" style:font-size-asian="12pt" style:font-size-complex="12pt"/>
    </style:style>
    <style:style style:name="P2577" style:parent-style-name="內文" style:family="paragraph">
      <style:paragraph-properties fo:line-height="0.1388in"/>
      <style:text-properties fo:font-size="10pt" style:font-size-asian="10pt" style:font-size-complex="10pt"/>
    </style:style>
    <style:style style:name="P2578" style:parent-style-name="內文" style:family="paragraph">
      <style:paragraph-properties fo:line-height="0.1388in"/>
      <style:text-properties fo:font-size="10pt" style:font-size-asian="10pt" style:font-size-complex="10pt"/>
    </style:style>
    <style:style style:name="P2579" style:parent-style-name="內文" style:family="paragraph">
      <style:paragraph-properties fo:margin-top="0.0076in" fo:line-height="0.1666in"/>
      <style:text-properties fo:font-size="12pt" style:font-size-asian="12pt" style:font-size-complex="12pt"/>
    </style:style>
    <style:style style:name="P2580" style:parent-style-name="本文" style:family="paragraph">
      <style:paragraph-properties fo:line-height="0.2361in" fo:margin-left="1.1743in">
        <style:tab-stops>
          <style:tab-stop style:type="left" style:position="4.1673in"/>
          <style:tab-stop style:type="left" style:position="4.918in"/>
          <style:tab-stop style:type="left" style:position="5.5847in"/>
        </style:tab-stops>
      </style:paragraph-properties>
      <style:text-properties style:language-asian="zh" style:country-asian="TW"/>
    </style:style>
    <style:style style:name="P2581" style:parent-style-name="內文" style:family="paragraph">
      <style:paragraph-properties fo:margin-top="0.0034in" fo:line-height="0.118in"/>
      <style:text-properties fo:font-size="8.5pt" style:font-size-asian="8.5pt" style:font-size-complex="8.5pt" style:language-asian="zh" style:country-asian="TW"/>
    </style:style>
    <style:style style:name="P2582" style:parent-style-name="內文" style:family="paragraph">
      <style:paragraph-properties fo:line-height="0.1388in"/>
      <style:text-properties fo:font-size="10pt" style:font-size-asian="10pt" style:font-size-complex="10pt" style:language-asian="zh" style:country-asian="TW"/>
    </style:style>
  </office:automatic-styles>
  <office:body>
    <office:text text:use-soft-page-breaks="true">
      <text:p text:style-name="P1"/>
      <text:p text:style-name="P21"/>
      <text:p text:style-name="P22">附件四</text:p>
      <text:p text:style-name="P23"/>
      <text:p text:style-name="P24"><text:span text:style-name="T25"><text:s/></text:span><text:span text:style-name="T26"><text:tab/></text:span><text:span text:style-name="T27">公</text:span><text:span text:style-name="T28">司</text:span><text:span text:style-name="T29">(</text:span><text:span text:style-name="T30">中文</text:span><text:span text:style-name="T31">)</text:span></text:p>
      <text:p text:style-name="P32"/>
      <text:p text:style-name="P33"/>
      <text:p text:style-name="P34"><text:span text:style-name="T35"><text:s/></text:span><text:span text:style-name="T36"><text:tab/></text:span><text:span text:style-name="T37">公</text:span><text:span text:style-name="T38">司</text:span><text:span text:style-name="T39">(</text:span><text:span text:style-name="T40">英文</text:span><text:span text:style-name="T41">)</text:span></text:p>
      <text:p text:style-name="P42"/>
      <text:p text:style-name="P43"><text:span text:style-name="T44">法律事</text:span><text:span text:style-name="T45">項</text:span><text:span text:style-name="T46">檢查表</text:span><text:span text:style-name="T47"><text:s/></text:span><text:span text:style-name="T48">填表注</text:span><text:span text:style-name="T49">意</text:span><text:span text:style-name="T50">事項：</text:span></text:p>
      <text:p text:style-name="P51"/>
      <text:p text:style-name="P52"><text:span text:style-name="T53">一</text:span><text:span text:style-name="T54"><text:tab/></text:span><text:span text:style-name="T55">填報法律事項檢查表並出具法律意見書之律</text:span><text:span text:style-name="T56">師</text:span><text:span text:style-name="T57">（以下簡稱本律師</text:span><text:span text:style-name="T58">）</text:span><text:span text:style-name="T59">，</text:span><text:span text:style-name="T60">應於最近一年內</text:span><text:span text:style-name="T61">未</text:span><text:span text:style-name="T62">受</text:span><text:span text:style-name="T63"><text:s/></text:span><text:span text:style-name="T64">法務部律師懲戒委員會懲戒，且不得與發行公司、簽證會計師及證券承銷商具有下列關</text:span><text:span text:style-name="T65"><text:s/></text:span><text:span text:style-name="T66">係：</text:span></text:p>
      <text:p text:style-name="P67"><text:span text:style-name="T68">(</text:span><text:span text:style-name="T69">一</text:span><text:span text:style-name="T70">)</text:span><text:span text:style-name="T71"><text:s/></text:span><text:span text:style-name="T72">證券發行人財務報告編製準則第十八條規定之關係人關</text:span><text:span text:style-name="T73">係</text:span><text:span text:style-name="T74">(</text:span><text:span text:style-name="T75">但主管機關訂頒之其他</text:span><text:span text:style-name="T76"><text:s/></text:span><text:span text:style-name="T77">業別財務報告編製準則另有規定者，從其規</text:span><text:span text:style-name="T78">定</text:span><text:span text:style-name="T79">)</text:span><text:span text:style-name="T80">。</text:span></text:p>
      <text:p text:style-name="P81"><text:span text:style-name="T82">(</text:span><text:span text:style-name="T83">二</text:span><text:span text:style-name="T84">)</text:span><text:span text:style-name="T85">其他法令規定或事實證明任何一方直接或間接控制他方之人</text:span><text:span text:style-name="T86">事、</text:span><text:span text:style-name="T87">財務或業務經營</text:span><text:span text:style-name="T88">者</text:span><text:span text:style-name="T89">。</text:span><text:span text:style-name="T90"><text:s/></text:span><text:span text:style-name="T91">二</text:span><text:span text:style-name="T92"><text:tab/></text:span><text:span text:style-name="T93">請依申報案件之性質適當填</text:span><text:span text:style-name="T94">報。</text:span><text:span text:style-name="T95">如有勾</text:span><text:span text:style-name="T96">選</text:span><text:span text:style-name="T97">者，</text:span><text:span text:style-name="T98">請先勾</text:span><text:span text:style-name="T99">選，</text:span><text:span text:style-name="T100">並於意</text:span><text:span text:style-name="T101">見</text:span><text:span text:style-name="T102">欄逐敘明勾選之理</text:span><text:span text:style-name="T103">由</text:span><text:span text:style-name="T104">(</text:span><text:span text:style-name="T105">如</text:span></text:p>
      <text:p text:style-name="P106"><text:span text:style-name="T107">法令依</text:span><text:span text:style-name="T108">據、</text:span><text:span text:style-name="T109">相關文</text:span><text:span text:style-name="T110">件、</text:span><text:span text:style-name="T111">資</text:span><text:span text:style-name="T112">料、</text:span><text:span text:style-name="T113">與相關人員面</text:span><text:span text:style-name="T114">談</text:span><text:span text:style-name="T115">等</text:span><text:span text:style-name="T116">)</text:span><text:span text:style-name="T117">及審核結</text:span><text:span text:style-name="T118">果。</text:span><text:span text:style-name="T119">意</text:span><text:span text:style-name="T120">見</text:span><text:span text:style-name="T121">欄如不敷使</text:span><text:span text:style-name="T122">用，</text:span><text:span text:style-name="T123">請另</text:span></text:p>
      <text:p text:style-name="P124"/>
      <text:p text:style-name="P125"><text:span text:style-name="T126">以附件說明並交互引</text:span><text:span text:style-name="T127">註。</text:span><text:span text:style-name="T128">且需將查核軌跡</text:span><text:span text:style-name="T129">(</text:span><text:span text:style-name="T130">如法令依</text:span><text:span text:style-name="T131">據、</text:span><text:span text:style-name="T132">相關文</text:span><text:span text:style-name="T133">件</text:span><text:span text:style-name="T134">、</text:span><text:span text:style-name="T135">資</text:span><text:span text:style-name="T136">料、</text:span><text:span text:style-name="T137">與相關人員面</text:span><text:span text:style-name="T138"><text:s/></text:span><text:span text:style-name="T139">談之紀錄等</text:span><text:span text:style-name="T140">)</text:span><text:span text:style-name="T141">詳實作成工作底稿或相關紀錄並予以留存至少五年。</text:span></text:p>
      <text:p text:style-name="P142"/>
      <text:p text:style-name="P143"><text:span text:style-name="T144">三</text:span><text:span text:style-name="T145"><text:tab/></text:span><text:span text:style-name="T146">審核及出具法律意見書時應盡專業上應有之注意，且均應查明事實；書面資料亦應核對</text:span><text:span text:style-name="T147"><text:s/></text:span><text:span text:style-name="T148">正本，若引用其他律師</text:span><text:span text:style-name="T149">(</text:span><text:span text:style-name="T150">如發行公司註冊地之律師</text:span><text:span text:style-name="T151">)</text:span><text:span text:style-name="T152">之法律意見書為查核依據時，應就下</text:span><text:span text:style-name="T153"><text:s/></text:span><text:span text:style-name="T154">列事項評估：</text:span><text:span text:style-name="T155">(</text:span><text:span text:style-name="T156">一</text:span><text:span text:style-name="T157">)</text:span><text:span text:style-name="T158">該律師之專業資格之有無、專業能力是否堪任、</text:span><text:span text:style-name="T159">其</text:span><text:span text:style-name="T160">法律意見是否具有</text:span><text:span text:style-name="T161"><text:s/></text:span><text:span text:style-name="T162">客觀性及可信賴</text:span><text:span text:style-name="T163">性；</text:span><text:span text:style-name="T164">(</text:span><text:span text:style-name="T165">二</text:span><text:span text:style-name="T166">)</text:span><text:span text:style-name="T167">該律師查核方法之正確性</text:span><text:span text:style-name="T168">(</text:span><text:span text:style-name="T169">包括但不限於其所引用資料之來源及</text:span><text:span text:style-name="T170"><text:s/></text:span><text:span text:style-name="T171">假設方法是否適當且與其論述之前後一致性</text:span><text:span text:style-name="T172">)</text:span><text:span text:style-name="T173">，</text:span><text:span text:style-name="T174">並就審核結果出具</text:span><text:span text:style-name="T175">適</text:span><text:span text:style-name="T176">當之法律意見</text:span><text:span text:style-name="T177">書，</text:span><text:span text:style-name="T178">且</text:span><text:span text:style-name="T179"><text:s/></text:span><text:span text:style-name="T180">本法律意見書應揭露於公開說明書。如遇公司拒絕提供資料、發現有異常或違反法令等</text:span><text:span text:style-name="T181"><text:s/></text:span><text:span text:style-name="T182">情事，請於法律意見書中另以中間段逐</text:span><text:span text:style-name="T183">項敘明，並於末段明確表示是否影響有價證券之</text:span><text:span text:style-name="T184"><text:s/></text:span><text:span text:style-name="T185">申請上櫃。</text:span></text:p>
      <text:p text:style-name="P186"/>
      <text:p text:style-name="P187">四<text:tab/>本律師引用其他律師之法律意見，應敘明其依據及理由，且應於法律事項檢查表及法律<text:s/>意見書明確地記載其所查核之範圍及查核程序與其他律師所查核之範圍及查核程序；亦</text:p>
      <text:p text:style-name="P188"/>
      <text:p text:style-name="P209"><text:span text:style-name="T210">應明確記載其所</text:span><text:span text:style-name="T211">引</text:span><text:span text:style-name="T212">用之其他律師之查核資料</text:span><text:span text:style-name="T213">(</text:span><text:span text:style-name="T214">或查核項目</text:span><text:span text:style-name="T215">)</text:span><text:span text:style-name="T216">，以釐清責任歸屬。</text:span></text:p>
      <text:p text:style-name="P217"/>
      <text:p text:style-name="P218"><text:span text:style-name="T219">五</text:span><text:span text:style-name="T220"><text:tab/></text:span><text:span text:style-name="T221">倘有任何合理之正當懷疑其他律師或專業人員所出具之報告或意</text:span><text:span text:style-name="T222">見，</text:span><text:span text:style-name="T223">可能有錯</text:span><text:span text:style-name="T224">誤、</text:span><text:span text:style-name="T225">疏</text:span><text:span text:style-name="T226">漏</text:span><text:span text:style-name="T227">、</text:span><text:span text:style-name="T228"><text:s/></text:span><text:span text:style-name="T229">虛偽不實或隱匿之情事者，仍應就其他律師或專業人士所出具之報告或意見，為更一步</text:span><text:span text:style-name="T230"><text:s/></text:span><text:span text:style-name="T231">之查核，非有正當理由確信其簽證或意見為正當、合理及真實者，不得直接引用其他專</text:span><text:span text:style-name="T232"><text:s/></text:span><text:span text:style-name="T233">業人員所出具之報告或意見。</text:span></text:p>
      <text:p text:style-name="P234"/>
      <text:p text:style-name="P235"><text:span text:style-name="T236">六</text:span><text:span text:style-name="T237"><text:tab/></text:span><text:span text:style-name="T238">其他律</text:span><text:span text:style-name="T239">師</text:span><text:span text:style-name="T240">意見僅作為本律師出具法律意見書之參考，本律師仍應就其他律師意見及其他</text:span><text:span text:style-name="T241"><text:s/></text:span><text:span text:style-name="T242">所蒐集足夠適切之佐證文據綜合評估並出具具體結論。</text:span></text:p>
      <text:p text:style-name="P243"/>
      <text:p text:style-name="P244"><text:span text:style-name="T245">七</text:span><text:span text:style-name="T246"><text:tab/></text:span><text:span text:style-name="T247">請</text:span><text:span text:style-name="T248">依</text:span><text:span text:style-name="T249">「善良管理人之注意</text:span><text:span text:style-name="T250">」</text:span><text:span text:style-name="T251">確實審核填</text:span><text:span text:style-name="T252">報</text:span><text:span text:style-name="T253">「法律事項檢查表</text:span><text:span text:style-name="T254">」</text:span><text:span text:style-name="T255">並</text:span><text:span text:style-name="T256">出</text:span><text:span text:style-name="T257">具</text:span><text:span text:style-name="T258">「法律意見書</text:span><text:span text:style-name="T259">」</text:span><text:span text:style-name="T260">，</text:span><text:span text:style-name="T261">如</text:span><text:span text:style-name="T262"><text:s/></text:span><text:span text:style-name="T263">有錯</text:span><text:span text:style-name="T264">誤、</text:span><text:span text:style-name="T265">疏</text:span><text:span text:style-name="T266">漏</text:span><text:span text:style-name="T267">、</text:span><text:span text:style-name="T268">虛偽</text:span><text:span text:style-name="T269">不</text:span><text:span text:style-name="T270">實或隱匿之情</text:span><text:span text:style-name="T271">事，</text:span><text:span text:style-name="T272">本</text:span><text:span text:style-name="T273">中</text:span><text:span text:style-name="T274">心將依證券交易法第</text:span><text:span text:style-name="T275"><text:s/></text:span><text:span text:style-name="T276">20</text:span><text:span text:style-name="T277"><text:s/></text:span><text:span text:style-name="T278">條、</text:span><text:span text:style-name="T279">32</text:span><text:span text:style-name="T280"><text:s/></text:span><text:span text:style-name="T281">條</text:span><text:span text:style-name="T282">、</text:span><text:span text:style-name="T283">171</text:span><text:span text:style-name="T284"><text:s/></text:span><text:span text:style-name="T285">條</text:span><text:span text:style-name="T286"><text:s/></text:span><text:span text:style-name="T287">及</text:span><text:span text:style-name="T288"><text:s/></text:span><text:span text:style-name="T289">174</text:span><text:span text:style-name="T290"><text:s/></text:span><text:span text:style-name="T291">條等相關法律規定追究填表及出具法律意見書律師之相關民、刑事責任。</text:span></text:p>
      <text:p text:style-name="P292">八<text:tab/>關於發行公司依外國法律組織登記之證明文件，應經我國外交部駐外單位認證，其餘文<text:s/>件得由第三公正單位認證。</text:p>
      <text:p text:style-name="P293"><text:span text:style-name="T294">九</text:span><text:span text:style-name="T295"><text:tab/></text:span><text:span text:style-name="T296">本檢查表所稱「重要營業據點或子公司」係指發行公司於最近一會計年度或申請上櫃會</text:span><text:span text:style-name="T297"><text:s/></text:span><text:span text:style-name="T298">計年</text:span><text:span text:style-name="T299">度</text:span><text:span text:style-name="T300">內，符合會計師查核簽證財務報表規則第二條之一第二項重要子公司標準之</text:span><text:span text:style-name="T301">一</text:span><text:span text:style-name="T302">，</text:span><text:span text:style-name="T303"><text:s/></text:span><text:span text:style-name="T304">或承銷商認為其對外國發行人財務報告影響重大之營業據點或子公司者。</text:span></text:p>
      <text:p text:style-name="P305"/>
      <text:p text:style-name="P306">第一部分：</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一</text:span><text:span text:style-name="T315">、</text:span><text:span text:style-name="T316">本檢</text:span><text:span text:style-name="T317">查</text:span><text:span text:style-name="T318">表</text:span><text:span text:style-name="T319">查</text:span><text:span text:style-name="T320">核</text:span><text:span text:style-name="T321">事</text:span><text:span text:style-name="T322">項</text:span><text:span text:style-name="T323">是</text:span><text:span text:style-name="T324">否有</text:span><text:span text:style-name="T325">引</text:span><text:span text:style-name="T326">用</text:span><text:span text:style-name="T327">國</text:span><text:span text:style-name="T328">外</text:span><text:span text:style-name="T329">法</text:span><text:span text:style-name="T330">律</text:span><text:span text:style-name="T331">事</text:span><text:span text:style-name="T332">務所</text:span><text:span text:style-name="T333">之</text:span><text:span text:style-name="T334">法律</text:span><text:span text:style-name="T335">意</text:span></text:p>
            <text:p text:style-name="P336">見書。<text:s/></text:p>
            <text:p text:style-name="P337">意見：</text:p>
          </table:table-cell>
          <table:table-cell table:style-name="TableCell338">
            <text:p text:style-name="P339">□是<text:tab/>□否<text:tab/>□不適用</text:p>
          </table:table-cell>
        </table:table-row>
        <table:table-row table:style-name="TableRow340">
          <table:table-cell table:style-name="TableCell341">
            <text:p text:style-name="P342"><text:span text:style-name="T343">二</text:span><text:span text:style-name="T344">、</text:span><text:span text:style-name="T345">前項勾</text:span><text:span text:style-name="T346">選</text:span><text:span text:style-name="T347">「是</text:span><text:span text:style-name="T348">」</text:span><text:span text:style-name="T349">者，</text:span><text:span text:style-name="T350">請</text:span><text:span text:style-name="T351">將國外法律事務所名稱及引用之部</text:span></text:p>
            <text:p text:style-name="P352"><text:span text:style-name="T353">分</text:span><text:span text:style-name="T354">(</text:span><text:span text:style-name="T355">範</text:span><text:span text:style-name="T356">圍</text:span><text:span text:style-name="T357">)</text:span><text:span text:style-name="T358">，</text:span><text:span text:style-name="T359">並針對該律師之專業資格有</text:span><text:span text:style-name="T360">無、</text:span><text:span text:style-name="T361">其專業能力是</text:span><text:span text:style-name="T362"><text:s/></text:span><text:span text:style-name="T363">否足</text:span><text:span text:style-name="T364">以</text:span><text:span text:style-name="T365">信</text:span><text:span text:style-name="T366">賴</text:span><text:span text:style-name="T367">、</text:span><text:span text:style-name="T368">其</text:span><text:span text:style-name="T369">所</text:span><text:span text:style-name="T370">出</text:span><text:span text:style-name="T371">具之</text:span><text:span text:style-name="T372">法</text:span><text:span text:style-name="T373">律</text:span><text:span text:style-name="T374">意</text:span><text:span text:style-name="T375">見</text:span><text:span text:style-name="T376">之</text:span><text:span text:style-name="T377">內</text:span><text:span text:style-name="T378">容</text:span><text:span text:style-name="T379">是否</text:span><text:span text:style-name="T380">具</text:span><text:span text:style-name="T381">有客</text:span><text:span text:style-name="T382">觀</text:span><text:span text:style-name="T383"><text:s/></text:span><text:span text:style-name="T384">性、其調</text:span><text:span text:style-name="T385">查</text:span><text:span text:style-name="T386">之方</text:span><text:span text:style-name="T387">法</text:span><text:span text:style-name="T388">與</text:span><text:span text:style-name="T389">程</text:span><text:span text:style-name="T390">序是否具</text:span><text:span text:style-name="T391">有</text:span><text:span text:style-name="T392">合理</text:span><text:span text:style-name="T393">性</text:span><text:span text:style-name="T394">一</text:span><text:span text:style-name="T395">併</text:span><text:span text:style-name="T396">說明</text:span><text:span text:style-name="T397">。</text:span><text:span text:style-name="T398">(</text:span><text:span text:style-name="T399">另</text:span><text:span text:style-name="T400"><text:s/></text:span><text:span text:style-name="T401">於第二部分之查核項目</text:span><text:span text:style-name="T402">中，</text:span><text:span text:style-name="T403">分別就國外法律</text:span><text:span text:style-name="T404">事</text:span><text:span text:style-name="T405">務所所涉外</text:span><text:span text:style-name="T406"><text:s/></text:span><text:span text:style-name="T407">國法律範圍、查核項目及查核範圍予以詳盡說明。</text:span><text:span text:style-name="T408">)<text:s/></text:span><text:span text:style-name="T409">意見：</text:span></text:p>
          </table:table-cell>
          <table:table-cell table:style-name="TableCell410">
            <text:p text:style-name="P411">□是<text:tab/>□否<text:tab/>□不適用</text:p>
          </table:table-cell>
        </table:table-row>
      </table:table>
      <text:section text:name="Sect2" text:style-name="S2">
        <text:p text:style-name="P412">第二部分：</text:p>
        <text:p text:style-name="P413"><text:span text:style-name="T414">一</text:span><text:span text:style-name="T415">、</text:span><text:span text:style-name="T416">發行</text:span><text:span text:style-name="T417">公</text:span><text:span text:style-name="T418">司</text:span><text:span text:style-name="T419">是</text:span><text:span text:style-name="T420">否</text:span><text:span text:style-name="T421">為</text:span><text:span text:style-name="T422">依</text:span><text:span text:style-name="T423">照</text:span><text:span text:style-name="T424">外國</text:span><text:span text:style-name="T425">法</text:span><text:span text:style-name="T426">律</text:span><text:span text:style-name="T427">組</text:span><text:span text:style-name="T428">織</text:span><text:span text:style-name="T429">登</text:span><text:span text:style-name="T430">記</text:span><text:span text:style-name="T431">之</text:span><text:span text:style-name="T432">股份</text:span><text:span text:style-name="T433">有</text:span><text:span text:style-name="T434">限責</text:span><text:span text:style-name="T435">任</text:span><text:span text:style-name="T436"><text:s/></text:span><text:span text:style-name="T437">公</text:span><text:span text:style-name="T438">司</text:span><text:span text:style-name="T439">（請註明設立登記所屬國籍），且仍有效存續中。</text:span></text:p>
        <text:p text:style-name="P440"/>
        <text:p text:style-name="P441"/>
        <text:p text:style-name="P442">□是<text:tab/>□否<text:tab/>□不適用</text:p>
      </text:section>
      <text:p text:style-name="P44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意見：</text:p>
          </table:table-cell>
          <table:covered-table-cell/>
        </table:table-row>
        <table:table-row table:style-name="TableRow470">
          <table:table-cell table:style-name="TableCell471">
            <text:p text:style-name="P472"><text:span text:style-name="T473">二</text:span><text:span text:style-name="T474">、</text:span><text:span text:style-name="T475">發行</text:span><text:span text:style-name="T476">公</text:span><text:span text:style-name="T477">司</text:span><text:span text:style-name="T478">是</text:span><text:span text:style-name="T479">否</text:span><text:span text:style-name="T480">未</text:span><text:span text:style-name="T481">違</text:span><text:span text:style-name="T482">反</text:span><text:span text:style-name="T483">「臺</text:span><text:span text:style-name="T484">灣</text:span><text:span text:style-name="T485">地</text:span><text:span text:style-name="T486">區</text:span><text:span text:style-name="T487">與</text:span><text:span text:style-name="T488">大</text:span><text:span text:style-name="T489">陸</text:span><text:span text:style-name="T490">地</text:span><text:span text:style-name="T491">區人</text:span><text:span text:style-name="T492">民</text:span><text:span text:style-name="T493">關係</text:span><text:span text:style-name="T494">條</text:span></text:p>
            <text:p text:style-name="P495">例」相關規範。<text:s/></text:p>
            <text:p text:style-name="P496"><text:span text:style-name="T497">(</text:span><text:span text:style-name="T498">一</text:span><text:span text:style-name="T499">)</text:span><text:span text:style-name="T500">發行公司並非依大陸地區法令組織登記者。</text:span></text:p>
            <text:p text:style-name="P501">意見：<text:s/></text:p>
            <text:p text:style-name="P502"><text:span text:style-name="T503">(</text:span><text:span text:style-name="T504">二</text:span><text:span text:style-name="T505">)</text:span><text:span text:style-name="T506">發行公司及其具有中華民國國籍之董</text:span><text:span text:style-name="T507">事、</text:span><text:span text:style-name="T508">監察</text:span><text:span text:style-name="T509">人、</text:span><text:span text:style-name="T510">經</text:span></text:p>
            <text:p text:style-name="P511"><text:span text:style-name="T512">理人及持有公司股份超過股份總額百分之十之</text:span><text:span text:style-name="T513">股</text:span><text:span text:style-name="T514"><text:s/></text:span><text:span text:style-name="T515">東，</text:span><text:span text:style-name="T516">暨外國發行人所控制之營運主體係依中華民國公</text:span><text:span text:style-name="T517"><text:s/></text:span><text:span text:style-name="T518">司法令組織成</text:span><text:span text:style-name="T519">立，</text:span><text:span text:style-name="T520">從事大陸地區投資</text:span><text:span text:style-name="T521">者，</text:span><text:span text:style-name="T522">是否符</text:span><text:span text:style-name="T523">合</text:span><text:span text:style-name="T524">「臺</text:span><text:span text:style-name="T525"><text:s/></text:span><text:span text:style-name="T526">灣地區與大陸地區人民關係條例</text:span><text:span text:style-name="T527">」及</text:span><text:span text:style-name="T528">「在大陸地區從</text:span><text:span text:style-name="T529"><text:s/></text:span><text:span text:style-name="T530">事投資或技術合作許可辦法</text:span><text:span text:style-name="T531">」</text:span><text:span text:style-name="T532">等規</text:span><text:span text:style-name="T533">定，</text:span><text:span text:style-name="T534">取具主管機關</text:span><text:span text:style-name="T535"><text:s/></text:span><text:span text:style-name="T536">核發之許可備查證明文件。</text:span></text:p>
            <text:p text:style-name="P537">意見：</text:p>
            <text:p text:style-name="P538"><text:span text:style-name="T539">(</text:span><text:span text:style-name="T540">三</text:span><text:span text:style-name="T541">)</text:span><text:span text:style-name="T542">發行公司股東</text:span><text:span text:style-name="T543">屬</text:span><text:span text:style-name="T544">大陸</text:span><text:span text:style-name="T545">地區人民來臺投</text:span><text:span text:style-name="T546">資許</text:span><text:span text:style-name="T547">可辦法</text:span><text:span text:style-name="T548">定</text:span><text:span text:style-name="T549"><text:s/></text:span><text:span text:style-name="T550">義之投資人</text:span><text:span text:style-name="T551">者，</text:span><text:span text:style-name="T552">其直接或間接持有該公司股份是否未</text:span><text:span text:style-name="T553"><text:s/></text:span><text:span text:style-name="T554">逾</text:span><text:span text:style-name="T555"><text:s/></text:span><text:span text:style-name="T556">30%</text:span><text:span text:style-name="T557">，且未具有控制能力。</text:span></text:p>
            <text:p text:style-name="P558">意見：<text:s/></text:p>
            <text:p text:style-name="P559"><text:span text:style-name="T560">(</text:span><text:span text:style-name="T561">四</text:span><text:span text:style-name="T562">)</text:span><text:span text:style-name="T563">大陸地區人</text:span><text:span text:style-name="T564">民、</text:span><text:span text:style-name="T565">法</text:span><text:span text:style-name="T566">人、</text:span><text:span text:style-name="T567">團體或其他機構直接或間接持</text:span></text:p>
            <text:p text:style-name="P568"><text:span text:style-name="T569">有股份或出資總額逾百分之三</text:span><text:span text:style-name="T570">十，</text:span><text:span text:style-name="T571">或具有控制能力之</text:span><text:span text:style-name="T572"><text:s/></text:span><text:span text:style-name="T573">外國發行</text:span><text:span text:style-name="T574">人，</text:span><text:span text:style-name="T575">是否填具申請書並檢具相關書件送本中</text:span><text:span text:style-name="T576"><text:s/></text:span><text:span text:style-name="T577">心審查後，轉報主管機關取得專案許可。</text:span></text:p>
            <text:p text:style-name="P578">意見：</text:p>
            <text:p text:style-name="P579"><text:span text:style-name="T580">(</text:span><text:span text:style-name="T581">五</text:span><text:span text:style-name="T582">)</text:span><text:span text:style-name="T583">是否無其他違反</text:span><text:span text:style-name="T584">「臺</text:span><text:span text:style-name="T585">灣地區與大陸地</text:span><text:span text:style-name="T586">區人</text:span><text:span text:style-name="T587">民關係條</text:span><text:span text:style-name="T588"><text:s/></text:span><text:span text:style-name="T589">例」相關規範之情事。</text:span></text:p>
            <text:p text:style-name="P590">意見：</text:p>
          </table:table-cell>
          <table:table-cell table:style-name="TableCell591">
            <text:p text:style-name="P592"/>
            <text:p text:style-name="P593"/>
            <text:p text:style-name="P594">□是<text:tab/>□否<text:tab/>□不適用</text:p>
            <text:p text:style-name="P595"/>
            <text:p text:style-name="P596"/>
            <text:p text:style-name="P597">□是<text:tab/>□否<text:tab/>□不適用</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是<text:tab/>□否<text:tab/>□不適用</text:p>
            <text:p text:style-name="P611"/>
            <text:p text:style-name="P612"/>
            <text:p text:style-name="P613"/>
            <text:p text:style-name="P614"/>
            <text:p text:style-name="P615"/>
            <text:p text:style-name="P616">□是<text:tab/>□否<text:tab/>□不適用</text:p>
            <text:p text:style-name="P617"/>
            <text:p text:style-name="P618"/>
            <text:p text:style-name="P619"/>
            <text:p text:style-name="P620"/>
            <text:p text:style-name="P621"/>
            <text:p text:style-name="P622"/>
            <text:p text:style-name="P623"/>
            <text:p text:style-name="P624">□是<text:tab/>□否<text:tab/>□不適用</text:p>
          </table:table-cell>
        </table:table-row>
        <table:table-row table:style-name="TableRow625">
          <table:table-cell table:style-name="TableCell626">
            <text:p text:style-name="P627"><text:span text:style-name="T628">三</text:span><text:span text:style-name="T629">、</text:span><text:span text:style-name="T630">發行</text:span><text:span text:style-name="T631">公</text:span><text:span text:style-name="T632">司</text:span><text:span text:style-name="T633">發</text:span><text:span text:style-name="T634">行</text:span><text:span text:style-name="T635">之</text:span><text:span text:style-name="T636">記</text:span><text:span text:style-name="T637">名</text:span><text:span text:style-name="T638">股票</text:span><text:span text:style-name="T639">是</text:span><text:span text:style-name="T640">否</text:span><text:span text:style-name="T641">未</text:span><text:span text:style-name="T642">在</text:span><text:span text:style-name="T643">海</text:span><text:span text:style-name="T644">外</text:span><text:span text:style-name="T645">證</text:span><text:span text:style-name="T646">券市</text:span><text:span text:style-name="T647">場</text:span><text:span text:style-name="T648">掛牌</text:span><text:span text:style-name="T649">交</text:span></text:p>
            <text:p text:style-name="P650">易。<text:s/>意見：</text:p>
          </table:table-cell>
          <table:table-cell table:style-name="TableCell651">
            <text:p text:style-name="P652">□是<text:tab/>□否<text:tab/>□不適用</text:p>
          </table:table-cell>
        </table:table-row>
        <table:table-row table:style-name="TableRow653">
          <table:table-cell table:style-name="TableCell654">
            <text:p text:style-name="P655"><text:span text:style-name="T656">四</text:span><text:span text:style-name="T657">、</text:span><text:span text:style-name="T658">發行公</text:span><text:span text:style-name="T659">司</text:span><text:span text:style-name="T660">、</text:span><text:span text:style-name="T661">重要營業</text:span><text:span text:style-name="T662">據</text:span><text:span text:style-name="T663">點或子公司之註冊地及主要營運地</text:span></text:p>
            <text:p text:style-name="P664"><text:span text:style-name="T665">國法令是否承認我國法院民事確定判決之效力。</text:span><text:span text:style-name="T666"><text:s/></text:span><text:span text:style-name="T667">意見：</text:span></text:p>
          </table:table-cell>
          <table:table-cell table:style-name="TableCell668">
            <text:p text:style-name="P669">□是<text:tab/>□否<text:tab/>□不適用</text:p>
          </table:table-cell>
        </table:table-row>
        <table:table-row table:style-name="TableRow670">
          <table:table-cell table:style-name="TableCell671">
            <text:p text:style-name="P672"><text:span text:style-name="T673">五</text:span><text:span text:style-name="T674">、</text:span><text:span text:style-name="T675">發行</text:span><text:span text:style-name="T676">公</text:span><text:span text:style-name="T677">司</text:span><text:span text:style-name="T678">本</text:span><text:span text:style-name="T679">次</text:span><text:span text:style-name="T680">於</text:span><text:span text:style-name="T681">我</text:span><text:span text:style-name="T682">國</text:span><text:span text:style-name="T683">境內</text:span><text:span text:style-name="T684">募</text:span><text:span text:style-name="T685">集</text:span><text:span text:style-name="T686">與</text:span><text:span text:style-name="T687">發</text:span><text:span text:style-name="T688">行</text:span><text:span text:style-name="T689">有</text:span><text:span text:style-name="T690">價</text:span><text:span text:style-name="T691">證</text:span><text:span text:style-name="T692">券</text:span><text:span text:style-name="T693">並</text:span><text:span text:style-name="T694">申請</text:span><text:span text:style-name="T695">股</text:span></text:p>
            <text:p text:style-name="P696"><text:span text:style-name="T697">票第一上</text:span><text:span text:style-name="T698">櫃</text:span><text:span text:style-name="T699">是否業經股東會或董事會合法決議通</text:span><text:span text:style-name="T700">過，</text:span><text:span text:style-name="T701">且該</text:span><text:span text:style-name="T702"><text:s/></text:span><text:span text:style-name="T703">決議仍有效存續</text:span><text:span text:style-name="T704">中</text:span><text:span text:style-name="T705">。</text:span></text:p>
            <text:p text:style-name="P706">意見：</text:p>
          </table:table-cell>
          <table:table-cell table:style-name="TableCell707">
            <text:p text:style-name="P708">□是<text:tab/>□否<text:tab/>□不適用</text:p>
          </table:table-cell>
        </table:table-row>
      </table:table>
      <text:p text:style-name="P709"/>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六</text:span><text:span text:style-name="T737">、</text:span><text:span text:style-name="T738">發</text:span><text:span text:style-name="T739">行</text:span><text:span text:style-name="T740">公司、重要營業據點或子公司是否未有因違反我國、</text:span></text:p>
            <text:p text:style-name="P741"><text:span text:style-name="T742">註冊地或主要營運地國相關法</text:span><text:span text:style-name="T743">令，</text:span><text:span text:style-name="T744">經法院判</text:span><text:span text:style-name="T745">決</text:span><text:span text:style-name="T746">確定須負擔</text:span><text:span text:style-name="T747"><text:s/></text:span><text:span text:style-name="T748">損害賠</text:span><text:span text:style-name="T749">償</text:span><text:span text:style-name="T750">義務，迄今未依法履行者。</text:span></text:p>
            <text:p text:style-name="P751">意見：</text:p>
          </table:table-cell>
          <table:table-cell table:style-name="TableCell752">
            <text:p text:style-name="P753">□是<text:tab/>□否<text:tab/>□不適用</text:p>
          </table:table-cell>
        </table:table-row>
        <table:table-row table:style-name="TableRow754">
          <table:table-cell table:style-name="TableCell755">
            <text:p text:style-name="P756"><text:span text:style-name="T757">七</text:span><text:span text:style-name="T758">、</text:span><text:span text:style-name="T759">發行</text:span><text:span text:style-name="T760">公</text:span><text:span text:style-name="T761">司</text:span><text:span text:style-name="T762">是</text:span><text:span text:style-name="T763">否</text:span><text:span text:style-name="T764">業</text:span><text:span text:style-name="T765">已</text:span><text:span text:style-name="T766">取</text:span><text:span text:style-name="T767">得</text:span><text:span text:style-name="T768">其</text:span><text:span text:style-name="T769">註</text:span><text:span text:style-name="T770">冊</text:span><text:span text:style-name="T771">地</text:span><text:span text:style-name="T772">有</text:span><text:span text:style-name="T773">關</text:span><text:span text:style-name="T774">本</text:span><text:span text:style-name="T775">次</text:span><text:span text:style-name="T776">於我</text:span><text:span text:style-name="T777">國</text:span><text:span text:style-name="T778">境內</text:span><text:span text:style-name="T779">募</text:span></text:p>
            <text:p text:style-name="P780"><text:span text:style-name="T781">集與</text:span><text:span text:style-name="T782">發</text:span><text:span text:style-name="T783">行</text:span><text:span text:style-name="T784">有</text:span><text:span text:style-name="T785">價</text:span><text:span text:style-name="T786">證</text:span><text:span text:style-name="T787">券</text:span><text:span text:style-name="T788">所</text:span><text:span text:style-name="T789">有必</text:span><text:span text:style-name="T790">需</text:span><text:span text:style-name="T791">之</text:span><text:span text:style-name="T792">核</text:span><text:span text:style-name="T793">准</text:span><text:span text:style-name="T794">或</text:span><text:span text:style-name="T795">業</text:span><text:span text:style-name="T796">已</text:span><text:span text:style-name="T797">辦理</text:span><text:span text:style-name="T798">所</text:span><text:span text:style-name="T799">有必</text:span><text:span text:style-name="T800">需</text:span><text:span text:style-name="T801"><text:s/></text:span><text:span text:style-name="T802">之申報。</text:span></text:p>
            <text:p text:style-name="P803">意見：</text:p>
          </table:table-cell>
          <table:table-cell table:style-name="TableCell804">
            <text:p text:style-name="P805">□是<text:tab/>□否<text:tab/>□不適用</text:p>
          </table:table-cell>
        </table:table-row>
        <table:table-row table:style-name="TableRow806">
          <table:table-cell table:style-name="TableCell807">
            <text:p text:style-name="P808"><text:span text:style-name="T809">八</text:span><text:span text:style-name="T810">、</text:span><text:span text:style-name="T811">發行公</text:span><text:span text:style-name="T812">司</text:span><text:span text:style-name="T813">、</text:span><text:span text:style-name="T814">重要營業</text:span><text:span text:style-name="T815">據</text:span><text:span text:style-name="T816">點或子公司本次申報募集與發行有</text:span></text:p>
            <text:p text:style-name="P817"><text:span text:style-name="T818">價證</text:span><text:span text:style-name="T819">券</text:span><text:span text:style-name="T820">截</text:span><text:span text:style-name="T821">至</text:span><text:span text:style-name="T822">出</text:span><text:span text:style-name="T823">具</text:span><text:span text:style-name="T824">本</text:span><text:span text:style-name="T825">意</text:span><text:span text:style-name="T826">見書</text:span><text:span text:style-name="T827">日</text:span><text:span text:style-name="T828">止</text:span><text:span text:style-name="T829">，</text:span><text:span text:style-name="T830">是</text:span><text:span text:style-name="T831">否</text:span><text:span text:style-name="T832">未</text:span><text:span text:style-name="T833">有</text:span><text:span text:style-name="T834">違反</text:span><text:span text:style-name="T835">其</text:span><text:span text:style-name="T836">公司</text:span><text:span text:style-name="T837">章</text:span><text:span text:style-name="T838"><text:s/></text:span><text:span text:style-name="T839">程、</text:span><text:span text:style-name="T840">內部規</text:span><text:span text:style-name="T841">章</text:span><text:span text:style-name="T842">、</text:span><text:span text:style-name="T843">股東</text:span><text:span text:style-name="T844">會</text:span><text:span text:style-name="T845">決</text:span><text:span text:style-name="T846">議、</text:span><text:span text:style-name="T847">董事會決</text:span><text:span text:style-name="T848">議</text:span><text:span text:style-name="T849">、</text:span><text:span text:style-name="T850">外</text:span><text:span text:style-name="T851">國發行人註</text:span><text:span text:style-name="T852"><text:s/></text:span><text:span text:style-name="T853">冊地</text:span><text:span text:style-name="T854">國</text:span><text:span text:style-name="T855">或</text:span><text:span text:style-name="T856">主</text:span><text:span text:style-name="T857">要</text:span><text:span text:style-name="T858">營</text:span><text:span text:style-name="T859">運</text:span><text:span text:style-name="T860">地</text:span><text:span text:style-name="T861">國或</text:span><text:span text:style-name="T862">本</text:span><text:span text:style-name="T863">國</text:span><text:span text:style-name="T864">任</text:span><text:span text:style-name="T865">何</text:span><text:span text:style-name="T866">法</text:span><text:span text:style-name="T867">令</text:span><text:span text:style-name="T868">致</text:span><text:span text:style-name="T869">影響</text:span><text:span text:style-name="T870">本</text:span><text:span text:style-name="T871">次募集</text:span><text:span text:style-name="T872"><text:s/></text:span><text:span text:style-name="T873">與發行有價證券之情事。</text:span></text:p>
            <text:p text:style-name="P874">意見：</text:p>
          </table:table-cell>
          <table:table-cell table:style-name="TableCell875">
            <text:p text:style-name="P876">□是<text:tab/>□否<text:tab/>□不適用</text:p>
          </table:table-cell>
        </table:table-row>
        <table:table-row table:style-name="TableRow877">
          <table:table-cell table:style-name="TableCell878">
            <text:p text:style-name="P879"><text:span text:style-name="T880">九</text:span><text:span text:style-name="T881">、</text:span><text:span text:style-name="T882">發行公司以授權書</text:span><text:span text:style-name="T883">(P</text:span><text:span text:style-name="T884">o</text:span><text:span text:style-name="T885">wer</text:span><text:span text:style-name="T886"><text:s/></text:span><text:span text:style-name="T887">of</text:span><text:span text:style-name="T888"><text:s/></text:span><text:span text:style-name="T889">Attorne</text:span><text:span text:style-name="T890">y</text:span><text:span text:style-name="T891">)</text:span><text:span text:style-name="T892">或</text:span><text:span text:style-name="T893"><text:s/></text:span><text:span text:style-name="T894">其他授權</text:span><text:span text:style-name="T895">文</text:span></text:p>
            <text:p text:style-name="P896"><text:span text:style-name="T897">件，</text:span><text:span text:style-name="T898">授權被授權人簽</text:span><text:span text:style-name="T899">署</text:span><text:span text:style-name="T900">本次有價證券募集與發行並申請第</text:span><text:span text:style-name="T901"><text:s/></text:span><text:span text:style-name="T902">一</text:span><text:span text:style-name="T903">上</text:span><text:span text:style-name="T904">櫃相關文件者，其授權人是否為有權利之授權人？</text:span><text:span text:style-name="T905"><text:s/></text:span><text:span text:style-name="T906">意見：</text:span><text:span text:style-name="T907"><text:s/></text:span></text:p>
            <text:p text:style-name="P908"><text:span text:style-name="T909">前</text:span><text:span text:style-name="T910">述</text:span><text:span text:style-name="T911">授權書約定之準據法非屬中華民國法律</text:span><text:span text:style-name="T912">者，</text:span><text:span text:style-name="T913">是否具適</text:span><text:span text:style-name="T914"><text:s/></text:span><text:span text:style-name="T915">法性及有效性？</text:span></text:p>
            <text:p text:style-name="P916">意見：</text:p>
          </table:table-cell>
          <table:table-cell table:style-name="TableCell917">
            <text:p text:style-name="P918">□是<text:tab/>□否<text:tab/>□不適用</text:p>
            <text:p text:style-name="P919"/>
            <text:p text:style-name="P920"/>
            <text:p text:style-name="P921"/>
            <text:p text:style-name="P922"/>
            <text:p text:style-name="P923"/>
            <text:p text:style-name="P924">□是<text:tab/>□否<text:tab/>□不適用</text:p>
          </table:table-cell>
        </table:table-row>
        <table:table-row table:style-name="TableRow925">
          <table:table-cell table:style-name="TableCell926">
            <text:p text:style-name="P927"><text:span text:style-name="T928">十</text:span><text:span text:style-name="T929">、</text:span><text:span text:style-name="T930">發行</text:span><text:span text:style-name="T931">公</text:span><text:span text:style-name="T932">司</text:span><text:span text:style-name="T933">是</text:span><text:span text:style-name="T934">否</text:span><text:span text:style-name="T935">未</text:span><text:span text:style-name="T936">有</text:span><text:span text:style-name="T937">違</text:span><text:span text:style-name="T938">反或</text:span><text:span text:style-name="T939">不</text:span><text:span text:style-name="T940">履</text:span><text:span text:style-name="T941">行</text:span><text:span text:style-name="T942">申</text:span><text:span text:style-name="T943">請</text:span><text:span text:style-name="T944">有</text:span><text:span text:style-name="T945">價</text:span><text:span text:style-name="T946">證券登錄興櫃</text:span></text:p>
            <text:p text:style-name="P947"><text:span text:style-name="T948">時之承諾事項或申報事項未有違反法令或虛偽之情事。</text:span><text:span text:style-name="T949"><text:s/></text:span><text:span text:style-name="T950">意見：</text:span></text:p>
          </table:table-cell>
          <table:table-cell table:style-name="TableCell951">
            <text:p text:style-name="P952">□是<text:tab/>□否<text:tab/>□不適用</text:p>
          </table:table-cell>
        </table:table-row>
        <table:table-row table:style-name="TableRow953">
          <table:table-cell table:style-name="TableCell954">
            <text:p text:style-name="P955"><text:span text:style-name="T956">十一</text:span><text:span text:style-name="T957">、</text:span><text:span text:style-name="T958">推</text:span><text:span text:style-name="T959">薦</text:span><text:span text:style-name="T960">證券商與發行公司</text:span><text:span text:style-name="T961">間，</text:span><text:span text:style-name="T962">是否未有本中心</text:span><text:span text:style-name="T963">外</text:span><text:span text:style-name="T964">國有價證</text:span></text:p>
            <text:p text:style-name="P965"><text:span text:style-name="T966">券櫃檯買賣審查準則第八條規定之情</text:span><text:span text:style-name="T967">事，</text:span><text:span text:style-name="T968">而</text:span><text:span text:style-name="T969">不</text:span><text:span text:style-name="T970">得為該公</text:span><text:span text:style-name="T971"><text:s/></text:span><text:span text:style-name="T972">司</text:span><text:span text:style-name="T973">之</text:span><text:span text:style-name="T974">推薦證券商。</text:span></text:p>
            <text:p text:style-name="P975">意見：</text:p>
          </table:table-cell>
          <table:table-cell table:style-name="TableCell976">
            <text:p text:style-name="P977">□是<text:tab/>□否<text:tab/>□不適用</text:p>
          </table:table-cell>
        </table:table-row>
        <table:table-row table:style-name="TableRow978">
          <table:table-cell table:style-name="TableCell979">
            <text:p text:style-name="P980"><text:span text:style-name="T981">十二</text:span><text:span text:style-name="T982">、</text:span><text:span text:style-name="T983">發行公</text:span><text:span text:style-name="T984">司</text:span><text:span text:style-name="T985">與推薦證券商書面約定之事項，是否適法。</text:span></text:p>
            <text:p text:style-name="P986">意見：</text:p>
          </table:table-cell>
          <table:table-cell table:style-name="TableCell987">
            <text:p text:style-name="P988">□是<text:tab/>□否<text:tab/>□不適用</text:p>
          </table:table-cell>
        </table:table-row>
        <table:table-row table:style-name="TableRow989">
          <table:table-cell table:style-name="TableCell990">
            <text:p text:style-name="P991"><text:span text:style-name="T992">十三</text:span><text:span text:style-name="T993">、</text:span><text:span text:style-name="T994">發行公</text:span><text:span text:style-name="T995">司、</text:span><text:span text:style-name="T996">重要營業</text:span><text:span text:style-name="T997">據</text:span><text:span text:style-name="T998">點或子公司最近三年內於註冊地</text:span></text:p>
            <text:p text:style-name="P999"><text:span text:style-name="T1000">或主</text:span><text:span text:style-name="T1001">要</text:span><text:span text:style-name="T1002">營運</text:span><text:span text:style-name="T1003">地</text:span><text:span text:style-name="T1004">國</text:span><text:span text:style-name="T1005">是</text:span><text:span text:style-name="T1006">否</text:span><text:span text:style-name="T1007">未有</text:span><text:span text:style-name="T1008">違</text:span><text:span text:style-name="T1009">反環</text:span><text:span text:style-name="T1010">境</text:span><text:span text:style-name="T1011">保</text:span><text:span text:style-name="T1012">護污</text:span><text:span text:style-name="T1013">染防</text:span><text:span text:style-name="T1014">治</text:span><text:span text:style-name="T1015">之</text:span><text:span text:style-name="T1016">相</text:span><text:span text:style-name="T1017"><text:s/></text:span><text:span text:style-name="T1018">關規</text:span><text:span text:style-name="T1019">定</text:span><text:span text:style-name="T1020">。</text:span></text:p>
            <text:p text:style-name="P1021">意見：</text:p>
          </table:table-cell>
          <table:table-cell table:style-name="TableCell1022">
            <text:p text:style-name="P1023">□是<text:tab/>□否<text:tab/>□不適用</text:p>
          </table:table-cell>
        </table:table-row>
        <table:table-row table:style-name="TableRow1024">
          <table:table-cell table:style-name="TableCell1025" table:number-columns-spanned="2">
            <text:p text:style-name="P1026"/>
          </table:table-cell>
          <table:covered-table-cell/>
        </table:table-row>
      </table:table>
      <text:p text:style-name="P102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p text:style-name="P1053"><text:span text:style-name="T1054">十四</text:span><text:span text:style-name="T1055">、</text:span><text:span text:style-name="T1056">有前項之情事</text:span><text:span text:style-name="T1057">者，</text:span><text:span text:style-name="T1058">是</text:span><text:span text:style-name="T1059">否</text:span><text:span text:style-name="T1060">已</text:span><text:span text:style-name="T1061">依規定於公開說明書中揭露</text:span><text:span text:style-name="T1062">。</text:span><text:span text:style-name="T1063"><text:s text:c="5"/>□</text:span><text:span text:style-name="T1064">是</text:span><text:span text:style-name="T1065"><text:tab/><text:s/>□</text:span><text:span text:style-name="T1066">否</text:span><text:span text:style-name="T1067"><text:s text:c="2"/>□</text:span><text:span text:style-name="T1068">不適用</text:span></text:p>
            <text:p text:style-name="P1069">意見：</text:p>
          </table:table-cell>
          <table:covered-table-cell/>
        </table:table-row>
        <table:table-row table:style-name="TableRow1070">
          <table:table-cell table:style-name="TableCell1071">
            <text:p text:style-name="P1072"><text:span text:style-name="T1073">十五</text:span><text:span text:style-name="T1074">、</text:span><text:span text:style-name="T1075">發行公</text:span><text:span text:style-name="T1076">司、</text:span><text:span text:style-name="T1077">重要營業</text:span><text:span text:style-name="T1078">據</text:span><text:span text:style-name="T1079">點或子公司最近三年內於註冊地</text:span></text:p>
            <text:p text:style-name="P1080"><text:span text:style-name="T1081">或主</text:span><text:span text:style-name="T1082">要</text:span><text:span text:style-name="T1083">營運</text:span><text:span text:style-name="T1084">地</text:span><text:span text:style-name="T1085">國</text:span><text:span text:style-name="T1086">是</text:span><text:span text:style-name="T1087">否</text:span><text:span text:style-name="T1088">未有</text:span><text:span text:style-name="T1089">重</text:span><text:span text:style-name="T1090">大</text:span><text:span text:style-name="T1091">勞</text:span><text:span text:style-name="T1092">資</text:span><text:span text:style-name="T1093">糾</text:span><text:span text:style-name="T1094">紛</text:span><text:span text:style-name="T1095">或</text:span><text:span text:style-name="T1096">員工</text:span><text:span text:style-name="T1097">罷</text:span><text:span text:style-name="T1098">工</text:span><text:span text:style-name="T1099">之</text:span><text:span text:style-name="T1100"><text:s/></text:span><text:span text:style-name="T1101">情</text:span><text:span text:style-name="T1102">事</text:span><text:span text:style-name="T1103">。</text:span></text:p>
            <text:p text:style-name="P1104">意見：</text:p>
          </table:table-cell>
          <table:table-cell table:style-name="TableCell1105">
            <text:p text:style-name="P1106">□是<text:tab/>□否<text:tab/>□不適用</text:p>
          </table:table-cell>
        </table:table-row>
        <table:table-row table:style-name="TableRow1107">
          <table:table-cell table:style-name="TableCell1108">
            <text:p text:style-name="P1109"><text:span text:style-name="T1110">十六</text:span><text:span text:style-name="T1111">、</text:span><text:span text:style-name="T1112">發行公</text:span><text:span text:style-name="T1113">司、</text:span><text:span text:style-name="T1114">重要營業</text:span><text:span text:style-name="T1115">據</text:span><text:span text:style-name="T1116">點或子公司最近三年內於註冊地</text:span></text:p>
            <text:p text:style-name="P1117"><text:span text:style-name="T1118">或主</text:span><text:span text:style-name="T1119">要</text:span><text:span text:style-name="T1120">營運</text:span><text:span text:style-name="T1121">地</text:span><text:span text:style-name="T1122">國</text:span><text:span text:style-name="T1123">是否</text:span><text:span text:style-name="T1124">未有</text:span><text:span text:style-name="T1125">因</text:span><text:span text:style-name="T1126">安全</text:span><text:span text:style-name="T1127">衛</text:span><text:span text:style-name="T1128">生</text:span><text:span text:style-name="T1129">設施</text:span><text:span text:style-name="T1130">不良</text:span><text:span text:style-name="T1131">而</text:span><text:span text:style-name="T1132">發</text:span><text:span text:style-name="T1133">生</text:span><text:span text:style-name="T1134"><text:s/></text:span><text:span text:style-name="T1135">重大職業災</text:span><text:span text:style-name="T1136">害，</text:span><text:span text:style-name="T1137">或未</text:span><text:span text:style-name="T1138">有</text:span><text:span text:style-name="T1139">違反勞工安全衛生相關法令被處</text:span><text:span text:style-name="T1140"><text:s/></text:span><text:span text:style-name="T1141">以部分或全部停工之情事。</text:span></text:p>
            <text:p text:style-name="P1142">意見：</text:p>
          </table:table-cell>
          <table:table-cell table:style-name="TableCell1143">
            <text:p text:style-name="P1144">□是<text:tab/>□否<text:tab/>□不適用</text:p>
          </table:table-cell>
        </table:table-row>
        <table:table-row table:style-name="TableRow1145">
          <table:table-cell table:style-name="TableCell1146">
            <text:p text:style-name="P1147"><text:span text:style-name="T1148">十七</text:span><text:span text:style-name="T1149">、</text:span><text:span text:style-name="T1150">發行公</text:span><text:span text:style-name="T1151">司、</text:span><text:span text:style-name="T1152">重要營業</text:span><text:span text:style-name="T1153">據</text:span><text:span text:style-name="T1154">點或子公司最近三年內於註冊地</text:span></text:p>
            <text:p text:style-name="P1155"><text:span text:style-name="T1156">或主</text:span><text:span text:style-name="T1157">要</text:span><text:span text:style-name="T1158">營運</text:span><text:span text:style-name="T1159">地</text:span><text:span text:style-name="T1160">國</text:span><text:span text:style-name="T1161">是</text:span><text:span text:style-name="T1162">否</text:span><text:span text:style-name="T1163">未有</text:span><text:span text:style-name="T1164">違</text:span><text:span text:style-name="T1165">反食</text:span><text:span text:style-name="T1166">品</text:span><text:span text:style-name="T1167">品</text:span><text:span text:style-name="T1168">質安</text:span><text:span text:style-name="T1169">全之</text:span><text:span text:style-name="T1170">相</text:span><text:span text:style-name="T1171">關</text:span><text:span text:style-name="T1172">規</text:span><text:span text:style-name="T1173"><text:s/></text:span><text:span text:style-name="T1174">定</text:span><text:span text:style-name="T1175">。</text:span></text:p>
            <text:p text:style-name="P1176">意見：</text:p>
          </table:table-cell>
          <table:table-cell table:style-name="TableCell1177">
            <text:p text:style-name="P1178">□是<text:tab/>□否<text:tab/>□不適用</text:p>
          </table:table-cell>
        </table:table-row>
        <table:table-row table:style-name="TableRow1179">
          <table:table-cell table:style-name="TableCell1180">
            <text:p text:style-name="P1181"><text:span text:style-name="T1182">十八</text:span><text:span text:style-name="T1183">、</text:span><text:span text:style-name="T1184">發行公</text:span><text:span text:style-name="T1185">司</text:span><text:span text:style-name="T1186">或申請時之董</text:span><text:span text:style-name="T1187">事、</text:span><text:span text:style-name="T1188">監察</text:span><text:span text:style-name="T1189">人、</text:span><text:span text:style-name="T1190">總經理</text:span><text:span text:style-name="T1191">或</text:span><text:span text:style-name="T1192">實質負責</text:span></text:p>
            <text:p text:style-name="P1193"><text:span text:style-name="T1194">人於</text:span><text:span text:style-name="T1195">最</text:span><text:span text:style-name="T1196">近三</text:span><text:span text:style-name="T1197">年</text:span><text:span text:style-name="T1198">內</text:span><text:span text:style-name="T1199">是</text:span><text:span text:style-name="T1200">否</text:span><text:span text:style-name="T1201">未有</text:span><text:span text:style-name="T1202">違</text:span><text:span text:style-name="T1203">反誠</text:span><text:span text:style-name="T1204">信</text:span><text:span text:style-name="T1205">原</text:span><text:span text:style-name="T1206">則之</text:span><text:span text:style-name="T1207">行</text:span><text:span text:style-name="T1208">為</text:span><text:span text:style-name="T1209">及</text:span><text:span text:style-name="T1210">未有</text:span><text:span text:style-name="T1211"><text:s/></text:span><text:span text:style-name="T1212">重大行政調查事件</text:span><text:span text:style-name="T1213">(</text:span><text:span text:style-name="T1214">前</text:span><text:span text:style-name="T1215">開所稱「誠信原則之</text:span><text:span text:style-name="T1216">行</text:span><text:span text:style-name="T1217">為」適</text:span><text:span text:style-name="T1218">用</text:span><text:span text:style-name="T1219"><text:s/></text:span><text:span text:style-name="T1220">本中</text:span><text:span text:style-name="T1221">心</text:span><text:span text:style-name="T1222">外國</text:span><text:span text:style-name="T1223">有</text:span><text:span text:style-name="T1224">價</text:span><text:span text:style-name="T1225">證券</text:span><text:span text:style-name="T1226">櫃檯</text:span><text:span text:style-name="T1227">買</text:span><text:span text:style-name="T1228">賣審</text:span><text:span text:style-name="T1229">查</text:span><text:span text:style-name="T1230">準</text:span><text:span text:style-name="T1231">則第</text:span><text:span text:style-name="T1232">十三</text:span><text:span text:style-name="T1233">條</text:span><text:span text:style-name="T1234">之</text:span><text:span text:style-name="T1235">規</text:span><text:span text:style-name="T1236"><text:s/></text:span><text:span text:style-name="T1237">定</text:span><text:span text:style-name="T1238">)</text:span><text:span text:style-name="T1239">。</text:span></text:p>
            <text:p text:style-name="P1240">意見：</text:p>
          </table:table-cell>
          <table:table-cell table:style-name="TableCell1241">
            <text:p text:style-name="P1242">□是<text:tab/>□否<text:tab/>□不適用</text:p>
          </table:table-cell>
        </table:table-row>
        <table:table-row table:style-name="TableRow1243">
          <table:table-cell table:style-name="TableCell1244">
            <text:p text:style-name="P1245"><text:span text:style-name="T1246">十九</text:span><text:span text:style-name="T1247">、</text:span><text:span text:style-name="T1248">發行公</text:span><text:span text:style-name="T1249">司、</text:span><text:span text:style-name="T1250">重要營業</text:span><text:span text:style-name="T1251">據</text:span><text:span text:style-name="T1252">點或子公司最近三年內是否無涉</text:span></text:p>
            <text:p text:style-name="P1253"><text:span text:style-name="T1254">及違反著作</text:span><text:span text:style-name="T1255">權、</text:span><text:span text:style-name="T1256">專利</text:span><text:span text:style-name="T1257">權</text:span><text:span text:style-name="T1258">、</text:span><text:span text:style-name="T1259">商標權或其他智慧</text:span><text:span text:style-name="T1260">財</text:span><text:span text:style-name="T1261">產權之情</text:span><text:span text:style-name="T1262"><text:s/></text:span><text:span text:style-name="T1263">事。</text:span></text:p>
            <text:p text:style-name="P1264">意見：</text:p>
          </table:table-cell>
          <table:table-cell table:style-name="TableCell1265">
            <text:p text:style-name="P1266">□是<text:tab/>□否<text:tab/>□不適用</text:p>
          </table:table-cell>
        </table:table-row>
        <table:table-row table:style-name="TableRow1267">
          <table:table-cell table:style-name="TableCell1268" table:number-columns-spanned="2">
            <text:p text:style-name="P1269"><text:span text:style-name="T1270">二十</text:span><text:span text:style-name="T1271">、</text:span><text:span text:style-name="T1272">發行公</text:span><text:span text:style-name="T1273">司、</text:span><text:span text:style-name="T1274">重要營業</text:span><text:span text:style-name="T1275">據</text:span><text:span text:style-name="T1276">點或子公司最近三年內</text:span><text:span text:style-name="T1277">之</text:span><text:span text:style-name="T1278">關係人</text:span></text:p>
            <text:p text:style-name="P1279"><text:span text:style-name="T1280">交</text:span><text:span text:style-name="T1281">易</text:span><text:span text:style-name="T1282">：</text:span><text:span text:style-name="T1283">（</text:span><text:span text:style-name="T1284">關係人定義參照證券發行人財務報告編製準則</text:span><text:span text:style-name="T1285"><text:s/></text:span><text:span text:style-name="T1286">第十八</text:span><text:span text:style-name="T1287">條，</text:span><text:span text:style-name="T1288">但主管機</text:span><text:span text:style-name="T1289">關</text:span><text:span text:style-name="T1290">訂頒之其他業別財務報告編製準</text:span><text:span text:style-name="T1291"><text:s/></text:span><text:span text:style-name="T1292">則另有規定者，從其規定</text:span><text:span text:style-name="T1293">）</text:span></text:p>
          </table:table-cell>
          <table:covered-table-cell/>
        </table:table-row>
        <table:table-row table:style-name="TableRow1294">
          <table:table-cell table:style-name="TableCell1295">
            <text:p text:style-name="P1296">(一)交易程序是否依規定辦理。</text:p>
            <text:p text:style-name="P1297">意見：<text:s/></text:p>
            <text:p text:style-name="P1298">(二)交易合約或約定事項是否適法。</text:p>
            <text:p text:style-name="P1299">意見：<text:s/></text:p>
            <text:p text:style-name="P1300">(三)是否未有不利於公司之約定。</text:p>
            <text:p text:style-name="P1301">意見：</text:p>
          </table:table-cell>
          <table:table-cell table:style-name="TableCell1302">
            <text:p text:style-name="P1303">□是<text:tab/>□否<text:tab/>□不適用</text:p>
            <text:p text:style-name="P1304"/>
            <text:p text:style-name="P1305"/>
            <text:p text:style-name="P1306">□是<text:tab/>□否<text:tab/>□不適用</text:p>
            <text:p text:style-name="P1307"/>
            <text:p text:style-name="P1308"/>
            <text:p text:style-name="P1309">□是<text:tab/>□否<text:tab/>□不適用</text:p>
          </table:table-cell>
        </table:table-row>
      </table:table>
      <text:p text:style-name="P1310"/>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text:span><text:span text:style-name="T1338">四</text:span><text:span text:style-name="T1339">)</text:span><text:span text:style-name="T1340">是否將關係人交</text:span><text:span text:style-name="T1341">易詳</text:span><text:span text:style-name="T1342">細內容及處理情</text:span><text:span text:style-name="T1343">形刊</text:span><text:span text:style-name="T1344">載於</text:span><text:span text:style-name="T1345">公</text:span><text:span text:style-name="T1346">開</text:span></text:p>
            <text:p text:style-name="P1347">說明書中。<text:s/></text:p>
            <text:p text:style-name="P1348">意見：</text:p>
          </table:table-cell>
          <table:table-cell table:style-name="TableCell1349">
            <text:p text:style-name="P1350">□是<text:tab/>□否<text:tab/>□不適用</text:p>
          </table:table-cell>
        </table:table-row>
        <table:table-row table:style-name="TableRow1351">
          <table:table-cell table:style-name="TableCell1352" table:number-columns-spanned="2">
            <text:p text:style-name="P1353"><text:span text:style-name="T1354">二十一</text:span><text:span text:style-name="T1355">、</text:span><text:span text:style-name="T1356">發行公</text:span><text:span text:style-name="T1357">司、</text:span><text:span text:style-name="T1358">重要營業據點或子公司最近三年</text:span><text:span text:style-name="T1359">內</text:span><text:span text:style-name="T1360">有重大</text:span></text:p>
            <text:p text:style-name="P1361">非常規交易者：</text:p>
          </table:table-cell>
          <table:covered-table-cell/>
        </table:table-row>
        <table:table-row table:style-name="TableRow1362">
          <table:table-cell table:style-name="TableCell1363">
            <text:p text:style-name="P1364"><text:span text:style-name="T1365">(</text:span><text:span text:style-name="T1366">一</text:span><text:span text:style-name="T1367">)</text:span><text:span text:style-name="T1368">是否將非常規交易詳細內容</text:span><text:span text:style-name="T1369">及</text:span><text:span text:style-name="T1370"><text:s/></text:span><text:span text:style-name="T1371">處理情形刊載</text:span><text:span text:style-name="T1372">於</text:span><text:span text:style-name="T1373"><text:s/></text:span><text:span text:style-name="T1374">年</text:span></text:p>
            <text:p text:style-name="P1375">報、公開說明書及財務報告中。<text:s/>意見：</text:p>
            <text:p text:style-name="P1376"><text:span text:style-name="T1377">(</text:span><text:span text:style-name="T1378">二</text:span><text:span text:style-name="T1379">)</text:span><text:span text:style-name="T1380">是否無重大非常規交易迄申請時尚未改善之情事。</text:span><text:span text:style-name="T1381"><text:s/></text:span></text:p>
            <text:p text:style-name="P1382">意見：</text:p>
            <text:p text:style-name="P1383"><text:span text:style-name="T1384">(</text:span><text:span text:style-name="T1385">三</text:span><text:span text:style-name="T1386">)</text:span><text:span text:style-name="T1387">若重大非常規交易迄申請時尚未改</text:span><text:span text:style-name="T1388">善，</text:span><text:span text:style-name="T1389">是否將非常規</text:span><text:span text:style-name="T1390"><text:s/></text:span><text:span text:style-name="T1391">交易詳細內容及處理情形提報股東會。</text:span></text:p>
            <text:p text:style-name="P1392">意見：<text:s/></text:p>
            <text:p text:style-name="P1393"><text:span text:style-name="T1394">(</text:span><text:span text:style-name="T1395">四</text:span><text:span text:style-name="T1396">)</text:span><text:span text:style-name="T1397">重大非常規交易導致公司受有損</text:span><text:span text:style-name="T1398">害，</text:span><text:span text:style-name="T1399">迄申請時是否已</text:span></text:p>
            <text:p text:style-name="P1400">獲得合理補償。<text:s/>意見：</text:p>
          </table:table-cell>
          <table:table-cell table:style-name="TableCell1401">
            <text:p text:style-name="P1402">□是<text:tab/>□否<text:tab/>□不適用</text:p>
            <text:p text:style-name="P1403"/>
            <text:p text:style-name="P1404"/>
            <text:p text:style-name="P1405"/>
            <text:p text:style-name="P1406">□是<text:tab/>□否<text:tab/>□不適用</text:p>
            <text:p text:style-name="P1407"/>
            <text:p text:style-name="P1408"/>
            <text:p text:style-name="P1409">□是<text:tab/>□否<text:tab/>□不適用</text:p>
            <text:p text:style-name="P1410"/>
            <text:p text:style-name="P1411"/>
            <text:p text:style-name="P1412"/>
            <text:p text:style-name="P1413">□是<text:tab/>□否<text:tab/>□不適用</text:p>
          </table:table-cell>
        </table:table-row>
        <table:table-row table:style-name="TableRow1414">
          <table:table-cell table:style-name="TableCell1415" table:number-columns-spanned="2">
            <text:p text:style-name="P1416"><text:span text:style-name="T1417">二十二</text:span><text:span text:style-name="T1418">、</text:span><text:span text:style-name="T1419">發行公</text:span><text:span text:style-name="T1420">司、</text:span><text:span text:style-name="T1421">重要營業據點或子公司最近三年內仍有效</text:span></text:p>
            <text:p text:style-name="P1422"><text:span text:style-name="T1423">存續及締結之重要契約（如供銷契約、不動產買賣、</text:span><text:span text:style-name="T1424"><text:s/></text:span><text:span text:style-name="T1425">租賃或抵押契</text:span><text:span text:style-name="T1426">約、</text:span><text:span text:style-name="T1427">技</text:span><text:span text:style-name="T1428">術</text:span><text:span text:style-name="T1429">合作契</text:span><text:span text:style-name="T1430">約、</text:span><text:span text:style-name="T1431">工程契</text:span><text:span text:style-name="T1432">約</text:span><text:span text:style-name="T1433">、</text:span><text:span text:style-name="T1434">融資性</text:span><text:span text:style-name="T1435"><text:s/></text:span><text:span text:style-name="T1436">租賃契</text:span><text:span text:style-name="T1437">約、</text:span><text:span text:style-name="T1438">設備擔保</text:span><text:span text:style-name="T1439">契</text:span><text:span text:style-name="T1440">約、</text:span><text:span text:style-name="T1441">合資契</text:span><text:span text:style-name="T1442">約、</text:span><text:span text:style-name="T1443">智慧</text:span><text:span text:style-name="T1444">財</text:span><text:span text:style-name="T1445">產權授</text:span><text:span text:style-name="T1446"><text:s/></text:span><text:span text:style-name="T1447">權或被授權契</text:span><text:span text:style-name="T1448">約、</text:span><text:span text:style-name="T1449">融資契</text:span><text:span text:style-name="T1450">約、</text:span><text:span text:style-name="T1451">衍生性金融商品買賣契</text:span><text:span text:style-name="T1452"><text:s/></text:span><text:span text:style-name="T1453">約及其他影響公司營運之重要契約等）：</text:span></text:p>
          </table:table-cell>
          <table:covered-table-cell/>
        </table:table-row>
        <table:table-row table:style-name="TableRow1454">
          <table:table-cell table:style-name="TableCell1455">
            <text:p text:style-name="P1456"><text:span text:style-name="T1457">(</text:span><text:span text:style-name="T1458">一</text:span><text:span text:style-name="T1459">)</text:span><text:span text:style-name="T1460">契約之內容是否適法。</text:span></text:p>
            <text:p text:style-name="P1461">意見：<text:s/></text:p>
            <text:p text:style-name="P1462"><text:span text:style-name="T1463">(</text:span><text:span text:style-name="T1464">二</text:span><text:span text:style-name="T1465">)</text:span><text:span text:style-name="T1466">是否未有對公司營運有重大限</text:span><text:span text:style-name="T1467">制、</text:span><text:span text:style-name="T1468">顯不合理或重大不</text:span></text:p>
            <text:p text:style-name="P1469">利於公司之約定。<text:s/></text:p>
            <text:p text:style-name="P1470">意見：</text:p>
            <text:p text:style-name="P1471"><text:span text:style-name="T1472">(</text:span><text:span text:style-name="T1473">三</text:span><text:span text:style-name="T1474">)</text:span><text:span text:style-name="T1475">契約之重要內容是否依規定於公開說明書中揭露。</text:span><text:span text:style-name="T1476"><text:s/></text:span></text:p>
            <text:p text:style-name="P1477">意見：</text:p>
          </table:table-cell>
          <table:table-cell table:style-name="TableCell1478">
            <text:p text:style-name="P1479">□是<text:tab/>□否<text:tab/>□不適用</text:p>
            <text:p text:style-name="P1480"/>
            <text:p text:style-name="P1481"/>
            <text:p text:style-name="P1482">□是<text:tab/>□否<text:tab/>□不適用</text:p>
            <text:p text:style-name="P1483"/>
            <text:p text:style-name="P1484"/>
            <text:p text:style-name="P1485"/>
            <text:p text:style-name="P1486">□是<text:tab/>□否<text:tab/>□不適用</text:p>
          </table:table-cell>
        </table:table-row>
        <table:table-row table:style-name="TableRow1487">
          <table:table-cell table:style-name="TableCell1488">
            <text:p text:style-name="P1489"><text:span text:style-name="T1490">二十三</text:span><text:span text:style-name="T1491">、</text:span><text:span text:style-name="T1492">發行公</text:span><text:span text:style-name="T1493">司、</text:span><text:span text:style-name="T1494">重要營業據點或子公司於最近三年內是否</text:span></text:p>
            <text:p text:style-name="P1495">未有下列事項：<text:s/></text:p>
            <text:p text:style-name="P1496"><text:span text:style-name="T1497">(</text:span><text:span text:style-name="T1498">一</text:span><text:span text:style-name="T1499">)</text:span><text:span text:style-name="T1500">有重大違章欠</text:span><text:span text:style-name="T1501">稅、</text:span><text:span text:style-name="T1502">租</text:span><text:span text:style-name="T1503">稅</text:span><text:span text:style-name="T1504">行政救</text:span><text:span text:style-name="T1505">濟</text:span><text:span text:style-name="T1506">、</text:span><text:span text:style-name="T1507">訴</text:span><text:span text:style-name="T1508">訟</text:span><text:span text:style-name="T1509">、</text:span><text:span text:style-name="T1510">非</text:span><text:span text:style-name="T1511">訟</text:span><text:span text:style-name="T1512">、</text:span><text:span text:style-name="T1513">行政</text:span></text:p>
            <text:p text:style-name="P1514"><text:span text:style-name="T1515">處</text:span><text:span text:style-name="T1516">分、</text:span><text:span text:style-name="T1517">行政爭</text:span><text:span text:style-name="T1518">訟、</text:span><text:span text:style-name="T1519">保全程</text:span><text:span text:style-name="T1520">序、</text:span><text:span text:style-name="T1521">強制執行事件仲裁案</text:span><text:span text:style-name="T1522">件</text:span><text:span text:style-name="T1523">，</text:span><text:span text:style-name="T1524"><text:s/></text:span><text:span text:style-name="T1525">其結果足致公司解散或變動其組</text:span><text:span text:style-name="T1526">織、</text:span><text:span text:style-name="T1527">資本之情</text:span><text:span text:style-name="T1528">事，</text:span><text:span text:style-name="T1529">或</text:span><text:span text:style-name="T1530"><text:s/></text:span><text:span text:style-name="T1531">其行為有虛偽不實或違法情</text:span><text:span text:style-name="T1532">事，</text:span><text:span text:style-name="T1533">足以影響其</text:span><text:span text:style-name="T1534">上</text:span><text:span text:style-name="T1535">櫃後之</text:span></text:p>
          </table:table-cell>
          <table:table-cell table:style-name="TableCell1536">
            <text:p text:style-name="P1537"/>
            <text:p text:style-name="P1538"/>
            <text:p text:style-name="P1539"/>
            <text:p text:style-name="P1540"/>
            <text:p text:style-name="P1541">□是<text:tab/>□否<text:tab/>□不適用</text:p>
          </table:table-cell>
        </table:table-row>
      </table:table>
      <text:p text:style-name="P154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證券價格，而及於市場秩序或損害公益情事之虞者。</text:p>
            <text:p text:style-name="P1569">意見：</text:p>
          </table:table-cell>
          <table:covered-table-cell/>
        </table:table-row>
        <table:table-row table:style-name="TableRow1570">
          <table:table-cell table:style-name="TableCell1571">
            <text:p text:style-name="P1572"><text:span text:style-name="T1573">(</text:span><text:span text:style-name="T1574">二</text:span><text:span text:style-name="T1575">)</text:span><text:span text:style-name="T1576">違反契約，有負重大且不利之賠償義務之虞。</text:span></text:p>
            <text:p text:style-name="P1577">意見：</text:p>
          </table:table-cell>
          <table:table-cell table:style-name="TableCell1578">
            <text:p text:style-name="P1579">□是<text:tab/>□否<text:tab/>□不適用</text:p>
          </table:table-cell>
        </table:table-row>
        <table:table-row table:style-name="TableRow1580">
          <table:table-cell table:style-name="TableCell1581">
            <text:p text:style-name="P1582"><text:span text:style-name="T1583">(</text:span><text:span text:style-name="T1584">三</text:span><text:span text:style-name="T1585">)</text:span><text:span text:style-name="T1586">發生存款不足之退</text:span><text:span text:style-name="T1587">票、</text:span><text:span text:style-name="T1588">拒絕往來或其他喪失重大債信</text:span></text:p>
            <text:p text:style-name="P1589">之情事。<text:s/></text:p>
            <text:p text:style-name="P1590">意見：</text:p>
          </table:table-cell>
          <table:table-cell table:style-name="TableCell1591">
            <text:p text:style-name="P1592">□是<text:tab/>□否<text:tab/>□不適用</text:p>
          </table:table-cell>
        </table:table-row>
        <table:table-row table:style-name="TableRow1593">
          <table:table-cell table:style-name="TableCell1594">
            <text:p text:style-name="P1595"><text:span text:style-name="T1596">(</text:span><text:span text:style-name="T1597">四</text:span><text:span text:style-name="T1598">)</text:span><text:span text:style-name="T1599">主要營業地廠房或主要設備出</text:span><text:span text:style-name="T1600">租、</text:span><text:span text:style-name="T1601">全部或主要部分資</text:span></text:p>
            <text:p text:style-name="P1602">產質押。<text:s/></text:p>
            <text:p text:style-name="P1603">意見：</text:p>
          </table:table-cell>
          <table:table-cell table:style-name="TableCell1604">
            <text:p text:style-name="P1605">□是<text:tab/>□否<text:tab/>□不適用</text:p>
          </table:table-cell>
        </table:table-row>
        <table:table-row table:style-name="TableRow1606">
          <table:table-cell table:style-name="TableCell1607">
            <text:p text:style-name="P1608"><text:span text:style-name="T1609">(</text:span><text:span text:style-name="T1610">五</text:span><text:span text:style-name="T1611">)</text:span><text:span text:style-name="T1612">讓與全部或主要部分之營業或財產。</text:span></text:p>
            <text:p text:style-name="P1613">意見：</text:p>
          </table:table-cell>
          <table:table-cell table:style-name="TableCell1614">
            <text:p text:style-name="P1615">□是<text:tab/>□否<text:tab/>□不適用</text:p>
          </table:table-cell>
        </table:table-row>
        <table:table-row table:style-name="TableRow1616">
          <table:table-cell table:style-name="TableCell1617">
            <text:p text:style-name="P1618"><text:span text:style-name="T1619">(</text:span><text:span text:style-name="T1620">六</text:span><text:span text:style-name="T1621">)</text:span><text:span text:style-name="T1622">締</text:span><text:span text:style-name="T1623">結、</text:span><text:span text:style-name="T1624">變更或終止關於出租全部營</text:span><text:span text:style-name="T1625">業、</text:span><text:span text:style-name="T1626">委託經營或與</text:span></text:p>
            <text:p text:style-name="P1627">他人經常共同經營之契約。<text:s/></text:p>
            <text:p text:style-name="P1628">意見：</text:p>
          </table:table-cell>
          <table:table-cell table:style-name="TableCell1629">
            <text:p text:style-name="P1630">□是<text:tab/>□否<text:tab/>□不適用</text:p>
          </table:table-cell>
        </table:table-row>
        <table:table-row table:style-name="TableRow1631">
          <table:table-cell table:style-name="TableCell1632">
            <text:p text:style-name="P1633"><text:span text:style-name="T1634">(</text:span><text:span text:style-name="T1635">七</text:span><text:span text:style-name="T1636">)</text:span><text:span text:style-name="T1637">受讓他人全部營業或財產，對公司營運有重大影響。</text:span></text:p>
            <text:p text:style-name="P1638">意見：</text:p>
          </table:table-cell>
          <table:table-cell table:style-name="TableCell1639">
            <text:p text:style-name="P1640">□是<text:tab/>□否<text:tab/>□不適用</text:p>
          </table:table-cell>
        </table:table-row>
        <table:table-row table:style-name="TableRow1641">
          <table:table-cell table:style-name="TableCell1642">
            <text:p text:style-name="P1643"><text:span text:style-name="T1644">(</text:span><text:span text:style-name="T1645">八</text:span><text:span text:style-name="T1646">)</text:span><text:span text:style-name="T1647">重要備忘</text:span><text:span text:style-name="T1648">錄、</text:span><text:span text:style-name="T1649">策略聯盟或其他業務合作計畫或重要契</text:span></text:p>
            <text:p text:style-name="P1650"><text:span text:style-name="T1651">約之簽</text:span><text:span text:style-name="T1652">訂、</text:span><text:span text:style-name="T1653">變</text:span><text:span text:style-name="T1654">更、</text:span><text:span text:style-name="T1655">終</text:span><text:span text:style-name="T1656">止</text:span><text:span text:style-name="T1657">或解</text:span><text:span text:style-name="T1658">除、</text:span><text:span text:style-name="T1659">改變業務計</text:span><text:span text:style-name="T1660">畫</text:span><text:span text:style-name="T1661">之重要</text:span><text:span text:style-name="T1662"><text:s/></text:span><text:span text:style-name="T1663">內</text:span><text:span text:style-name="T1664">容、</text:span><text:span text:style-name="T1665">完成新產品開</text:span><text:span text:style-name="T1666">發、</text:span><text:span text:style-name="T1667">試驗之產品已開發成功且正</text:span><text:span text:style-name="T1668"><text:s/></text:span><text:span text:style-name="T1669">式進入量產階段、取得或出讓專利權、商標專用權、</text:span><text:span text:style-name="T1670"><text:s/></text:span><text:span text:style-name="T1671">著作權或其他智慧財產權之交</text:span><text:span text:style-name="T1672">易，</text:span><text:span text:style-name="T1673">對公司財務或業務</text:span><text:span text:style-name="T1674"><text:s/></text:span><text:span text:style-name="T1675">有重大影響者。</text:span></text:p>
            <text:p text:style-name="P1676">意見：</text:p>
          </table:table-cell>
          <table:table-cell table:style-name="TableCell1677">
            <text:p text:style-name="P1678">□是<text:tab/>□否<text:tab/>□不適用</text:p>
          </table:table-cell>
        </table:table-row>
        <table:table-row table:style-name="TableRow1679">
          <table:table-cell table:style-name="TableCell1680">
            <text:p text:style-name="P1681"><text:span text:style-name="T1682">(</text:span><text:span text:style-name="T1683">九</text:span><text:span text:style-name="T1684">)</text:span><text:span text:style-name="T1685">有合併或收購之情形者。</text:span></text:p>
            <text:p text:style-name="P1686">意見：</text:p>
          </table:table-cell>
          <table:table-cell table:style-name="TableCell1687">
            <text:p text:style-name="P1688">□是<text:tab/>□否<text:tab/>□不適用</text:p>
          </table:table-cell>
        </table:table-row>
        <table:table-row table:style-name="TableRow1689">
          <table:table-cell table:style-name="TableCell1690">
            <text:p text:style-name="P1691"><text:span text:style-name="T1692">(</text:span><text:span text:style-name="T1693">十</text:span><text:span text:style-name="T1694">)</text:span><text:span text:style-name="T1695">其他足以影響公司繼續營運之重大情事。</text:span></text:p>
            <text:p text:style-name="P1696">意見：</text:p>
          </table:table-cell>
          <table:table-cell table:style-name="TableCell1697">
            <text:p text:style-name="P1698">□是<text:tab/>□否<text:tab/>□不適用</text:p>
          </table:table-cell>
        </table:table-row>
        <table:table-row table:style-name="TableRow1699">
          <table:table-cell table:style-name="TableCell1700">
            <text:p text:style-name="P1701"><text:span text:style-name="T1702">二十四</text:span><text:span text:style-name="T1703">、</text:span><text:span text:style-name="T1704">申請公司之訴訟及非訴訟代理人：</text:span></text:p>
            <text:p text:style-name="P1705"><text:span text:style-name="T1706">(</text:span><text:span text:style-name="T1707">一</text:span><text:span text:style-name="T1708">)</text:span><text:span text:style-name="T1709">是否於公司章程及授權文件</text:span><text:span text:style-name="T1710">中，</text:span><text:span text:style-name="T1711">依據我國證券交易法</text:span><text:span text:style-name="T1712"><text:s/></text:span><text:span text:style-name="T1713">第</text:span><text:span text:style-name="T1714"><text:s/></text:span><text:span text:style-name="T1715">165</text:span><text:span text:style-name="T1716"><text:s/></text:span><text:span text:style-name="T1717">條之</text:span><text:span text:style-name="T1718"><text:s/></text:span><text:span text:style-name="T1719">3</text:span><text:span text:style-name="T1720"><text:s/></text:span><text:span text:style-name="T1721">規</text:span><text:span text:style-name="T1722">定，</text:span><text:span text:style-name="T1723">明定訴訟及非訴訟代理人為我國</text:span><text:span text:style-name="T1724"><text:s/></text:span><text:span text:style-name="T1725">境內之負責人。</text:span></text:p>
            <text:p text:style-name="P1726">意見：</text:p>
            <text:p text:style-name="P1727"><text:span text:style-name="T1728">(</text:span><text:span text:style-name="T1729">二</text:span><text:span text:style-name="T1730">)</text:span><text:span text:style-name="T1731">上開代理人是否</text:span><text:span text:style-name="T1732">為在</text:span><text:span text:style-name="T1733">我國境內有住所</text:span><text:span text:style-name="T1734">或居</text:span><text:span text:style-name="T1735">所之自然</text:span><text:span text:style-name="T1736"><text:s/></text:span><text:span text:style-name="T1737">人。</text:span></text:p>
          </table:table-cell>
          <table:table-cell table:style-name="TableCell1738">
            <text:p text:style-name="P1739"/>
            <text:p text:style-name="P1740"/>
            <text:p text:style-name="P1741">□是<text:tab/>□否<text:tab/>□不適用</text:p>
            <text:p text:style-name="P1742"/>
            <text:p text:style-name="P1743"/>
            <text:p text:style-name="P1744"/>
            <text:p text:style-name="P1745"/>
            <text:p text:style-name="P1746"/>
            <text:p text:style-name="P1747">□是<text:tab/>□否<text:tab/>□不適用</text:p>
          </table:table-cell>
        </table:table-row>
      </table:table>
      <text:p text:style-name="P1748"/>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P1774">意見：</text:p>
          </table:table-cell>
          <table:covered-table-cell/>
        </table:table-row>
        <table:table-row table:style-name="TableRow1775">
          <table:table-cell table:style-name="TableCell1776">
            <text:p text:style-name="P1777"><text:span text:style-name="T1778">二十五</text:span><text:span text:style-name="T1779">、</text:span><text:span text:style-name="T1780">有關股東權之行使：</text:span></text:p>
            <text:p text:style-name="P1781"><text:span text:style-name="T1782">(</text:span><text:span text:style-name="T1783">一</text:span><text:span text:style-name="T1784">)</text:span><text:span text:style-name="T1785">在不違反註冊地法令情況</text:span><text:span text:style-name="T1786">下，</text:span><text:span text:style-name="T1787">發行公司第一上櫃後是</text:span><text:span text:style-name="T1788"><text:s/></text:span><text:span text:style-name="T1789">否能於中華民國境內召開股東會。</text:span></text:p>
            <text:p text:style-name="P1790">意見：</text:p>
          </table:table-cell>
          <table:table-cell table:style-name="TableCell1791">
            <text:p text:style-name="P1792"/>
            <text:p text:style-name="P1793"/>
            <text:p text:style-name="P1794">□是<text:tab/>□否<text:tab/>□不適用</text:p>
          </table:table-cell>
        </table:table-row>
        <table:table-row table:style-name="TableRow1795">
          <table:table-cell table:style-name="TableCell1796">
            <text:p text:style-name="P1797"><text:span text:style-name="T1798">(</text:span><text:span text:style-name="T1799">二</text:span><text:span text:style-name="T1800">)</text:span><text:span text:style-name="T1801">若註冊地法令規定不得於境外召開股東會</text:span><text:span text:style-name="T1802">者，</text:span><text:span text:style-name="T1803">發行公</text:span></text:p>
            <text:p text:style-name="P1804"><text:span text:style-name="T1805">司是否訂有得採</text:span><text:span text:style-name="T1806">委託</text:span><text:span text:style-name="T1807">出席股東會或以</text:span><text:span text:style-name="T1808">電子</text:span><text:span text:style-name="T1809">投票或通</text:span><text:span text:style-name="T1810"><text:s/></text:span><text:span text:style-name="T1811">訊投票行使表決</text:span><text:span text:style-name="T1812">權之</text:span><text:span text:style-name="T1813">相關制度，其內</text:span><text:span text:style-name="T1814">容包</text:span><text:span text:style-name="T1815">括具體做</text:span><text:span text:style-name="T1816"><text:s/></text:span><text:span text:style-name="T1817">法、</text:span><text:span text:style-name="T1818">註冊地法令對投票之限制及對中華民國股東之股</text:span><text:span text:style-name="T1819"><text:s/></text:span><text:span text:style-name="T1820">東權益保護等重要事項。</text:span></text:p>
            <text:p text:style-name="P1821">意見：</text:p>
          </table:table-cell>
          <table:table-cell table:style-name="TableCell1822">
            <text:p text:style-name="P1823">□是<text:tab/>□否<text:tab/>□不適用</text:p>
          </table:table-cell>
        </table:table-row>
        <table:table-row table:style-name="TableRow1824">
          <table:table-cell table:style-name="TableCell1825">
            <text:p text:style-name="P1826"><text:span text:style-name="T1827">(</text:span><text:span text:style-name="T1828">三</text:span><text:span text:style-name="T1829">)</text:span><text:span text:style-name="T1830">若註冊地法令限制股東會召開地</text:span><text:span text:style-name="T1831">點、</text:span><text:span text:style-name="T1832">投票制度或其他</text:span></text:p>
            <text:p text:style-name="P1833"><text:span text:style-name="T1834">股東權行使時，</text:span><text:span text:style-name="T1835">是否</text:span><text:span text:style-name="T1836">未影響發行公司</text:span><text:span text:style-name="T1837">股東</text:span><text:span text:style-name="T1838">權益之</text:span><text:span text:style-name="T1839">行</text:span><text:span text:style-name="T1840"><text:s/></text:span><text:span text:style-name="T1841">使；</text:span><text:span text:style-name="T1842">如</text:span><text:span text:style-name="T1843">是，</text:span><text:span text:style-name="T1844">發行公司是否說明保障我國境內股東權行</text:span><text:span text:style-name="T1845"><text:s/></text:span><text:span text:style-name="T1846">使之措施。</text:span></text:p>
            <text:p text:style-name="P1847">意見：</text:p>
          </table:table-cell>
          <table:table-cell table:style-name="TableCell1848">
            <text:p text:style-name="P1849">□是<text:tab/>□否<text:tab/>□不適用</text:p>
          </table:table-cell>
        </table:table-row>
        <table:table-row table:style-name="TableRow1850">
          <table:table-cell table:style-name="TableCell1851">
            <text:p text:style-name="P1852"><text:span text:style-name="T1853">(</text:span><text:span text:style-name="T1854">四</text:span><text:span text:style-name="T1855">)</text:span><text:span text:style-name="T1856">發行公司是否已</text:span><text:span text:style-name="T1857">於公</text:span><text:span text:style-name="T1858">司章程或組織文</text:span><text:span text:style-name="T1859">件中</text:span><text:span text:style-name="T1860">訂定保障</text:span></text:p>
            <text:p text:style-name="P1861"><text:span text:style-name="T1862">行使股東權益之具體內</text:span><text:span text:style-name="T1863">容，</text:span><text:span text:style-name="T1864">且其內容與本中</text:span><text:span text:style-name="T1865">心</text:span><text:span text:style-name="T1866">「外國</text:span><text:span text:style-name="T1867"><text:s/></text:span><text:span text:style-name="T1868">發行人註冊地股東權益保護事項檢查表</text:span><text:span text:style-name="T1869">」</text:span><text:span text:style-name="T1870">所要求之事</text:span><text:span text:style-name="T1871"><text:s/></text:span><text:span text:style-name="T1872">項無重大差異，亦不影響我國境內股東權之行使。</text:span><text:span text:style-name="T1873"><text:s/></text:span></text:p>
            <text:p text:style-name="P1874">意見：</text:p>
          </table:table-cell>
          <table:table-cell table:style-name="TableCell1875">
            <text:p text:style-name="P1876">□是<text:tab/>□否<text:tab/>□不適用</text:p>
          </table:table-cell>
        </table:table-row>
        <table:table-row table:style-name="TableRow1877">
          <table:table-cell table:style-name="TableCell1878">
            <text:p text:style-name="P1879"><text:span text:style-name="T1880">(</text:span><text:span text:style-name="T1881">五</text:span><text:span text:style-name="T1882">)</text:span><text:span text:style-name="T1883">公司章程及董事</text:span><text:span text:style-name="T1884">會議</text:span><text:span text:style-name="T1885">事規範</text:span><text:span text:style-name="T1886">與</text:span><text:span text:style-name="T1887">我國公</text:span><text:span text:style-name="T1888">開發</text:span><text:span text:style-name="T1889">行公司</text:span><text:span text:style-name="T1890">相</text:span><text:span text:style-name="T1891"><text:s/></text:span><text:span text:style-name="T1892">關規定內容相</text:span><text:span text:style-name="T1893">較，</text:span><text:span text:style-name="T1894">是否無重大差異且有損害我國股東</text:span><text:span text:style-name="T1895"><text:s/></text:span><text:span text:style-name="T1896">權益之虞者。</text:span></text:p>
            <text:p text:style-name="P1897">意見：</text:p>
          </table:table-cell>
          <table:table-cell table:style-name="TableCell1898">
            <text:p text:style-name="P1899">□是<text:tab/>□否<text:tab/>□不適用</text:p>
          </table:table-cell>
        </table:table-row>
        <table:table-row table:style-name="TableRow1900">
          <table:table-cell table:style-name="TableCell1901">
            <text:p text:style-name="P1902"><text:span text:style-name="T1903">(</text:span><text:span text:style-name="T1904">六</text:span><text:span text:style-name="T1905">)</text:span><text:span text:style-name="T1906">公司章程是否參照</text:span><text:span text:style-name="T1907"><text:s/></text:span><text:span text:style-name="T1908">89</text:span><text:span text:style-name="T1909"><text:s/></text:span><text:span text:style-name="T1910">年</text:span><text:span text:style-name="T1911"><text:s/></text:span><text:span text:style-name="T1912">1</text:span><text:span text:style-name="T1913"><text:s/></text:span><text:span text:style-name="T1914">月</text:span><text:span text:style-name="T1915"><text:s/></text:span><text:span text:style-name="T1916">3</text:span><text:span text:style-name="T1917"><text:s/></text:span><text:span text:style-name="T1918">日</text:span><text:span text:style-name="T1919">(89)</text:span><text:span text:style-name="T1920">台財證</text:span><text:span text:style-name="T1921">(</text:span><text:span text:style-name="T1922">一</text:span><text:span text:style-name="T1923">)</text:span><text:span text:style-name="T1924">字</text:span></text:p>
            <text:p text:style-name="P1925"><text:span text:style-name="T1926">第</text:span><text:span text:style-name="T1927"><text:s/></text:span><text:span text:style-name="T1928">100116</text:span><text:span text:style-name="T1929"><text:s/></text:span><text:span text:style-name="T1930">號函、</text:span><text:span text:style-name="T1931">89</text:span><text:span text:style-name="T1932"><text:s/></text:span><text:span text:style-name="T1933">年</text:span><text:span text:style-name="T1934"><text:s/></text:span><text:span text:style-name="T1935">2</text:span><text:span text:style-name="T1936"><text:s/></text:span><text:span text:style-name="T1937">月</text:span><text:span text:style-name="T1938"><text:s/></text:span><text:span text:style-name="T1939">1</text:span><text:span text:style-name="T1940"><text:s/></text:span><text:span text:style-name="T1941">日</text:span><text:span text:style-name="T1942">(89)</text:span><text:span text:style-name="T1943">台財證</text:span><text:span text:style-name="T1944">(</text:span><text:span text:style-name="T1945">一</text:span><text:span text:style-name="T1946">)</text:span><text:span text:style-name="T1947">字第</text:span></text:p>
            <text:p text:style-name="P1948"><text:span text:style-name="T1949">00371</text:span><text:span text:style-name="T1950"><text:s/></text:span><text:span text:style-name="T1951">號函及</text:span><text:span text:style-name="T1952"><text:s/></text:span><text:span text:style-name="T1953">89</text:span><text:span text:style-name="T1954"><text:s/></text:span><text:span text:style-name="T1955">年</text:span><text:span text:style-name="T1956"><text:s/></text:span><text:span text:style-name="T1957">3</text:span><text:span text:style-name="T1958"><text:s/></text:span><text:span text:style-name="T1959">月</text:span><text:span text:style-name="T1960"><text:s/></text:span><text:span text:style-name="T1961">8</text:span><text:span text:style-name="T1962"><text:s/></text:span><text:span text:style-name="T1963">日</text:span><text:span text:style-name="T1964">(89)</text:span><text:span text:style-name="T1965">台財證</text:span><text:span text:style-name="T1966">(</text:span><text:span text:style-name="T1967">一</text:span><text:span text:style-name="T1968">)</text:span><text:span text:style-name="T1969">字第</text:span></text:p>
            <text:p text:style-name="P1970"><text:span text:style-name="T1971">00891</text:span><text:span text:style-name="T1972"><text:s/></text:span><text:span text:style-name="T1973">號函規定，</text:span><text:span text:style-name="T1974">明定具體之股利政策</text:span><text:span text:style-name="T1975">(</text:span><text:span text:style-name="T1976">如明定可分配盈餘之一定比率以上作為股利發放</text:span><text:span text:style-name="T1977">)</text:span><text:span text:style-name="T1978">，且未有語意模糊之</text:span><text:span text:style-name="T1979">文</text:span><text:span text:style-name="T1980">字</text:span><text:span text:style-name="T1981">(</text:span><text:span text:style-name="T1982">如可分配盈餘之一定比率以上「為原則」</text:span><text:span text:style-name="T1983">)</text:span><text:span text:style-name="T1984">。</text:span><text:span text:style-name="T1985"><text:s/></text:span></text:p>
            <text:p text:style-name="P1986"><text:span text:style-name="T1987">意見：</text:span></text:p>
          </table:table-cell>
          <table:table-cell table:style-name="TableCell1988">
            <text:p text:style-name="P1989"><text:span text:style-name="T1990">□</text:span><text:span text:style-name="T1991">是</text:span><text:span text:style-name="T1992"><text:tab/>□</text:span><text:span text:style-name="T1993">否</text:span><text:span text:style-name="T1994"><text:tab/>□</text:span><text:span text:style-name="T1995">不適用</text:span></text:p>
          </table:table-cell>
        </table:table-row>
        <table:table-row table:style-name="TableRow1996">
          <table:table-cell table:style-name="TableCell1997">
            <text:p text:style-name="P1998"><text:span text:style-name="T1999">(</text:span><text:span text:style-name="T2000">七</text:span><text:span text:style-name="T2001">)</text:span><text:span text:style-name="T2002">是否於公開說明</text:span><text:span text:style-name="T2003">書中</text:span><text:span text:style-name="T2004">說明發行公司股</text:span><text:span text:style-name="T2005">東行</text:span><text:span text:style-name="T2006">使權利</text:span><text:span text:style-name="T2007">之</text:span></text:p>
            <text:p text:style-name="P2008">方式。<text:s/></text:p>
            <text:p text:style-name="P2009">意見：</text:p>
            <text:p text:style-name="P2010"><text:span text:style-name="T2011">(</text:span><text:span text:style-name="T2012">八</text:span><text:span text:style-name="T2013">)</text:span><text:span text:style-name="T2014">公司章程是否已</text:span><text:span text:style-name="T2015">明訂</text:span><text:span text:style-name="T2016">公司之股東係為</text:span><text:span text:style-name="T2017">他人</text:span><text:span text:style-name="T2018">持有股份</text:span><text:span text:style-name="T2019"><text:s/></text:span><text:span text:style-name="T2020">時，股東得主張分別行使表決權。</text:span></text:p>
          </table:table-cell>
          <table:table-cell table:style-name="TableCell2021">
            <text:p text:style-name="P2022">□是<text:tab/>□否<text:tab/>□不適用</text:p>
            <text:p text:style-name="P2023"/>
            <text:p text:style-name="P2024"/>
            <text:p text:style-name="P2025"/>
            <text:p text:style-name="P2026"/>
            <text:p text:style-name="P2027">□是<text:tab/>□否<text:tab/>□不適用</text:p>
          </table:table-cell>
        </table:table-row>
      </table:table>
      <text:p text:style-name="P2028"/>
      <table:table table:style-name="Table2049">
        <table:table-columns>
          <table:table-column table:style-name="TableColumn2050"/>
          <table:table-column table:style-name="TableColumn2051"/>
        </table:table-columns>
        <table:table-row table:style-name="TableRow2052">
          <table:table-cell table:style-name="TableCell2053">
            <text:p text:style-name="P2054">意見：</text:p>
            <text:p text:style-name="P2055"><text:span text:style-name="T2056">(</text:span><text:span text:style-name="T2057">九</text:span><text:span text:style-name="T2058">)</text:span><text:span text:style-name="T2059">公司章程是否已</text:span><text:span text:style-name="T2060">明訂</text:span><text:span text:style-name="T2061">公司之董事應忠</text:span><text:span text:style-name="T2062">實執</text:span><text:span text:style-name="T2063">行業務並</text:span><text:span text:style-name="T2064"><text:s/></text:span><text:span text:style-name="T2065">盡善良管理人之注意義</text:span><text:span text:style-name="T2066">務，</text:span><text:span text:style-name="T2067">如有違反致公司受有損害</text:span><text:span text:style-name="T2068"><text:s/></text:span><text:span text:style-name="T2069">者，</text:span><text:span text:style-name="T2070">應負損害賠償責</text:span><text:span text:style-name="T2071">任。</text:span><text:span text:style-name="T2072">該行為若係為自己或他人所</text:span><text:span text:style-name="T2073"><text:s/></text:span><text:span text:style-name="T2074">為</text:span><text:span text:style-name="T2075">時，</text:span><text:span text:style-name="T2076">股東會得以決</text:span><text:span text:style-name="T2077">議，</text:span><text:span text:style-name="T2078">將該行為之所得視為公司之</text:span><text:span text:style-name="T2079"><text:s/></text:span><text:span text:style-name="T2080">所得及公司之董事對於公司業務之執</text:span><text:span text:style-name="T2081">行，</text:span><text:span text:style-name="T2082">如有違反法</text:span><text:span text:style-name="T2083"><text:s/></text:span><text:span text:style-name="T2084">令致他人受有損害</text:span><text:span text:style-name="T2085">時，</text:span><text:span text:style-name="T2086">對他人應與公司負連帶賠償之</text:span><text:span text:style-name="T2087"><text:s/></text:span><text:span text:style-name="T2088">責。</text:span></text:p>
            <text:p text:style-name="P2089">意見：<text:s/></text:p>
            <text:p text:style-name="P2090"><text:span text:style-name="T2091">(</text:span><text:span text:style-name="T2092">十</text:span><text:span text:style-name="T2093">)</text:span><text:span text:style-name="T2094">是否於公開說明書中揭</text:span><text:span text:style-name="T2095">露，</text:span><text:span text:style-name="T2096">實質上執行董事業務或實</text:span></text:p>
            <text:p text:style-name="P2097"><text:span text:style-name="T2098">質控制公司之人</text:span><text:span text:style-name="T2099">事、</text:span><text:span text:style-name="T2100">財務或業務經營而實質指揮董事</text:span><text:span text:style-name="T2101"><text:s/></text:span><text:span text:style-name="T2102">執行業務之非董事及依註冊地法令規定之法律責任。</text:span><text:span text:style-name="T2103"><text:s/></text:span><text:span text:style-name="T2104">意見：</text:span></text:p>
          </table:table-cell>
          <table:table-cell table:style-name="TableCell2105">
            <text:p text:style-name="P2106"/>
            <text:p text:style-name="P2107"/>
            <text:p text:style-name="P2108">□是<text:tab/>□否<text:tab/>□不適用</text:p>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是<text:tab/>□否<text:tab/>□不適用</text:p>
          </table:table-cell>
        </table:table-row>
        <table:table-row table:style-name="TableRow2122">
          <table:table-cell table:style-name="TableCell2123">
            <text:p text:style-name="P2124"><text:span text:style-name="T2125">二十六</text:span><text:span text:style-name="T2126">、</text:span><text:span text:style-name="T2127">最近年度及本年度截至申請</text:span><text:span text:style-name="T2128">時，</text:span><text:span text:style-name="T2129">發行公司董事會及股</text:span></text:p>
            <text:p text:style-name="P2130"><text:span text:style-name="T2131">東會決議之程序、表決方法及內容：</text:span><text:span text:style-name="T2132"><text:s/>(</text:span><text:span text:style-name="T2133">一</text:span><text:span text:style-name="T2134">)</text:span><text:span text:style-name="T2135">是否符合註冊地法令、公司內部規章。</text:span></text:p>
            <text:p text:style-name="P2136">意見：</text:p>
          </table:table-cell>
          <table:table-cell table:style-name="TableCell2137">
            <text:p text:style-name="P2138"/>
            <text:p text:style-name="P2139"/>
            <text:p text:style-name="P2140"/>
            <text:p text:style-name="P2141"/>
            <text:p text:style-name="P2142">□是<text:tab/>□否<text:tab/>□不適用</text:p>
          </table:table-cell>
        </table:table-row>
        <table:table-row table:style-name="TableRow2143">
          <table:table-cell table:style-name="TableCell2144">
            <text:p text:style-name="P2145"><text:span text:style-name="T2146">(</text:span><text:span text:style-name="T2147">二</text:span><text:span text:style-name="T2148">)</text:span><text:span text:style-name="T2149">是否未有重大不</text:span><text:span text:style-name="T2150">利於</text:span><text:span text:style-name="T2151">公</text:span><text:span text:style-name="T2152">司</text:span><text:span text:style-name="T2153">或我國股東</text:span><text:span text:style-name="T2154">權</text:span><text:span text:style-name="T2155">益之決議事</text:span></text:p>
            <text:p text:style-name="P2156">項。<text:s/>意見：</text:p>
          </table:table-cell>
          <table:table-cell table:style-name="TableCell2157">
            <text:p text:style-name="P2158">□是<text:tab/>□否<text:tab/>□不適用</text:p>
          </table:table-cell>
        </table:table-row>
        <table:table-row table:style-name="TableRow2159">
          <table:table-cell table:style-name="TableCell2160">
            <text:p text:style-name="P2161"><text:span text:style-name="T2162">(</text:span><text:span text:style-name="T2163">三</text:span><text:span text:style-name="T2164">)</text:span><text:span text:style-name="T2165">董事對董事會通</text:span><text:span text:style-name="T2166">過重</text:span><text:span text:style-name="T2167">要決議有不同意</text:span><text:span text:style-name="T2168">見且</text:span><text:span text:style-name="T2169">有紀錄或</text:span></text:p>
            <text:p text:style-name="P2170"><text:span text:style-name="T2171">書面聲明者，其</text:span><text:span text:style-name="T2172">主要</text:span><text:span text:style-name="T2173">內容是否已揭露</text:span><text:span text:style-name="T2174">於公</text:span><text:span text:style-name="T2175">開說明書</text:span><text:span text:style-name="T2176"><text:s/></text:span><text:span text:style-name="T2177">中。</text:span></text:p>
            <text:p text:style-name="P2178">意見：</text:p>
          </table:table-cell>
          <table:table-cell table:style-name="TableCell2179">
            <text:p text:style-name="P2180">□是<text:tab/>□否<text:tab/>□不適用</text:p>
          </table:table-cell>
        </table:table-row>
        <table:table-row table:style-name="TableRow2181">
          <table:table-cell table:style-name="TableCell2182">
            <text:p text:style-name="P2183"><text:span text:style-name="T2184">(</text:span><text:span text:style-name="T2185">四</text:span><text:span text:style-name="T2186">)</text:span><text:span text:style-name="T2187">是否已於公司章</text:span><text:span text:style-name="T2188">程明</text:span><text:span text:style-name="T2189">定將電子方式列</text:span><text:span text:style-name="T2190">為股</text:span><text:span text:style-name="T2191">東表決</text:span><text:span text:style-name="T2192">權</text:span></text:p>
            <text:p text:style-name="P2193"><text:span text:style-name="T2194">行使管道之</text:span><text:span text:style-name="T2195">一，</text:span><text:span text:style-name="T2196">並出</text:span><text:span text:style-name="T2197">具</text:span><text:span text:style-name="T2198">「上櫃掛牌期</text:span><text:span text:style-name="T2199">間，</text:span><text:span text:style-name="T2200">持續於章程</text:span><text:span text:style-name="T2201"><text:s/></text:span><text:span text:style-name="T2202">將電子方式列為股東表決權行使管道承諾書」。</text:span><text:span text:style-name="T2203"><text:s/></text:span></text:p>
            <text:p text:style-name="P2204">意見；</text:p>
          </table:table-cell>
          <table:table-cell table:style-name="TableCell2205">
            <text:p text:style-name="P2206">□是<text:tab/>□否<text:tab/>□不適用</text:p>
          </table:table-cell>
        </table:table-row>
        <table:table-row table:style-name="TableRow2207">
          <table:table-cell table:style-name="TableCell2208" table:number-columns-spanned="2">
            <text:p text:style-name="P2209"><text:span text:style-name="T2210">二十七</text:span><text:span text:style-name="T2211">、</text:span><text:span text:style-name="T2212">發行公司之董事</text:span><text:span text:style-name="T2213">會、</text:span><text:span text:style-name="T2214">監察人及相關委員會之運作是否</text:span></text:p>
            <text:p text:style-name="P2215">符合下列規定：</text:p>
          </table:table-cell>
          <table:covered-table-cell/>
        </table:table-row>
        <table:table-row table:style-name="TableRow2216">
          <table:table-cell table:style-name="TableCell2217">
            <text:p text:style-name="P2218"><text:span text:style-name="T2219">(</text:span><text:span text:style-name="T2220">一</text:span><text:span text:style-name="T2221">)</text:span><text:span text:style-name="T2222">董事會之董事成員是否未少於五</text:span><text:span text:style-name="T2223">人，</text:span><text:span text:style-name="T2224">並設置至少二席</text:span></text:p>
            <text:p text:style-name="P2225"><text:span text:style-name="T2226">獨立董</text:span><text:span text:style-name="T2227">事，</text:span><text:span text:style-name="T2228">且獨立董事席次未少於全體董事席次五分</text:span><text:span text:style-name="T2229"><text:s/></text:span><text:span text:style-name="T2230">之一</text:span><text:span text:style-name="T2231">(</text:span><text:span text:style-name="T2232">但</text:span><text:span text:style-name="T2233">發</text:span><text:span text:style-name="T2234">行</text:span><text:span text:style-name="T2235">公司</text:span><text:span text:style-name="T2236">董事</text:span><text:span text:style-name="T2237">長及總</text:span><text:span text:style-name="T2238">經</text:span><text:span text:style-name="T2239">理</text:span><text:span text:style-name="T2240">為</text:span><text:span text:style-name="T2241">同一</text:span><text:span text:style-name="T2242">人，</text:span><text:span text:style-name="T2243">或有</text:span><text:span text:style-name="T2244">配</text:span><text:span text:style-name="T2245"><text:s/></text:span><text:span text:style-name="T2246">偶、</text:span><text:span text:style-name="T2247">一親等親屬關係</text:span><text:span text:style-name="T2248">者，</text:span><text:span text:style-name="T2249">其獨立董事席次不低於三席</text:span><text:span text:style-name="T2250"><text:s/></text:span><text:span text:style-name="T2251">且不少</text:span><text:span text:style-name="T2252">於</text:span><text:span text:style-name="T2253">董</text:span><text:span text:style-name="T2254">事</text:span><text:span text:style-name="T2255">席次</text:span><text:span text:style-name="T2256">五分</text:span><text:span text:style-name="T2257">之</text:span><text:span text:style-name="T2258">一</text:span><text:span text:style-name="T2259">)</text:span><text:span text:style-name="T2260">，</text:span><text:span text:style-name="T2261">其</text:span><text:span text:style-name="T2262">中</text:span><text:span text:style-name="T2263">一名</text:span><text:span text:style-name="T2264">獨立</text:span><text:span text:style-name="T2265">董事</text:span><text:span text:style-name="T2266">在</text:span></text:p>
          </table:table-cell>
          <table:table-cell table:style-name="TableCell2267">
            <text:p text:style-name="P2268">□是<text:tab/>□否<text:tab/>□不適用</text:p>
            <text:p text:style-name="P2269"/>
            <text:p text:style-name="P2270"/>
            <text:p text:style-name="P2271">\</text:p>
          </table:table-cell>
        </table:table-row>
      </table:table>
      <text:soft-page-break/>
      <text:p text:style-name="P2272">中華民國設有戶籍。<text:s/></text:p>
      <text:p text:style-name="P2293">意見：</text:p>
      <text:p text:style-name="P2294"><text:span text:style-name="T2295">(</text:span><text:span text:style-name="T2296">二</text:span><text:span text:style-name="T2297">)</text:span><text:span text:style-name="T2298">公司章程是否已載明董</text:span><text:span text:style-name="T2299">事、</text:span><text:span text:style-name="T2300">監察人選</text:span><text:span text:style-name="T2301">舉，</text:span><text:span text:style-name="T2302">應採候選人</text:span><text:span text:style-name="T2303"><text:s/></text:span><text:span text:style-name="T2304">提名制</text:span><text:span text:style-name="T2305">度，</text:span><text:span text:style-name="T2306">且出</text:span><text:span text:style-name="T2307">具</text:span><text:span text:style-name="T2308">「上櫃掛牌期</text:span><text:span text:style-name="T2309">間</text:span><text:span text:style-name="T2310">，</text:span><text:span text:style-name="T2311">持續於</text:span><text:span text:style-name="T2312">章</text:span><text:span text:style-name="T2313">程載明</text:span><text:span text:style-name="T2314"><text:s/></text:span><text:span text:style-name="T2315">董監選舉採候選人提名制度承諾書」。</text:span></text:p>
      <text:p text:style-name="P2316">意見：<text:s/></text:p>
      <text:p text:style-name="P2317"><text:span text:style-name="T2318">(</text:span><text:span text:style-name="T2319">三</text:span><text:span text:style-name="T2320">)</text:span><text:span text:style-name="T2321">發行公司是否已設置審計委員會或監察人，但符合中華民國證券主管機關命令設置審計委員會代替監察人之標準，或申請時最近期經會計師查核簽證或核閱之歸屬於母公司業主之權益總額折合新臺幣六億元以上者，應於公司章程載明設置審計委員會。審計委員會是否由全體獨立董事組成，其人數不得少於三人，其中一人為召集人，審計委員會及其獨立董事成員職權之行使及相關事</text:span><text:span text:style-name="T2322">項，</text:span><text:span text:style-name="T2323">是否符合中華民國證券法</text:span><text:span text:style-name="T2324"><text:s/></text:span><text:span text:style-name="T2325">令之規定；監察人人數不得少於</text:span><text:span text:style-name="T2326">三人。</text:span></text:p>
      <text:p text:style-name="P2327">意見：<text:s/></text:p>
      <text:p text:style-name="P2328"><text:span text:style-name="T2329">(</text:span><text:span text:style-name="T2330">四</text:span><text:span text:style-name="T2331">)</text:span><text:span text:style-name="T2332">獨立董事是否符</text:span><text:span text:style-name="T2333">合</text:span><text:span text:style-name="T2334">「公開發行公司獨立董</text:span><text:span text:style-name="T2335">事設置及應</text:span></text:p>
      <text:p text:style-name="P2336">遵循事項辦法」所訂積極及消極條件。<text:s/></text:p>
      <text:p text:style-name="P2337">意見：</text:p>
      <text:p text:style-name="P2338"><text:span text:style-name="T2339">(</text:span><text:span text:style-name="T2340">五</text:span><text:span text:style-name="T2341">)</text:span><text:span text:style-name="T2342">政府或法人為公開發行公司之股東</text:span><text:span text:style-name="T2343">時，</text:span><text:span text:style-name="T2344">除經主管機關</text:span><text:span text:style-name="T2345"><text:s/></text:span><text:span text:style-name="T2346">核准者外，是否</text:span><text:span text:style-name="T2347">未由</text:span><text:span text:style-name="T2348">其或與其有控制</text:span><text:span text:style-name="T2349">或從</text:span><text:span text:style-name="T2350">屬關係者</text:span><text:span text:style-name="T2351"><text:s/></text:span><text:span text:style-name="T2352">(</text:span><text:span text:style-name="T2353">含財</text:span><text:span text:style-name="T2354">團</text:span><text:span text:style-name="T2355">法人</text:span><text:span text:style-name="T2356">及</text:span><text:span text:style-name="T2357">社</text:span><text:span text:style-name="T2358">團法</text:span><text:span text:style-name="T2359">人</text:span><text:span text:style-name="T2360">等</text:span><text:span text:style-name="T2361">)</text:span><text:span text:style-name="T2362">指</text:span><text:span text:style-name="T2363">派之</text:span><text:span text:style-name="T2364">代</text:span><text:span text:style-name="T2365">表</text:span><text:span text:style-name="T2366">人同</text:span><text:span text:style-name="T2367">時當</text:span><text:span text:style-name="T2368">選</text:span><text:span text:style-name="T2369"><text:s/></text:span><text:span text:style-name="T2370">或擔任公司之董事及監察人。</text:span></text:p>
      <text:p text:style-name="P2371">意見：<text:s/></text:p>
      <text:p text:style-name="P2372"><text:span text:style-name="T2373">(</text:span><text:span text:style-name="T2374">六</text:span><text:span text:style-name="T2375">)</text:span><text:span text:style-name="T2376">董事間是否有超過半數之席次不得具有配</text:span><text:span text:style-name="T2377">偶、</text:span><text:span text:style-name="T2378">二親等</text:span></text:p>
      <text:p text:style-name="P2379">以內之親屬關係。<text:s/>意見：</text:p>
      <text:p text:style-name="P2380"><text:span text:style-name="T2381">(</text:span><text:span text:style-name="T2382">七</text:span><text:span text:style-name="T2383">)</text:span><text:span text:style-name="T2384">監察人間或監察人與董事間是否有至少</text:span><text:span text:style-name="T2385"><text:s/>1<text:s/></text:span><text:span text:style-name="T2386">席不得具有配偶、二親等以內之親屬關係。</text:span></text:p>
      <text:p text:style-name="P2387"><text:span text:style-name="T2388">意見</text:span><text:span text:style-name="T2389">：</text:span></text:p>
      <text:p text:style-name="P2390"><text:span text:style-name="T2391">(</text:span><text:span text:style-name="T2392">八</text:span><text:span text:style-name="T2393">)</text:span><text:span text:style-name="T2394">薪資報酬委員會之設置及職權行使是否符合我</text:span><text:span text:style-name="T2395">國</text:span><text:span text:style-name="T2396">「股</text:span></text:p>
      <text:p text:style-name="P2397"><text:span text:style-name="T2398">票上市或於證券</text:span><text:span text:style-name="T2399">商營</text:span><text:span text:style-name="T2400">業處所買賣公司</text:span><text:span text:style-name="T2401">薪資</text:span><text:span text:style-name="T2402">報酬委員</text:span><text:span text:style-name="T2403"><text:s/></text:span><text:span text:style-name="T2404">會設置及行使職權辦法」。</text:span></text:p>
      <text:p text:style-name="P2405"><text:span text:style-name="T2406">意見：</text:span></text:p>
      <text:p text:style-name="P2407"/>
      <text:p text:style-name="P2408"/>
      <text:p text:style-name="P2409"/>
      <text:p text:style-name="P2410"/>
      <text:p text:style-name="P2411">□是<text:tab/>□否<text:tab/>□不適用</text:p>
      <text:p text:style-name="P2412"/>
      <text:p text:style-name="P2413"/>
      <text:p text:style-name="P2414"/>
      <text:p text:style-name="P2415"/>
      <text:p text:style-name="P2416"/>
      <text:p text:style-name="P2417">□是<text:tab/>□否<text:tab/>□不適用</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是<text:tab/>□否<text:tab/>□不適用</text:p>
      <text:p text:style-name="P2437"/>
      <text:p text:style-name="P2438"/>
      <text:p text:style-name="P2439"/>
      <text:p text:style-name="P2440"/>
      <text:p text:style-name="P2441">□是<text:tab/>□否<text:tab/>□不適用</text:p>
      <text:p text:style-name="P2442"/>
      <text:p text:style-name="P2443"/>
      <text:p text:style-name="P2444"/>
      <text:p text:style-name="P2445"/>
      <text:p text:style-name="P2446"/>
      <text:p text:style-name="P2447"/>
      <text:p text:style-name="P2448"/>
      <text:p text:style-name="P2449">□是<text:tab/>□否<text:tab/>□不適用</text:p>
      <text:p text:style-name="P2450"/>
      <text:p text:style-name="P2451"/>
      <text:p text:style-name="P2452"/>
      <text:p text:style-name="P2453">□是<text:tab/>□否<text:tab/>□不適用</text:p>
      <text:p text:style-name="P2454"/>
      <text:p text:style-name="P2455"/>
      <text:p text:style-name="P2456"/>
      <text:p text:style-name="P2457"/>
      <text:p text:style-name="P2458"><text:span text:style-name="T2459">□</text:span><text:span text:style-name="T2460">是</text:span><text:span text:style-name="T2461"><text:tab/>□</text:span><text:span text:style-name="T2462">否</text:span><text:span text:style-name="T2463"><text:tab/>□</text:span><text:span text:style-name="T2464">不適用</text:span></text:p>
      <text:p text:style-name="P2465"/>
      <table:table table:style-name="Table2486">
        <table:table-columns>
          <table:table-column table:style-name="TableColumn2487"/>
          <table:table-column table:style-name="TableColumn2488"/>
        </table:table-columns>
        <table:table-row table:style-name="TableRow2489">
          <table:table-cell table:style-name="TableCell2490">
            <text:p text:style-name="P2491"><text:span text:style-name="T2492">二十八</text:span><text:span text:style-name="T2493">、</text:span><text:span text:style-name="T2494">發行公司公開說明書之內容是否已</text:span><text:span text:style-name="T2495">依</text:span><text:span text:style-name="T2496">「外國發行人募</text:span></text:p>
            <text:p text:style-name="P2497"><text:span text:style-name="T2498">集與發行有價證券處理準則</text:span><text:span text:style-name="T2499">」</text:span><text:span text:style-name="T2500">及本中</text:span><text:span text:style-name="T2501">心</text:span><text:span text:style-name="T2502">「申請有價證</text:span><text:span text:style-name="T2503"><text:s/></text:span><text:span text:style-name="T2504">券於證券商營業</text:span><text:span text:style-name="T2505">處所</text:span><text:span text:style-name="T2506">買賣之公開說明</text:span><text:span text:style-name="T2507">書應</text:span><text:span text:style-name="T2508">記載事項</text:span><text:span text:style-name="T2509"><text:s/></text:span><text:span text:style-name="T2510">準則」等規定編製。</text:span></text:p>
            <text:p text:style-name="P2511">意見：</text:p>
          </table:table-cell>
          <table:table-cell table:style-name="TableCell2512">
            <text:p text:style-name="P2513">□是<text:tab/>□否<text:tab/>□不適用</text:p>
          </table:table-cell>
        </table:table-row>
        <table:table-row table:style-name="TableRow2514">
          <table:table-cell table:style-name="TableCell2515">
            <text:p text:style-name="P2516"><text:span text:style-name="T2517">二十九</text:span><text:span text:style-name="T2518">、</text:span><text:span text:style-name="T2519">申請公司於上櫃</text:span><text:span text:style-name="T2520">掛牌</text:span><text:span text:style-name="T2521">年度及其後二個</text:span><text:span text:style-name="T2522">會計</text:span><text:span text:style-name="T2523">年度內是</text:span></text:p>
            <text:p text:style-name="P2524"><text:span text:style-name="T2525">否繼續委任主辦</text:span><text:span text:style-name="T2526">推薦</text:span><text:span text:style-name="T2527">證券商協助發行</text:span><text:span text:style-name="T2528">公司</text:span><text:span text:style-name="T2529">遵循我國</text:span><text:span text:style-name="T2530"><text:s/></text:span><text:span text:style-name="T2531">證券法</text:span><text:span text:style-name="T2532">令、</text:span><text:span text:style-name="T2533">本</text:span><text:span text:style-name="T2534">中心規章暨公告事項及外國發行人股票</text:span><text:span text:style-name="T2535"><text:s/></text:span><text:span text:style-name="T2536">第一上櫃契約。</text:span><text:span text:style-name="T2537">(</text:span><text:span text:style-name="T2538">以科技事業、文化創意事業或依「淨值、營業收入及營業活動現金流量」標準申請普通股股票第一上櫃者，上開繼續委任主辦推薦證券商期間為上櫃掛牌年度及其後三個會計年度內</text:span><text:span text:style-name="T2539">)</text:span></text:p>
            <text:p text:style-name="P2540">意見：</text:p>
            <text:p text:style-name="P2541"><text:span text:style-name="T2542">三十、</text:span><text:span text:style-name="T2543"><text:tab/></text:span><text:span text:style-name="T2544">公開說明書是否已</text:span><text:span text:style-name="T2545">經</text:span><text:span text:style-name="T2546">充分說明公司營運</text:span><text:span text:style-name="T2547">所</text:span><text:span text:style-name="T2548">面臨之法</text:span><text:span text:style-name="T2549"><text:s/></text:span><text:span text:style-name="T2550">律風險因素。</text:span></text:p>
            <text:p text:style-name="P2551">意見：</text:p>
          </table:table-cell>
          <table:table-cell table:style-name="TableCell2552">
            <text:p text:style-name="P2553">□是<text:tab/>□否<text:tab/>□不適用</text:p>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是<text:tab/>□否<text:tab/>□不適用</text:p>
          </table:table-cell>
        </table:table-row>
        <table:table-row table:style-name="TableRow2566">
          <table:table-cell table:style-name="TableCell2567">
            <text:p text:style-name="P2568"><text:span text:style-name="T2569">三十一</text:span><text:span text:style-name="T2570">、</text:span><text:span text:style-name="T2571">填表之查核律師就上開查核事</text:span><text:span text:style-name="T2572">項，</text:span><text:span text:style-name="T2573">說明其所查核之範</text:span></text:p>
            <text:p text:style-name="P2574">圍及查核之程序或其他說明與補充意見：</text:p>
          </table:table-cell>
          <table:table-cell table:style-name="TableCell2575">
            <text:p text:style-name="P2576">□是<text:tab/>□否<text:tab/>□不適用</text:p>
          </table:table-cell>
        </table:table-row>
      </table:table>
      <text:p text:style-name="P2577"/>
      <text:p text:style-name="P2578"/>
      <text:p text:style-name="P2579"/>
      <text:p text:style-name="P2580">律師簽章欄＿＿＿＿＿＿＿＿<text:tab/>年<text:tab/>月<text:tab/>日</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748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118in" fo:margin-left="0.7083in" fo:margin-bottom="0.8541in" fo:margin-right="0.6666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319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2in" fo:margin-left="0.0138in">
        <style:tab-stops/>
      </style:paragraph-properties>
    </style:style>
    <style:style style:name="T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8" style:parent-style-name="內文" style:family="paragraph">
      <style:paragraph-properties fo:line-height="0.1388in"/>
    </style:style>
    <style:style style:name="T19" style:parent-style-name="預設段落字型" style:family="text">
      <style:text-properties style:language-asian="zh" style:country-asian="TW"/>
    </style:style>
    <style:style style:name="P20" style:parent-style-name="內文" style:family="paragraph">
      <style:paragraph-properties fo:line-height="0.1555in" fo:margin-left="0.0138in">
        <style:tab-stops/>
      </style:paragraph-properties>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6118in" fo:margin-left="0.5555in" fo:margin-bottom="0.8541in" fo:margin-right="0.6666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319in"/>
      </style:footer-style>
    </style:page-layout>
    <style:style style:name="P189" style:parent-style-name="內文" style:family="paragraph">
      <style:paragraph-properties fo:line-height="0.1388in"/>
    </style:style>
    <style:style style:name="T190" style:parent-style-name="預設段落字型" style:family="text">
      <style:text-properties style:language-asian="zh" style:country-asian="TW"/>
    </style:style>
    <style:style style:name="P191" style:parent-style-name="內文" style:family="paragraph">
      <style:paragraph-properties fo:line-height="0.152in" fo:margin-left="0.0138in">
        <style:tab-stops/>
      </style:paragraph-properties>
    </style:style>
    <style:style style:name="T19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9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9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95"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9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97"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98"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99"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0"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01"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0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205" style:parent-style-name="內文" style:family="paragraph">
      <style:paragraph-properties fo:line-height="0.1388in"/>
    </style:style>
    <style:style style:name="T206" style:parent-style-name="預設段落字型" style:family="text">
      <style:text-properties style:language-asian="zh" style:country-asian="TW"/>
    </style:style>
    <style:style style:name="P207" style:parent-style-name="內文" style:family="paragraph">
      <style:paragraph-properties fo:line-height="0.1555in" fo:margin-left="0.0277in">
        <style:tab-stops/>
      </style:paragraph-properties>
    </style:style>
    <style:style style:name="T208" style:parent-style-name="預設段落字型" style:family="text">
      <style:text-properties style:font-name="Times New Roman" style:font-name-asian="Times New Roman" fo:font-size="10pt" style:font-size-asian="10pt" style:font-size-complex="10pt"/>
    </style:style>
    <style:page-layout style:name="PL3">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444" style:parent-style-name="內文" style:family="paragraph">
      <style:paragraph-properties fo:line-height="0.1388in"/>
    </style:style>
    <style:style style:name="T445" style:parent-style-name="預設段落字型" style:family="text">
      <style:text-properties style:language-asian="zh" style:country-asian="TW"/>
    </style:style>
    <style:style style:name="P446" style:parent-style-name="內文" style:family="paragraph">
      <style:paragraph-properties fo:line-height="0.152in" fo:margin-left="0.0138in">
        <style:tab-stops/>
      </style:paragraph-properties>
    </style:style>
    <style:style style:name="T44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44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44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45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45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45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45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45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45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45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45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45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45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460" style:parent-style-name="內文" style:family="paragraph">
      <style:paragraph-properties fo:line-height="0.1388in"/>
    </style:style>
    <style:style style:name="T461" style:parent-style-name="預設段落字型" style:family="text">
      <style:text-properties style:language-asian="zh" style:country-asian="TW"/>
    </style:style>
    <style:style style:name="P462" style:parent-style-name="內文" style:family="paragraph">
      <style:paragraph-properties fo:line-height="0.1555in" fo:margin-left="0.0277in">
        <style:tab-stops/>
      </style:paragraph-properties>
    </style:style>
    <style:style style:name="T463" style:parent-style-name="預設段落字型" style:family="text">
      <style:text-properties style:font-name="Times New Roman" style:font-name-asian="Times New Roman" fo:font-size="10pt" style:font-size-asian="10pt" style:font-size-complex="10pt"/>
    </style:style>
    <style:page-layout style:name="PL4">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710" style:parent-style-name="內文" style:family="paragraph">
      <style:paragraph-properties fo:line-height="0.1388in"/>
    </style:style>
    <style:style style:name="T711" style:parent-style-name="預設段落字型" style:family="text">
      <style:text-properties style:language-asian="zh" style:country-asian="TW"/>
    </style:style>
    <style:style style:name="P712" style:parent-style-name="內文" style:family="paragraph">
      <style:paragraph-properties fo:line-height="0.152in" fo:margin-left="0.0138in">
        <style:tab-stops/>
      </style:paragraph-properties>
    </style:style>
    <style:style style:name="T71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71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1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71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1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71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1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72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2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72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2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72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72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726" style:parent-style-name="內文" style:family="paragraph">
      <style:paragraph-properties fo:line-height="0.1388in"/>
    </style:style>
    <style:style style:name="T727" style:parent-style-name="預設段落字型" style:family="text">
      <style:text-properties style:language-asian="zh" style:country-asian="TW"/>
    </style:style>
    <style:style style:name="P728" style:parent-style-name="內文" style:family="paragraph">
      <style:paragraph-properties fo:line-height="0.1555in" fo:margin-left="0.0277in">
        <style:tab-stops/>
      </style:paragraph-properties>
    </style:style>
    <style:style style:name="T729" style:parent-style-name="預設段落字型" style:family="text">
      <style:text-properties style:font-name="Times New Roman" style:font-name-asian="Times New Roman" fo:font-size="10pt" style:font-size-asian="10pt" style:font-size-complex="10pt"/>
    </style:style>
    <style:page-layout style:name="PL5">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028" style:parent-style-name="內文" style:family="paragraph">
      <style:paragraph-properties fo:line-height="0.1388in"/>
    </style:style>
    <style:style style:name="T1029" style:parent-style-name="預設段落字型" style:family="text">
      <style:text-properties style:language-asian="zh" style:country-asian="TW"/>
    </style:style>
    <style:style style:name="P1030" style:parent-style-name="內文" style:family="paragraph">
      <style:paragraph-properties fo:line-height="0.152in" fo:margin-left="0.0138in">
        <style:tab-stops/>
      </style:paragraph-properties>
    </style:style>
    <style:style style:name="T103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3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03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3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03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3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03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3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03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4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04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04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04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044" style:parent-style-name="內文" style:family="paragraph">
      <style:paragraph-properties fo:line-height="0.1388in"/>
    </style:style>
    <style:style style:name="T1045" style:parent-style-name="預設段落字型" style:family="text">
      <style:text-properties style:language-asian="zh" style:country-asian="TW"/>
    </style:style>
    <style:style style:name="P1046" style:parent-style-name="內文" style:family="paragraph">
      <style:paragraph-properties fo:line-height="0.1555in" fo:margin-left="0.0277in">
        <style:tab-stops/>
      </style:paragraph-properties>
    </style:style>
    <style:style style:name="T1047" style:parent-style-name="預設段落字型" style:family="text">
      <style:text-properties style:font-name="Times New Roman" style:font-name-asian="Times New Roman" fo:font-size="10pt" style:font-size-asian="10pt" style:font-size-complex="10pt"/>
    </style:style>
    <style:page-layout style:name="PL6">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311" style:parent-style-name="內文" style:family="paragraph">
      <style:paragraph-properties fo:line-height="0.1388in"/>
    </style:style>
    <style:style style:name="T1312" style:parent-style-name="預設段落字型" style:family="text">
      <style:text-properties style:language-asian="zh" style:country-asian="TW"/>
    </style:style>
    <style:style style:name="P1313" style:parent-style-name="內文" style:family="paragraph">
      <style:paragraph-properties fo:line-height="0.152in" fo:margin-left="0.0138in">
        <style:tab-stops/>
      </style:paragraph-properties>
    </style:style>
    <style:style style:name="T131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315"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1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317"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18"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319"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20"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321"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2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32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2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325"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32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327" style:parent-style-name="內文" style:family="paragraph">
      <style:paragraph-properties fo:line-height="0.1388in"/>
    </style:style>
    <style:style style:name="T1328" style:parent-style-name="預設段落字型" style:family="text">
      <style:text-properties style:language-asian="zh" style:country-asian="TW"/>
    </style:style>
    <style:style style:name="P1329" style:parent-style-name="內文" style:family="paragraph">
      <style:paragraph-properties fo:line-height="0.1555in" fo:margin-left="0.0277in">
        <style:tab-stops/>
      </style:paragraph-properties>
    </style:style>
    <style:style style:name="T1330" style:parent-style-name="預設段落字型" style:family="text">
      <style:text-properties style:font-name="Times New Roman" style:font-name-asian="Times New Roman" fo:font-size="10pt" style:font-size-asian="10pt" style:font-size-complex="10pt"/>
    </style:style>
    <style:page-layout style:name="PL7">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543" style:parent-style-name="內文" style:family="paragraph">
      <style:paragraph-properties fo:line-height="0.1388in"/>
    </style:style>
    <style:style style:name="T1544" style:parent-style-name="預設段落字型" style:family="text">
      <style:text-properties style:language-asian="zh" style:country-asian="TW"/>
    </style:style>
    <style:style style:name="P1545" style:parent-style-name="內文" style:family="paragraph">
      <style:paragraph-properties fo:line-height="0.152in" fo:margin-left="0.0138in">
        <style:tab-stops/>
      </style:paragraph-properties>
    </style:style>
    <style:style style:name="T154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547"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48"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549"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50"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551"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5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55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5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555"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5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557"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558"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559" style:parent-style-name="內文" style:family="paragraph">
      <style:paragraph-properties fo:line-height="0.1388in"/>
    </style:style>
    <style:style style:name="T1560" style:parent-style-name="預設段落字型" style:family="text">
      <style:text-properties style:language-asian="zh" style:country-asian="TW"/>
    </style:style>
    <style:style style:name="P1561" style:parent-style-name="內文" style:family="paragraph">
      <style:paragraph-properties fo:line-height="0.1555in" fo:margin-left="0.0277in">
        <style:tab-stops/>
      </style:paragraph-properties>
    </style:style>
    <style:style style:name="T1562" style:parent-style-name="預設段落字型" style:family="text">
      <style:text-properties style:font-name="Times New Roman" style:font-name-asian="Times New Roman" fo:font-size="10pt" style:font-size-asian="10pt" style:font-size-complex="10pt"/>
    </style:style>
    <style:page-layout style:name="PL8">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1749" style:parent-style-name="內文" style:family="paragraph">
      <style:paragraph-properties fo:line-height="0.1388in"/>
    </style:style>
    <style:style style:name="T1750" style:parent-style-name="預設段落字型" style:family="text">
      <style:text-properties style:language-asian="zh" style:country-asian="TW"/>
    </style:style>
    <style:style style:name="P1751" style:parent-style-name="內文" style:family="paragraph">
      <style:paragraph-properties fo:line-height="0.152in" fo:margin-left="0.0138in">
        <style:tab-stops/>
      </style:paragraph-properties>
    </style:style>
    <style:style style:name="T175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75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5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755"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5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757"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58"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759"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60"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761"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6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176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176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1765" style:parent-style-name="內文" style:family="paragraph">
      <style:paragraph-properties fo:line-height="0.1388in"/>
    </style:style>
    <style:style style:name="T1766" style:parent-style-name="預設段落字型" style:family="text">
      <style:text-properties style:language-asian="zh" style:country-asian="TW"/>
    </style:style>
    <style:style style:name="P1767" style:parent-style-name="內文" style:family="paragraph">
      <style:paragraph-properties fo:line-height="0.1555in" fo:margin-left="0.0277in">
        <style:tab-stops/>
      </style:paragraph-properties>
    </style:style>
    <style:style style:name="T1768" style:parent-style-name="預設段落字型" style:family="text">
      <style:text-properties style:font-name="Times New Roman" style:font-name-asian="Times New Roman" fo:font-size="10pt" style:font-size-asian="10pt" style:font-size-complex="10pt"/>
    </style:style>
    <style:page-layout style:name="PL9">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029" style:parent-style-name="內文" style:family="paragraph">
      <style:paragraph-properties fo:line-height="0.1388in"/>
    </style:style>
    <style:style style:name="T2030" style:parent-style-name="預設段落字型" style:family="text">
      <style:text-properties style:language-asian="zh" style:country-asian="TW"/>
    </style:style>
    <style:style style:name="P2031" style:parent-style-name="內文" style:family="paragraph">
      <style:paragraph-properties fo:line-height="0.152in" fo:margin-left="0.0138in">
        <style:tab-stops/>
      </style:paragraph-properties>
    </style:style>
    <style:style style:name="T203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03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3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035"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3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037"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38"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039"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40"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041"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4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04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04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2045" style:parent-style-name="內文" style:family="paragraph">
      <style:paragraph-properties fo:line-height="0.1388in"/>
    </style:style>
    <style:style style:name="T2046" style:parent-style-name="預設段落字型" style:family="text">
      <style:text-properties style:language-asian="zh" style:country-asian="TW"/>
    </style:style>
    <style:style style:name="P2047" style:parent-style-name="內文" style:family="paragraph">
      <style:paragraph-properties fo:line-height="0.1555in" fo:margin-left="0.0277in">
        <style:tab-stops/>
      </style:paragraph-properties>
    </style:style>
    <style:style style:name="T2048" style:parent-style-name="預設段落字型" style:family="text">
      <style:text-properties style:font-name="Times New Roman" style:font-name-asian="Times New Roman" fo:font-size="10pt" style:font-size-asian="10pt" style:font-size-complex="10pt"/>
    </style:style>
    <style:page-layout style:name="PL10">
      <style:page-layout-properties fo:page-width="8.2687in" fo:page-height="11.6944in" style:print-orientation="portrait" fo:margin-top="0.5in" fo:margin-left="0.7083in" fo:margin-bottom="0.5in" fo:margin-right="0.7083in" style:num-format="1" style:writing-mode="lr-tb">
        <style:columns fo:column-count="2">
          <style:column style:rel-width="6633*" fo:start-indent="0in" fo:end-indent="0.0138in"/>
          <style:column style:rel-width="3234*" fo:start-indent="0.0138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273" style:parent-style-name="內文" style:family="paragraph">
      <style:paragraph-properties fo:line-height="0.1388in"/>
    </style:style>
    <style:style style:name="T2274" style:parent-style-name="預設段落字型" style:family="text">
      <style:text-properties style:language-asian="zh" style:country-asian="TW"/>
    </style:style>
    <style:style style:name="P2275" style:parent-style-name="內文" style:family="paragraph">
      <style:paragraph-properties fo:line-height="0.152in" fo:margin-left="0.0138in">
        <style:tab-stops/>
      </style:paragraph-properties>
    </style:style>
    <style:style style:name="T227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277"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278"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279"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280"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281"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282"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283"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284"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285"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286"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287"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288"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2289" style:parent-style-name="內文" style:family="paragraph">
      <style:paragraph-properties fo:line-height="0.1388in"/>
    </style:style>
    <style:style style:name="T2290" style:parent-style-name="預設段落字型" style:family="text">
      <style:text-properties style:language-asian="zh" style:country-asian="TW"/>
    </style:style>
    <style:style style:name="P2291" style:parent-style-name="內文" style:family="paragraph">
      <style:paragraph-properties fo:line-height="0.1555in" fo:margin-left="0.0277in">
        <style:tab-stops/>
      </style:paragraph-properties>
    </style:style>
    <style:style style:name="T2292" style:parent-style-name="預設段落字型" style:family="text">
      <style:text-properties style:font-name="Times New Roman" style:font-name-asian="Times New Roman" fo:font-size="10pt" style:font-size-asian="10pt" style:font-size-complex="10pt"/>
    </style:style>
    <style:page-layout style:name="PL11">
      <style:page-layout-properties fo:page-width="8.2687in" fo:page-height="11.6944in" style:print-orientation="portrait" fo:margin-top="0.5in" fo:margin-left="0.5555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466" style:parent-style-name="內文" style:family="paragraph">
      <style:paragraph-properties fo:line-height="0.1388in"/>
    </style:style>
    <style:style style:name="T2467" style:parent-style-name="預設段落字型" style:family="text">
      <style:text-properties style:language-asian="zh" style:country-asian="TW"/>
    </style:style>
    <style:style style:name="P2468" style:parent-style-name="內文" style:family="paragraph">
      <style:paragraph-properties fo:line-height="0.152in" fo:margin-left="0.0138in">
        <style:tab-stops/>
      </style:paragraph-properties>
    </style:style>
    <style:style style:name="T246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47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47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472"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473"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474"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475"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476"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477"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478"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479"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T2480" style:parent-style-name="預設段落字型" style:family="text">
      <style:text-properties style:font-name="新細明體" style:font-name-complex="新細明體" fo:letter-spacing="0.0006in" style:text-scale="95%" fo:font-size="10pt" style:font-size-asian="10pt" style:font-size-complex="10pt" style:language-asian="zh" style:country-asian="TW"/>
    </style:style>
    <style:style style:name="T2481" style:parent-style-name="預設段落字型" style:family="text">
      <style:text-properties style:font-name="新細明體" style:font-name-complex="新細明體" style:text-scale="95%" fo:font-size="10pt" style:font-size-asian="10pt" style:font-size-complex="10pt" style:language-asian="zh" style:country-asian="TW"/>
    </style:style>
    <style:style style:name="P2482" style:parent-style-name="內文" style:family="paragraph">
      <style:paragraph-properties fo:line-height="0.1388in"/>
    </style:style>
    <style:style style:name="T2483" style:parent-style-name="預設段落字型" style:family="text">
      <style:text-properties style:language-asian="zh" style:country-asian="TW"/>
    </style:style>
    <style:style style:name="P2484" style:parent-style-name="內文" style:family="paragraph">
      <style:paragraph-properties fo:line-height="0.1555in" fo:margin-left="0.0277in">
        <style:tab-stops/>
      </style:paragraph-properties>
    </style:style>
    <style:style style:name="T2485" style:parent-style-name="預設段落字型" style:family="text">
      <style:text-properties style:font-name="Times New Roman" style:font-name-asian="Times New Roman" fo:font-size="10pt" style:font-size-asian="10pt" style:font-size-complex="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77292in" svg:y="0.59861in" svg:width="2.80278in" svg:height="0.16528in" style:rel-width="scale" style:rel-height="scale"><draw:text-box><text:p text:style-name="P4"><text:span text:style-name="T5">外國發</text:span><text:span text:style-name="T6">行</text:span><text:span text:style-name="T7">人申</text:span><text:span text:style-name="T8">請</text:span><text:span text:style-name="T9">股票</text:span><text:span text:style-name="T10">第</text:span><text:span text:style-name="T11">一</text:span><text:span text:style-name="T12">上</text:span><text:span text:style-name="T13">櫃法律</text:span><text:span text:style-name="T14">事</text:span><text:span text:style-name="T15">項檢</text:span><text:span text:style-name="T16">查</text:span><text:span text:style-name="T17">表</text:span></text:p></draw:text-box><svg:title/><svg:desc/></draw:frame></text:span></text:p>
      </style:header>
      <style:footer>
        <text:p text:style-name="P18"><text:span text:style-name="T19"><draw:frame draw:z-index="251661312" draw:id="id1" draw:style-name="a1" draw:name="Text Box 2" text:anchor-type="paragraph" svg:x="4.08542in" svg:y="10.68681in" svg:width="0.09653in" svg:height="0.16528in" style:rel-width="scale" style:rel-height="scale"><draw:text-box><text:p text:style-name="P20">1</text:p></draw:text-box><svg:title/><svg:desc/></draw:frame></text:span></text:p>
      </style:footer>
    </style:master-page>
    <style:master-page style:name="MP1" style:page-layout-name="PL1">
      <style:header>
        <text:p text:style-name="P189"><text:span text:style-name="T190"><draw:frame draw:z-index="251663360" draw:id="id2" draw:style-name="a2" draw:name="Text Box 4" text:anchor-type="paragraph" svg:x="0.77292in" svg:y="0.59861in" svg:width="2.80278in" svg:height="0.16528in" style:rel-width="scale" style:rel-height="scale"><draw:text-box><text:p text:style-name="P191"><text:span text:style-name="T192">外國發</text:span><text:span text:style-name="T193">行</text:span><text:span text:style-name="T194">人申</text:span><text:span text:style-name="T195">請</text:span><text:span text:style-name="T196">股票</text:span><text:span text:style-name="T197">第</text:span><text:span text:style-name="T198">一</text:span><text:span text:style-name="T199">上</text:span><text:span text:style-name="T200">櫃法律</text:span><text:span text:style-name="T201">事</text:span><text:span text:style-name="T202">項檢</text:span><text:span text:style-name="T203">查</text:span><text:span text:style-name="T204">表</text:span></text:p></draw:text-box><svg:title/><svg:desc/></draw:frame></text:span></text:p>
      </style:header>
      <style:footer>
        <text:p text:style-name="P205"><text:span text:style-name="T206"><draw:frame draw:z-index="251665408" draw:id="id3" draw:style-name="a3" draw:name="Text Box 1" text:anchor-type="paragraph" svg:x="4.03611in" svg:y="10.68681in" svg:width="0.19514in" svg:height="0.16528in" style:rel-width="scale" style:rel-height="scale"><draw:text-box><text:p text:style-name="P207"><text:span text:style-name="T208"><text:page-number text:fixed="false">11</text:page-number></text:span></text:p></draw:text-box><svg:title/><svg:desc/></draw:frame></text:span></text:p>
      </style:footer>
    </style:master-page>
    <style:master-page style:name="MP3" style:page-layout-name="PL3">
      <style:header>
        <text:p text:style-name="P444"><text:span text:style-name="T445"><draw:frame draw:z-index="251667456" draw:id="id4" draw:style-name="a4" draw:name="Text Box 4" text:anchor-type="paragraph" svg:x="0.77292in" svg:y="0.59861in" svg:width="2.80278in" svg:height="0.16528in" style:rel-width="scale" style:rel-height="scale"><draw:text-box><text:p text:style-name="P446"><text:span text:style-name="T447">外國發</text:span><text:span text:style-name="T448">行</text:span><text:span text:style-name="T449">人申</text:span><text:span text:style-name="T450">請</text:span><text:span text:style-name="T451">股票</text:span><text:span text:style-name="T452">第</text:span><text:span text:style-name="T453">一</text:span><text:span text:style-name="T454">上</text:span><text:span text:style-name="T455">櫃法律</text:span><text:span text:style-name="T456">事</text:span><text:span text:style-name="T457">項檢</text:span><text:span text:style-name="T458">查</text:span><text:span text:style-name="T459">表</text:span></text:p></draw:text-box><svg:title/><svg:desc/></draw:frame></text:span></text:p>
      </style:header>
      <style:footer>
        <text:p text:style-name="P460"><text:span text:style-name="T461"><draw:frame draw:z-index="251669504" draw:id="id5" draw:style-name="a5" draw:name="Text Box 1" text:anchor-type="paragraph" svg:x="4.03611in" svg:y="10.68681in" svg:width="0.19514in" svg:height="0.16528in" style:rel-width="scale" style:rel-height="scale"><draw:text-box><text:p text:style-name="P462"><text:span text:style-name="T463"><text:page-number text:fixed="false">11</text:page-number></text:span></text:p></draw:text-box><svg:title/><svg:desc/></draw:frame></text:span></text:p>
      </style:footer>
    </style:master-page>
    <style:master-page style:name="MP4" style:page-layout-name="PL4">
      <style:header>
        <text:p text:style-name="P710"><text:span text:style-name="T711"><draw:frame draw:z-index="251671552" draw:id="id6" draw:style-name="a6" draw:name="Text Box 4" text:anchor-type="paragraph" svg:x="0.77292in" svg:y="0.59861in" svg:width="2.80278in" svg:height="0.16528in" style:rel-width="scale" style:rel-height="scale"><draw:text-box><text:p text:style-name="P712"><text:span text:style-name="T713">外國發</text:span><text:span text:style-name="T714">行</text:span><text:span text:style-name="T715">人申</text:span><text:span text:style-name="T716">請</text:span><text:span text:style-name="T717">股票</text:span><text:span text:style-name="T718">第</text:span><text:span text:style-name="T719">一</text:span><text:span text:style-name="T720">上</text:span><text:span text:style-name="T721">櫃法律</text:span><text:span text:style-name="T722">事</text:span><text:span text:style-name="T723">項檢</text:span><text:span text:style-name="T724">查</text:span><text:span text:style-name="T725">表</text:span></text:p></draw:text-box><svg:title/><svg:desc/></draw:frame></text:span></text:p>
      </style:header>
      <style:footer>
        <text:p text:style-name="P726"><text:span text:style-name="T727"><draw:frame draw:z-index="251673600" draw:id="id7" draw:style-name="a7" draw:name="Text Box 1" text:anchor-type="paragraph" svg:x="4.03611in" svg:y="10.68681in" svg:width="0.19514in" svg:height="0.16528in" style:rel-width="scale" style:rel-height="scale"><draw:text-box><text:p text:style-name="P728"><text:span text:style-name="T729"><text:page-number text:fixed="false">11</text:page-number></text:span></text:p></draw:text-box><svg:title/><svg:desc/></draw:frame></text:span></text:p>
      </style:footer>
    </style:master-page>
    <style:master-page style:name="MP5" style:page-layout-name="PL5">
      <style:header>
        <text:p text:style-name="P1028"><text:span text:style-name="T1029"><draw:frame draw:z-index="251675648" draw:id="id8" draw:style-name="a8" draw:name="Text Box 4" text:anchor-type="paragraph" svg:x="0.77292in" svg:y="0.59861in" svg:width="2.80278in" svg:height="0.16528in" style:rel-width="scale" style:rel-height="scale"><draw:text-box><text:p text:style-name="P1030"><text:span text:style-name="T1031">外國發</text:span><text:span text:style-name="T1032">行</text:span><text:span text:style-name="T1033">人申</text:span><text:span text:style-name="T1034">請</text:span><text:span text:style-name="T1035">股票</text:span><text:span text:style-name="T1036">第</text:span><text:span text:style-name="T1037">一</text:span><text:span text:style-name="T1038">上</text:span><text:span text:style-name="T1039">櫃法律</text:span><text:span text:style-name="T1040">事</text:span><text:span text:style-name="T1041">項檢</text:span><text:span text:style-name="T1042">查</text:span><text:span text:style-name="T1043">表</text:span></text:p></draw:text-box><svg:title/><svg:desc/></draw:frame></text:span></text:p>
      </style:header>
      <style:footer>
        <text:p text:style-name="P1044"><text:span text:style-name="T1045"><draw:frame draw:z-index="251677696" draw:id="id9" draw:style-name="a9" draw:name="Text Box 1" text:anchor-type="paragraph" svg:x="4.03611in" svg:y="10.68681in" svg:width="0.19514in" svg:height="0.16528in" style:rel-width="scale" style:rel-height="scale"><draw:text-box><text:p text:style-name="P1046"><text:span text:style-name="T1047"><text:page-number text:fixed="false">11</text:page-number></text:span></text:p></draw:text-box><svg:title/><svg:desc/></draw:frame></text:span></text:p>
      </style:footer>
    </style:master-page>
    <style:master-page style:name="MP6" style:page-layout-name="PL6">
      <style:header>
        <text:p text:style-name="P1311"><text:span text:style-name="T1312"><draw:frame draw:z-index="251679744" draw:id="id10" draw:style-name="a10" draw:name="Text Box 4" text:anchor-type="paragraph" svg:x="0.77292in" svg:y="0.59861in" svg:width="2.80278in" svg:height="0.16528in" style:rel-width="scale" style:rel-height="scale"><draw:text-box><text:p text:style-name="P1313"><text:span text:style-name="T1314">外國發</text:span><text:span text:style-name="T1315">行</text:span><text:span text:style-name="T1316">人申</text:span><text:span text:style-name="T1317">請</text:span><text:span text:style-name="T1318">股票</text:span><text:span text:style-name="T1319">第</text:span><text:span text:style-name="T1320">一</text:span><text:span text:style-name="T1321">上</text:span><text:span text:style-name="T1322">櫃法律</text:span><text:span text:style-name="T1323">事</text:span><text:span text:style-name="T1324">項檢</text:span><text:span text:style-name="T1325">查</text:span><text:span text:style-name="T1326">表</text:span></text:p></draw:text-box><svg:title/><svg:desc/></draw:frame></text:span></text:p>
      </style:header>
      <style:footer>
        <text:p text:style-name="P1327"><text:span text:style-name="T1328"><draw:frame draw:z-index="251681792" draw:id="id11" draw:style-name="a11" draw:name="Text Box 1" text:anchor-type="paragraph" svg:x="4.03611in" svg:y="10.68681in" svg:width="0.19514in" svg:height="0.16528in" style:rel-width="scale" style:rel-height="scale"><draw:text-box><text:p text:style-name="P1329"><text:span text:style-name="T1330"><text:page-number text:fixed="false">11</text:page-number></text:span></text:p></draw:text-box><svg:title/><svg:desc/></draw:frame></text:span></text:p>
      </style:footer>
    </style:master-page>
    <style:master-page style:name="MP7" style:page-layout-name="PL7">
      <style:header>
        <text:p text:style-name="P1543"><text:span text:style-name="T1544"><draw:frame draw:z-index="251683840" draw:id="id12" draw:style-name="a12" draw:name="Text Box 4" text:anchor-type="paragraph" svg:x="0.77292in" svg:y="0.59861in" svg:width="2.80278in" svg:height="0.16528in" style:rel-width="scale" style:rel-height="scale"><draw:text-box><text:p text:style-name="P1545"><text:span text:style-name="T1546">外國發</text:span><text:span text:style-name="T1547">行</text:span><text:span text:style-name="T1548">人申</text:span><text:span text:style-name="T1549">請</text:span><text:span text:style-name="T1550">股票</text:span><text:span text:style-name="T1551">第</text:span><text:span text:style-name="T1552">一</text:span><text:span text:style-name="T1553">上</text:span><text:span text:style-name="T1554">櫃法律</text:span><text:span text:style-name="T1555">事</text:span><text:span text:style-name="T1556">項檢</text:span><text:span text:style-name="T1557">查</text:span><text:span text:style-name="T1558">表</text:span></text:p></draw:text-box><svg:title/><svg:desc/></draw:frame></text:span></text:p>
      </style:header>
      <style:footer>
        <text:p text:style-name="P1559"><text:span text:style-name="T1560"><draw:frame draw:z-index="251685888" draw:id="id13" draw:style-name="a13" draw:name="Text Box 1" text:anchor-type="paragraph" svg:x="4.03611in" svg:y="10.68681in" svg:width="0.19514in" svg:height="0.16528in" style:rel-width="scale" style:rel-height="scale"><draw:text-box><text:p text:style-name="P1561"><text:span text:style-name="T1562"><text:page-number text:fixed="false">11</text:page-number></text:span></text:p></draw:text-box><svg:title/><svg:desc/></draw:frame></text:span></text:p>
      </style:footer>
    </style:master-page>
    <style:master-page style:name="MP8" style:page-layout-name="PL8">
      <style:header>
        <text:p text:style-name="P1749"><text:span text:style-name="T1750"><draw:frame draw:z-index="251687936" draw:id="id14" draw:style-name="a14" draw:name="Text Box 4" text:anchor-type="paragraph" svg:x="0.77292in" svg:y="0.59861in" svg:width="2.80278in" svg:height="0.16528in" style:rel-width="scale" style:rel-height="scale"><draw:text-box><text:p text:style-name="P1751"><text:span text:style-name="T1752">外國發</text:span><text:span text:style-name="T1753">行</text:span><text:span text:style-name="T1754">人申</text:span><text:span text:style-name="T1755">請</text:span><text:span text:style-name="T1756">股票</text:span><text:span text:style-name="T1757">第</text:span><text:span text:style-name="T1758">一</text:span><text:span text:style-name="T1759">上</text:span><text:span text:style-name="T1760">櫃法律</text:span><text:span text:style-name="T1761">事</text:span><text:span text:style-name="T1762">項檢</text:span><text:span text:style-name="T1763">查</text:span><text:span text:style-name="T1764">表</text:span></text:p></draw:text-box><svg:title/><svg:desc/></draw:frame></text:span></text:p>
      </style:header>
      <style:footer>
        <text:p text:style-name="P1765"><text:span text:style-name="T1766"><draw:frame draw:z-index="251689984" draw:id="id15" draw:style-name="a15" draw:name="Text Box 1" text:anchor-type="paragraph" svg:x="4.03611in" svg:y="10.68681in" svg:width="0.19514in" svg:height="0.16528in" style:rel-width="scale" style:rel-height="scale"><draw:text-box><text:p text:style-name="P1767"><text:span text:style-name="T1768"><text:page-number text:fixed="false">11</text:page-number></text:span></text:p></draw:text-box><svg:title/><svg:desc/></draw:frame></text:span></text:p>
      </style:footer>
    </style:master-page>
    <style:master-page style:name="MP9" style:page-layout-name="PL9">
      <style:header>
        <text:p text:style-name="P2029"><text:span text:style-name="T2030"><draw:frame draw:z-index="251692032" draw:id="id16" draw:style-name="a16" draw:name="Text Box 4" text:anchor-type="paragraph" svg:x="0.77292in" svg:y="0.59861in" svg:width="2.80278in" svg:height="0.16528in" style:rel-width="scale" style:rel-height="scale"><draw:text-box><text:p text:style-name="P2031"><text:span text:style-name="T2032">外國發</text:span><text:span text:style-name="T2033">行</text:span><text:span text:style-name="T2034">人申</text:span><text:span text:style-name="T2035">請</text:span><text:span text:style-name="T2036">股票</text:span><text:span text:style-name="T2037">第</text:span><text:span text:style-name="T2038">一</text:span><text:span text:style-name="T2039">上</text:span><text:span text:style-name="T2040">櫃法律</text:span><text:span text:style-name="T2041">事</text:span><text:span text:style-name="T2042">項檢</text:span><text:span text:style-name="T2043">查</text:span><text:span text:style-name="T2044">表</text:span></text:p></draw:text-box><svg:title/><svg:desc/></draw:frame></text:span></text:p>
      </style:header>
      <style:footer>
        <text:p text:style-name="P2045"><text:span text:style-name="T2046"><draw:frame draw:z-index="251694080" draw:id="id17" draw:style-name="a17" draw:name="Text Box 1" text:anchor-type="paragraph" svg:x="4.03611in" svg:y="10.68681in" svg:width="0.19514in" svg:height="0.16528in" style:rel-width="scale" style:rel-height="scale"><draw:text-box><text:p text:style-name="P2047"><text:span text:style-name="T2048"><text:page-number text:fixed="false">11</text:page-number></text:span></text:p></draw:text-box><svg:title/><svg:desc/></draw:frame></text:span></text:p>
      </style:footer>
    </style:master-page>
    <style:master-page style:name="MP10" style:page-layout-name="PL10">
      <style:header>
        <text:p text:style-name="P2273"><text:span text:style-name="T2274"><draw:frame draw:z-index="251696128" draw:id="id18" draw:style-name="a18" draw:name="Text Box 4" text:anchor-type="paragraph" svg:x="0.77292in" svg:y="0.59861in" svg:width="2.80278in" svg:height="0.16528in" style:rel-width="scale" style:rel-height="scale"><draw:text-box><text:p text:style-name="P2275"><text:span text:style-name="T2276">外國發</text:span><text:span text:style-name="T2277">行</text:span><text:span text:style-name="T2278">人申</text:span><text:span text:style-name="T2279">請</text:span><text:span text:style-name="T2280">股票</text:span><text:span text:style-name="T2281">第</text:span><text:span text:style-name="T2282">一</text:span><text:span text:style-name="T2283">上</text:span><text:span text:style-name="T2284">櫃法律</text:span><text:span text:style-name="T2285">事</text:span><text:span text:style-name="T2286">項檢</text:span><text:span text:style-name="T2287">查</text:span><text:span text:style-name="T2288">表</text:span></text:p></draw:text-box><svg:title/><svg:desc/></draw:frame></text:span></text:p>
      </style:header>
      <style:footer>
        <text:p text:style-name="P2289"><text:span text:style-name="T2290"><draw:frame draw:z-index="251698176" draw:id="id19" draw:style-name="a19" draw:name="Text Box 1" text:anchor-type="paragraph" svg:x="4.03611in" svg:y="10.68681in" svg:width="0.19514in" svg:height="0.16528in" style:rel-width="scale" style:rel-height="scale"><draw:text-box><text:p text:style-name="P2291"><text:span text:style-name="T2292"><text:page-number text:fixed="false">11</text:page-number></text:span></text:p></draw:text-box><svg:title/><svg:desc/></draw:frame></text:span></text:p>
      </style:footer>
    </style:master-page>
    <style:master-page style:name="MP11" style:page-layout-name="PL11">
      <style:header>
        <text:p text:style-name="P2466"><text:span text:style-name="T2467"><draw:frame draw:z-index="251700224" draw:id="id20" draw:style-name="a20" draw:name="Text Box 4" text:anchor-type="paragraph" svg:x="0.77292in" svg:y="0.59861in" svg:width="2.80278in" svg:height="0.16528in" style:rel-width="scale" style:rel-height="scale"><draw:text-box><text:p text:style-name="P2468"><text:span text:style-name="T2469">外國發</text:span><text:span text:style-name="T2470">行</text:span><text:span text:style-name="T2471">人申</text:span><text:span text:style-name="T2472">請</text:span><text:span text:style-name="T2473">股票</text:span><text:span text:style-name="T2474">第</text:span><text:span text:style-name="T2475">一</text:span><text:span text:style-name="T2476">上</text:span><text:span text:style-name="T2477">櫃法律</text:span><text:span text:style-name="T2478">事</text:span><text:span text:style-name="T2479">項檢</text:span><text:span text:style-name="T2480">查</text:span><text:span text:style-name="T2481">表</text:span></text:p></draw:text-box><svg:title/><svg:desc/></draw:frame></text:span></text:p>
      </style:header>
      <style:footer>
        <text:p text:style-name="P2482"><text:span text:style-name="T2483"><draw:frame draw:z-index="251702272" draw:id="id21" draw:style-name="a21" draw:name="Text Box 1" text:anchor-type="paragraph" svg:x="4.03611in" svg:y="10.68681in" svg:width="0.19514in" svg:height="0.16528in" style:rel-width="scale" style:rel-height="scale"><draw:text-box><text:p text:style-name="P2484"><text:span text:style-name="T2485"><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info peng</dc:creator>
    <meta:creation-date>2018-09-05T07:55:00Z</meta:creation-date>
    <dc:date>2018-09-06T09:02:00Z</dc:date>
    <meta:print-date>2018-09-06T08:41:00Z</meta:print-date>
    <meta:template xlink:href="Normal" xlink:type="simple"/>
    <meta:editing-cycles>7</meta:editing-cycles>
    <meta:editing-duration>PT600S</meta:editing-duration>
    <meta:user-defined meta:name="Created" meta:value-type="date">2017-08-31T00:00:00Z</meta:user-defined>
    <meta:user-defined meta:name="LastSaved" meta:value-type="date">2018-03-13T00:00:00Z</meta:user-defined>
    <meta:document-statistic meta:page-count="11" meta:paragraph-count="15" meta:word-count="1163" meta:character-count="7781" meta:row-count="55" meta:non-whitespace-character-count="6633"/>
  </office:meta>
</office:document-meta>
</file>