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color="#FF0000" fo:font-size="16pt" style:font-size-asian="16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olumn7" style:family="table-column">
      <style:table-column-properties style:column-width="3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6" style:family="table">
      <style:table-properties style:width="6.375in" fo:margin-left="-0.4805in" table:align="left"/>
    </style:style>
    <style:style style:name="TableRow11" style:family="table-row">
      <style:table-row-properties style:min-row-height="0.1805in"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Row22" style:family="table-row">
      <style:table-row-properties style:min-row-height="6.3965in"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line-height="0.1388in" fo:margin-left="0.2263in" fo:text-indent="-0.2381in">
        <style:tab-stops/>
      </style:paragraph-properties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line-height="0.1388in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text-align="justify" fo:line-height="0.1388in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66" style:family="table-row">
      <style:table-row-properties style:min-row-height="0.1805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text-align="justify" fo:line-height="0.1388in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74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fo:text-align="justify" fo:line-height="0.1388in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T78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T79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P80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（附件三十）</text:span></text:p>
      <text:p text:style-name="P3">外國債券櫃檯買賣檢查表</text:p>
      <text:p text:style-name="P4">發行人名稱：　　　　　　　　　　　　　　　　承 辦 人：</text:p>
      <text:p text:style-name="P5">代理機構名稱：　　　　　　　　　　　　　　　填表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櫃檯買賣條件</text:p>
            <text:p text:style-name="P14">(本中心外國有價證券櫃檯買賣審查準則第十二條)</text:p>
          </table:table-cell>
          <table:table-cell table:style-name="TableCell15">
            <text:p text:style-name="P16">發行人</text:p>
            <text:p text:style-name="P17">情　形</text:p>
          </table:table-cell>
          <table:table-cell table:style-name="TableCell18">
            <text:p text:style-name="P19">是否符合</text:p>
          </table:table-cell>
          <table:table-cell table:style-name="TableCell20">
            <text:p text:style-name="P21">備　　　　　　註</text:p>
          </table:table-cell>
        </table:table-row>
        <table:table-row table:style-name="TableRow22">
          <table:table-cell table:style-name="TableCell23">
            <text:p text:style-name="P24"/>
            <text:p text:style-name="P25">一、已發行外國股票為櫃檯買賣或於證券交易所上市交易者。</text:p>
            <text:p text:style-name="P26"/>
            <text:p text:style-name="P27">二、已發行臺灣存託憑證為櫃檯買賣或於證券交易所上市交易者。</text:p>
            <text:p text:style-name="P28"/>
            <text:p text:style-name="P29">三、符合本中心外國有價證券櫃檯買賣審查準則準則<text:s text:c="2"/>第四條第一項第二、三、四、五款規定者。</text:p>
            <text:p text:style-name="P30"/>
            <text:p text:style-name="P31"/>
            <text:p text:style-name="P32">四、於經主管機關認可之國內、外信用評等機構取得BBB級以上評級之債信評等者。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審　　　　　查　　　　　意　　　　　見</text:p>
          </table:table-cell>
          <table:table-cell table:style-name="TableCell70" table:number-columns-spanned="3">
            <text:p text:style-name="P71">經審查前揭條件，該公司</text:p>
            <text:p text:style-name="P72"><text:span text:style-name="T73">（　）符合</text:span><text:span text:style-name="T74">第　　款</text:span><text:span text:style-name="T75">條件，擬同意其櫃檯買賣。</text:span></text:p>
            <text:p text:style-name="P76"><text:span text:style-name="T77">（　）均</text:span><text:span text:style-name="T78">未能符合，擬不同意其櫃檯買賣</text:span><text:span text:style-name="T79">。</text:span></text:p>
          </table:table-cell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、台灣存託憑證櫃檯買賣申請書件檢查表</dc:title>
    <meta:initial-creator>管理部</meta:initial-creator>
    <dc:creator>wwqq</dc:creator>
    <meta:creation-date>2016-10-31T02:46:00Z</meta:creation-date>
    <dc:date>2016-10-31T02:46:00Z</dc:date>
    <meta:print-date>2009-08-13T08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