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style>
    <style:style style:name="P2" style:parent-style-name="內文" style:family="paragraph">
      <style:paragraph-properties fo:text-align="center"/>
      <style:text-properties style:font-name="標楷體" style:font-name-asian="標楷體" fo:font-size="18pt" style:font-size-asian="18pt"/>
    </style:style>
    <style:style style:name="P3" style:parent-style-name="本文" style:family="paragraph">
      <style:paragraph-properties style:line-height-at-least="0.2777in"/>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Times New Roman"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fo:text-align="justify" style:line-height-at-least="0.2777in" fo:margin-left="0.6666in" fo:text-indent="-0.6666in">
        <style:tab-stops/>
      </style:paragraph-properties>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margin-left="0.6666in">
        <style:tab-stops/>
      </style:paragraph-properties>
      <style:text-properties style:font-name="標楷體" style:font-name-asian="標楷體" style:font-size-complex="12pt"/>
    </style:style>
    <style:style style:name="TableColumn16" style:family="table-column">
      <style:table-column-properties style:column-width="0.7201in" style:use-optimal-column-width="false"/>
    </style:style>
    <style:style style:name="TableColumn17" style:family="table-column">
      <style:table-column-properties style:column-width="0.7201in" style:use-optimal-column-width="false"/>
    </style:style>
    <style:style style:name="TableColumn18" style:family="table-column">
      <style:table-column-properties style:column-width="0.6291in" style:use-optimal-column-width="false"/>
    </style:style>
    <style:style style:name="TableColumn19" style:family="table-column">
      <style:table-column-properties style:column-width="0.8111in" style:use-optimal-column-width="false"/>
    </style:style>
    <style:style style:name="TableColumn20" style:family="table-column">
      <style:table-column-properties style:column-width="0.7201in" style:use-optimal-column-width="false"/>
    </style:style>
    <style:style style:name="TableColumn21" style:family="table-column">
      <style:table-column-properties style:column-width="0.7201in" style:use-optimal-column-width="false"/>
    </style:style>
    <style:style style:name="TableColumn22" style:family="table-column">
      <style:table-column-properties style:column-width="0.7208in" style:use-optimal-column-width="false"/>
    </style:style>
    <style:style style:name="Table15" style:family="table">
      <style:table-properties style:width="5.0416in" fo:margin-left="0.6381in" table:align="left"/>
    </style:style>
    <style:style style:name="TableRow23" style:family="table-row">
      <style:table-row-properties style:min-row-height="0.725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font-size-complex="12pt"/>
    </style:style>
    <style:style style:name="TableRow41" style:family="table-row">
      <style:table-row-properties style:min-row-height="0.643in"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font-size-complex="12pt"/>
    </style:style>
    <style:style style:name="P57" style:parent-style-name="內文" style:family="paragraph">
      <style:paragraph-properties fo:margin-left="0.6666in">
        <style:tab-stops/>
      </style:paragraph-properties>
      <style:text-properties style:font-name="標楷體" style:font-name-asian="標楷體"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name="標楷體"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size-complex="12pt"/>
    </style:style>
    <style:style style:name="T68" style:parent-style-name="預設段落字型" style:family="text">
      <style:text-properties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size-complex="12pt"/>
    </style:style>
    <style:style style:name="T70" style:parent-style-name="預設段落字型" style:family="text">
      <style:text-properties style:font-name="標楷體" style:font-size-complex="12pt"/>
    </style:style>
    <style:style style:name="T71" style:parent-style-name="預設段落字型" style:family="text">
      <style:text-properties style:font-size-complex="12pt"/>
    </style:style>
    <style:style style:name="T72" style:parent-style-name="預設段落字型" style:family="text">
      <style:text-properties fo:color="#FF0000" style:font-size-complex="12pt" style:text-underline-type="single" style:text-underline-style="solid" style:text-underline-width="auto" style:text-underline-mode="continuous"/>
    </style:style>
    <style:style style:name="T73" style:parent-style-name="預設段落字型" style:family="text">
      <style:text-properties style:font-size-complex="12pt"/>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78" style:parent-style-name="預設段落字型" style:family="text">
      <style:text-properties style:font-size-complex="12pt"/>
    </style:style>
    <style:style style:name="T79" style:parent-style-name="預設段落字型" style:family="text">
      <style:text-properties style:font-name="標楷體" style:font-size-complex="12pt"/>
    </style:style>
    <style:style style:name="T80" style:parent-style-name="預設段落字型" style:family="text">
      <style:text-properties style:font-name="標楷體"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name="標楷體" style:font-size-complex="12pt"/>
    </style:style>
    <style:style style:name="T83"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size-complex="12pt"/>
    </style:style>
    <style:style style:name="T85"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name="標楷體" style:font-size-complex="12pt"/>
    </style:style>
    <style:style style:name="T89"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size-complex="12pt"/>
    </style:style>
    <style:style style:name="P91" style:parent-style-name="本文縮排" style:family="paragraph">
      <style:text-properties style:font-name="標楷體" style:font-size-complex="12pt"/>
    </style:style>
    <style:style style:name="P92" style:parent-style-name="內文" style:family="paragraph">
      <style:paragraph-properties fo:line-height="0.1944in" fo:margin-left="3.15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1944in" fo:margin-left="3.15in" fo:text-indent="0.1666in">
        <style:tab-stops/>
      </style:paragraph-properties>
      <style:text-properties style:font-name="標楷體" style:font-name-asian="標楷體" style:font-size-complex="12pt"/>
    </style:style>
    <style:style style:name="P100" style:parent-style-name="內文" style:family="paragraph">
      <style:paragraph-properties fo:line-height="0.1944in" fo:margin-left="3.15in" fo:text-indent="0.1666in">
        <style:tab-stops/>
      </style:paragraph-properties>
    </style:style>
    <style:style style:name="T1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line-height="0.1944in" fo:margin-left="3.1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line-height="0.1944in" fo:margin-left="3.15in">
        <style:tab-stops/>
      </style:paragraph-properties>
      <style:text-properties style:font-name="標楷體" style:font-name-asian="標楷體" style:font-size-complex="12pt"/>
    </style:style>
    <style:style style:name="P108" style:parent-style-name="內文" style:family="paragraph">
      <style:paragraph-properties fo:line-height="0.1944in" fo:margin-left="3.15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09" style:parent-style-name="內文" style:family="paragraph">
      <style:paragraph-properties fo:line-height="0.1944in" fo:margin-left="3.15in">
        <style:tab-stops/>
      </style:paragraph-properties>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12" style:parent-style-name="內文" style:family="paragraph">
      <style:paragraph-properties fo:line-height="0.1944in" fo:margin-left="3.15in">
        <style:tab-stops/>
      </style:paragraph-properties>
      <style:text-properties style:font-name="標楷體" style:font-name-asian="標楷體" style:font-size-complex="12pt"/>
    </style:style>
    <style:style style:name="P113" style:parent-style-name="內文" style:family="paragraph">
      <style:paragraph-properties fo:line-height="0.1944in" fo:margin-left="3.15in">
        <style:tab-stops/>
      </style:paragraph-properties>
      <style:text-properties style:font-name="標楷體" style:font-name-asian="標楷體" style:font-size-complex="12pt"/>
    </style:style>
    <style:style style:name="P114" style:parent-style-name="內文" style:family="paragraph">
      <style:paragraph-properties fo:line-height="0.1944in" fo:margin-left="3.15in" fo:text-indent="0.1666in">
        <style:tab-stops/>
      </style:paragraph-properties>
    </style:style>
    <style:style style:name="T1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line-height="0.1944in" fo:margin-left="3.15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line-height="0.1944in" fo:margin-left="3.15in">
        <style:tab-stops/>
      </style:paragraph-properties>
      <style:text-properties style:font-name="標楷體" style:font-name-asian="標楷體" style:font-size-complex="12pt"/>
    </style:style>
    <style:style style:name="P122" style:parent-style-name="內文" style:family="paragraph">
      <style:paragraph-properties fo:line-height="0.1944in" fo:margin-left="3.15in">
        <style:tab-stops/>
      </style:paragraph-properties>
      <style:text-properties style:font-name="標楷體" style:font-name-asian="標楷體" style:font-size-complex="12pt"/>
    </style:style>
    <style:style style:name="P123" style:parent-style-name="內文" style:family="paragraph">
      <style:paragraph-properties fo:line-height="0.1944in" fo:margin-left="3.15in" fo:text-indent="0.1666in">
        <style:tab-stops/>
      </style:paragraph-properties>
      <style:text-properties style:font-name="標楷體" style:font-name-asian="標楷體" style:font-size-complex="12pt"/>
    </style:style>
    <style:style style:name="P124" style:parent-style-name="內文" style:family="paragraph">
      <style:paragraph-properties fo:line-height="0.1944in" fo:margin-left="3.15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paragraph-properties fo:line-height="0.3472in" fo:margin-left="0.327in" fo:text-indent="-0.327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office:automatic-styles>
  <office:body>
    <office:text text:use-soft-page-breaks="true">
      <text:p text:style-name="P1">附表六</text:p>
      <text:p text:style-name="P2">外國發行人股票第二上櫃契約</text:p>
      <text:p text:style-name="P3"><text:span text:style-name="T4">　　</text:span><text:span text:style-name="T5">股份有限公司</text:span><text:span text:style-name="T6">（以下簡稱外國發行人）暨受其委託之代理機構（以下簡稱代理人，代理人應檢附全權委託書）依據證券商營業處所買賣有價證券管理辦法</text:span><text:span text:style-name="T7">(</text:span><text:span text:style-name="T8">以下簡稱管理辦法</text:span><text:span text:style-name="T9">)</text:span><text:span text:style-name="T10">第九條規定，向財團法人中華民國證券櫃檯買賣中心（以下簡稱本中心）申請其已在外國證券交易所或證券市場交易之股票在櫃檯買賣，經雙方同意訂立本契約，確實遵守下列條款：</text:span></text:p>
      <text:p text:style-name="P11"><text:span text:style-name="T12">第一條　</text:span><text:span text:style-name="T13">外國發行人暨代理人依本契約申請櫃檯買賣之外國股票計有：</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股票種類</text:p>
          </table:table-cell>
          <table:table-cell table:style-name="TableCell26">
            <text:p text:style-name="P27">發行日期</text:p>
          </table:table-cell>
          <table:table-cell table:style-name="TableCell28">
            <text:p text:style-name="P29">發行</text:p>
            <text:p text:style-name="P30">單位數</text:p>
          </table:table-cell>
          <table:table-cell table:style-name="TableCell31">
            <text:p text:style-name="P32">每單位幣別金額（元）</text:p>
          </table:table-cell>
          <table:table-cell table:style-name="TableCell33">
            <text:p text:style-name="P34">櫃檯買賣發行數額</text:p>
          </table:table-cell>
          <table:table-cell table:style-name="TableCell35">
            <text:p text:style-name="P36">原交易</text:p>
            <text:p text:style-name="P37">證券市場</text:p>
            <text:p text:style-name="P38">發行總額</text:p>
          </table:table-cell>
          <table:table-cell table:style-name="TableCell39">
            <text:p text:style-name="P40">備考</text:p>
          </table:table-cell>
        </table:table-row>
        <table:table-row table:style-name="TableRow41">
          <table:table-cell table:style-name="TableCell42">
            <text:p text:style-name="P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
      <text:p text:style-name="本文縮排"><text:span text:style-name="T58">第二條　</text:span><text:span text:style-name="T59">證券相關法令及櫃檯中心章則暨公告事項規定均為外國發行人股票第二上櫃契約之一部分，外國發行人暨代理人</text:span><text:span text:style-name="T60">、其訴訟及非訴訟代理人</text:span><text:span text:style-name="T61">及櫃檯中心皆應遵守之。</text:span></text:p>
      <text:p text:style-name="本文縮排"><text:span text:style-name="T62">第三條　</text:span><text:span text:style-name="T63">外國發行人暨代理人申請櫃檯買賣之外國股票，本中心依據外國有價證券櫃檯買賣審查準則審定之。</text:span></text:p>
      <text:p text:style-name="本文縮排"><text:span text:style-name="T64">第四條　</text:span><text:span text:style-name="T65">外國發行人暨代理人於本契約</text:span><text:span text:style-name="T66">簽訂</text:span><text:span text:style-name="T67">後，應依櫃檯中心訂定之「</text:span><text:span text:style-name="T68">有價證券上櫃費費率標準</text:span><text:span text:style-name="T69">」</text:span><text:span text:style-name="T70">所列有價證券櫃檯買賣收費標準，於初次櫃檯買賣外國股票時及以後每年開始一個月內，向櫃檯中心繳付有價證券櫃檯買賣費用。</text:span><text:span text:style-name="T71"><text:line-break/></text:span><text:span text:style-name="T72">前項有價證券上櫃費費率標準應作為本契約之一部分，日後如有修正，依修正後之費率辦理。</text:span></text:p>
      <text:p text:style-name="本文縮排"><text:span text:style-name="T73">第五條　</text:span><text:span text:style-name="T74">櫃檯中心依據有關法令、櫃檯中心章則規定或</text:span><text:span text:style-name="T75">其</text:span><text:span text:style-name="T76">基於其他原因認為有必要者，得對櫃檯買賣之外國股票</text:span><text:span text:style-name="T77">變更原有交易方法，並應於執行後一個月內報請主管機關備查；或得對櫃檯買賣之外國股票予以停止買賣或終止上櫃，並報請主管機關備查。</text:span></text:p>
      <text:p text:style-name="本文縮排"><text:span text:style-name="T78">第六條　</text:span><text:span text:style-name="T79">本契約所適用之準據法為中華</text:span><text:span text:style-name="T80">民國法律，因本契約所生之訟爭，其訴訟管轄法院為台灣台北地方法院。</text:span></text:p>
      <text:p text:style-name="本文縮排"><text:span text:style-name="T81">第七條　</text:span><text:span text:style-name="T82">本契約一式五份，除一份</text:span><text:span text:style-name="T83">檢</text:span><text:span text:style-name="T84">送主管機關外，餘分由外國發行人暨代理人</text:span><text:span text:style-name="T85">、其訴訟及非訴訟代理人</text:span><text:span text:style-name="T86">及櫃檯中心存執。</text:span></text:p>
      <text:p text:style-name="本文縮排"><text:span text:style-name="T87">第八條　</text:span><text:span text:style-name="T88">本契約於</text:span><text:span text:style-name="T89">外國發行人暨代理人、其訴訟及非訴訟代理人及櫃檯中心用印</text:span><text:span text:style-name="T90">後生效。</text:span></text:p>
      <text:p text:style-name="P91"/>
      <text:p text:style-name="P92"><text:span text:style-name="T93"><text:s text:c="2"/></text:span><text:span text:style-name="T94">外國發行人</text:span><text:span text:style-name="T95">(</text:span><text:span text:style-name="T96">中文名稱</text:span><text:span text:style-name="T97">)</text:span><text:span text:style-name="T98">：</text:span></text:p>
      <text:p text:style-name="P99">外國發行人(英文名稱)：</text:p>
      <text:p text:style-name="P100"><text:span text:style-name="T101">負責</text:span><text:span text:style-name="T102">人：</text:span></text:p>
      <text:p text:style-name="P103"><text:span text:style-name="T104">　</text:span><text:span text:style-name="T105">地址</text:span><text:span text:style-name="T106">：</text:span></text:p>
      <text:p text:style-name="P107"/>
      <text:p text:style-name="P108">訴訟及非訴訟代理人：</text:p>
      <text:p text:style-name="P109"><text:span text:style-name="T110"><text:s text:c="2"/></text:span><text:span text:style-name="T111">住所或居所：</text:span></text:p>
      <text:p text:style-name="P112">　</text:p>
      <text:p text:style-name="P113"><text:s text:c="2"/>代理機構：</text:p>
      <text:p text:style-name="P114"><text:span text:style-name="T115">負責</text:span><text:span text:style-name="T116">人：</text:span></text:p>
      <text:p text:style-name="P117"><text:span text:style-name="T118">　</text:span><text:span text:style-name="T119">地址</text:span><text:span text:style-name="T120">：</text:span></text:p>
      <text:soft-page-break/>
      <text:p text:style-name="P121">　</text:p>
      <text:p text:style-name="P122"><text:s text:c="2"/>財團法人中華民國證券櫃檯買賣中心</text:p>
      <text:p text:style-name="P123">法定代理人：</text:p>
      <text:p text:style-name="P124"><text:span text:style-name="T125">　</text:span><text:span text:style-name="T126">地址</text:span><text:span text:style-name="T127">：</text:span></text:p>
      <text:p text:style-name="P128"/>
      <text:p text:style-name="P129"><text:span text:style-name="T130"><text:s text:c="24"/></text:span><text:span text:style-name="T131">年</text:span><text:span text:style-name="T132"><text:s text:c="14"/></text:span><text:span text:style-name="T133">月</text:span><text:span text:style-name="T134"><text:s text:c="14"/></text:span><text:span text:style-name="T1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管理部</meta:initial-creator>
    <dc:creator>ww</dc:creator>
    <meta:creation-date>2016-10-31T03:08:00Z</meta:creation-date>
    <dc:date>2021-04-13T03:25:00Z</dc:date>
    <meta:print-date>2013-02-18T08:20:00Z</meta:print-date>
    <meta:template xlink:href="Normal.dotm" xlink:type="simple"/>
    <meta:editing-cycles>3</meta:editing-cycles>
    <meta:editing-duration>PT60S</meta:editing-duration>
    <meta:document-statistic meta:page-count="2" meta:paragraph-count="1" meta:word-count="144" meta:character-count="970" meta:row-count="6" meta:non-whitespace-character-count="827"/>
  </office:meta>
</office:document-meta>
</file>