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letter-spacing="0.0416in" fo:font-size="14pt" style:font-size-asian="14pt"/>
    </style:style>
    <style:style style:name="P22" style:parent-style-name="內文" style:family="paragraph">
      <style:paragraph-properties fo:margin-left="0.6666in" fo:text-indent="-0.6666in">
        <style:tab-stops/>
      </style:paragraph-properties>
      <style:text-properties style:font-name="標楷體" style:font-name-asian="標楷體" fo:font-size="11pt" style:font-size-asian="11pt"/>
    </style:style>
    <style:style style:name="P23" style:parent-style-name="內文" style:family="paragraph">
      <style:paragraph-properties fo:margin-left="0.6666in">
        <style:tab-stops/>
      </style:paragraph-properties>
      <style:text-properties style:font-name="標楷體" style:font-name-asian="標楷體" fo:font-size="11pt" style:font-size-asian="11pt"/>
    </style:style>
    <style:style style:name="P24" style:parent-style-name="內文" style:family="paragraph">
      <style:paragraph-properties fo:margin-left="0.6666in">
        <style:tab-stops/>
      </style:paragraph-properties>
      <style:text-properties style:font-name="標楷體" style:font-name-asian="標楷體" fo:font-size="11pt" style:font-size-asian="11pt"/>
    </style:style>
    <style:style style:name="P25" style:parent-style-name="內文" style:family="paragraph">
      <style:paragraph-properties fo:margin-left="0.6666in">
        <style:tab-stops>
          <style:tab-stop style:type="left" style:position="0.227in"/>
        </style:tab-stops>
      </style:paragraph-properties>
      <style:text-properties style:font-name="標楷體" style:font-name-asian="標楷體" fo:font-size="11pt" style:font-size-asian="11pt"/>
    </style:style>
    <style:style style:name="P26" style:parent-style-name="內文" style:family="paragraph">
      <style:paragraph-properties fo:margin-left="0.6666in">
        <style:tab-stops>
          <style:tab-stop style:type="left" style:position="0.227in"/>
        </style:tab-stops>
      </style:paragraph-properties>
      <style:text-properties style:font-name="標楷體" style:font-name-asian="標楷體" fo:font-size="11pt" style:font-size-asian="11pt"/>
    </style:style>
    <style:style style:name="P27" style:parent-style-name="內文" style:family="paragraph">
      <style:paragraph-properties fo:margin-left="0.6666in">
        <style:tab-stops/>
      </style:paragraph-properties>
      <style:text-properties style:font-name="標楷體" style:font-name-asian="標楷體" fo:font-size="11pt" style:font-size-asian="11pt"/>
    </style:style>
    <style:style style:name="TableColumn29" style:family="table-column">
      <style:table-column-properties style:column-width="0.7201in" style:use-optimal-column-width="false"/>
    </style:style>
    <style:style style:name="TableColumn30" style:family="table-column">
      <style:table-column-properties style:column-width="0.7201in" style:use-optimal-column-width="false"/>
    </style:style>
    <style:style style:name="TableColumn31" style:family="table-column">
      <style:table-column-properties style:column-width="0.6291in" style:use-optimal-column-width="false"/>
    </style:style>
    <style:style style:name="TableColumn32" style:family="table-column">
      <style:table-column-properties style:column-width="0.8111in" style:use-optimal-column-width="false"/>
    </style:style>
    <style:style style:name="TableColumn33" style:family="table-column">
      <style:table-column-properties style:column-width="0.7201in" style:use-optimal-column-width="false"/>
    </style:style>
    <style:style style:name="TableColumn34" style:family="table-column">
      <style:table-column-properties style:column-width="0.7201in" style:use-optimal-column-width="false"/>
    </style:style>
    <style:style style:name="TableColumn35" style:family="table-column">
      <style:table-column-properties style:column-width="0.7208in" style:use-optimal-column-width="false"/>
    </style:style>
    <style:style style:name="Table28" style:family="table">
      <style:table-properties style:width="5.0416in" fo:margin-left="1.4222in" table:align="left"/>
    </style:style>
    <style:style style:name="TableRow36" style:family="table-row">
      <style:table-row-properties style:min-row-height="0.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P50" style:parent-style-name="內文" style:family="paragraph">
      <style:text-properties style:font-name="標楷體" style:font-name-asian="標楷體" fo:font-size="11pt" style:font-size-asian="11pt"/>
    </style:style>
    <style:style style:name="P51" style:parent-style-name="內文" style:family="paragraph">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1pt" style:font-size-asian="11pt"/>
    </style:style>
    <style:style style:name="TableRow54" style:family="table-row">
      <style:table-row-properties style:min-row-height="0.6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P57" style:parent-style-name="內文" style:family="paragraph">
      <style:text-properties style:font-name="標楷體" style:font-name-asian="標楷體"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1pt" style:font-size-asian="11pt"/>
    </style:style>
    <style:style style:name="P70" style:parent-style-name="內文" style:family="paragraph">
      <style:paragraph-properties fo:margin-left="1.3784in" fo:margin-right="0.1951in">
        <style:tab-stops/>
      </style:paragraph-properties>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margin-left="0.6666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fo:margin-left="0.6666in">
        <style:tab-stops/>
      </style:paragraph-properties>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paragraph-properties fo:margin-left="0.6666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margin-left="1.4756in" fo:text-indent="-1.4756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margin-left="1.4756in" fo:text-indent="-1.4756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widows="2" fo:orphans="2" fo:text-align="justify" fo:line-height="0.25in" fo:margin-left="1.3777in" fo:margin-right="-0.0125in" fo:text-indent="-1.3777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margin-left="1.425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頁碼" style:family="text">
      <style:text-properties fo:font-size="11pt" style:font-size-asian="11pt" style:font-size-complex="11pt"/>
    </style:style>
    <style:style style:name="P97" style:parent-style-name="內文" style:family="paragraph">
      <style:paragraph-properties fo:margin-left="0.6666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fo:text-align="justify" fo:margin-left="1.4291in" fo:text-indent="-0.0041in">
        <style:tab-stops/>
      </style:paragraph-propertie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margin-left="0.2729in" fo:text-indent="0.3937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margin-left="1.425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margin-left="1.4305in" fo:text-indent="-0.7638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margin-left="1.4305in" fo:text-indent="-0.7638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fo:margin-left="0.6666in">
        <style:tab-stops/>
      </style:paragraph-properties>
      <style:text-properties style:font-name="標楷體" style:font-name-asian="標楷體" fo:font-size="11pt" style:font-size-asian="11pt"/>
    </style:style>
    <style:style style:name="P115" style:parent-style-name="內文" style:family="paragraph">
      <style:paragraph-properties fo:margin-left="0.6666in">
        <style:tab-stops/>
      </style:paragraph-properties>
      <style:text-properties style:font-name="標楷體" style:font-name-asian="標楷體" fo:font-size="11pt" style:font-size-asian="11pt"/>
    </style:style>
    <style:style style:name="P116" style:parent-style-name="內文" style:family="paragraph">
      <style:paragraph-properties fo:margin-left="0.6666in">
        <style:tab-stops/>
      </style:paragraph-properties>
      <style:text-properties style:font-name="標楷體" style:font-name-asian="標楷體" fo:font-size="11pt" style:font-size-asian="11pt"/>
    </style:style>
    <style:style style:name="P117"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18" style:parent-style-name="內文" style:family="paragraph">
      <style:paragraph-properties fo:line-height="0.1944in" fo:margin-left="3.15in" fo:text-indent="0.1527in">
        <style:tab-stops/>
      </style:paragraph-propertie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P124" style:parent-style-name="內文" style:family="paragraph">
      <style:paragraph-properties fo:line-height="0.1944in" fo:margin-left="3.15in" fo:text-indent="0.1527in">
        <style:tab-stops/>
      </style:paragraph-properties>
    </style:style>
    <style:style style:name="T12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P128" style:parent-style-name="內文" style:family="paragraph">
      <style:paragraph-properties fo:line-height="0.1944in" fo:margin-left="3.15in">
        <style:tab-stops/>
      </style:paragraph-properties>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style>
    <style:style style:name="P134"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35" style:parent-style-name="內文" style:family="paragraph">
      <style:paragraph-properties fo:line-height="0.1944in" fo:margin-left="3.15in" fo:text-indent="0.152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136" style:parent-style-name="內文" style:family="paragraph">
      <style:paragraph-properties fo:line-height="0.1944in" fo:margin-left="3.15in" fo:text-indent="0.1527in">
        <style:tab-stops/>
      </style:paragraph-properties>
    </style:style>
    <style:style style:name="T13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138"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39" style:parent-style-name="內文" style:family="paragraph">
      <style:paragraph-properties fo:line-height="0.1944in" fo:margin-left="3.15in" fo:text-indent="0.1527in">
        <style:tab-stops/>
      </style:paragraph-properties>
      <style:text-properties style:font-name="標楷體" style:font-name-asian="標楷體" fo:font-size="11pt" style:font-size-asian="11pt"/>
    </style:style>
    <style:style style:name="P140" style:parent-style-name="內文" style:family="paragraph">
      <style:paragraph-properties fo:line-height="0.1944in" fo:margin-left="3.15in" fo:text-indent="0.1527in">
        <style:tab-stops/>
      </style:paragraph-properties>
    </style:style>
    <style:style style:name="T14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P143" style:parent-style-name="內文" style:family="paragraph">
      <style:paragraph-properties fo:line-height="0.1944in" fo:margin-left="3.15in" fo:text-indent="0.1527in">
        <style:tab-stops/>
      </style:paragraph-properties>
    </style:style>
    <style:style style:name="T1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style>
    <style:style style:name="P148"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49"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150" style:parent-style-name="內文" style:family="paragraph">
      <style:paragraph-properties fo:line-height="0.1944in" fo:margin-left="3.15in" fo:text-indent="0.1527in">
        <style:tab-stops/>
      </style:paragraph-properties>
      <style:text-properties style:font-name="標楷體" style:font-name-asian="標楷體" fo:font-size="11pt" style:font-size-asian="11pt"/>
    </style:style>
    <style:style style:name="P151" style:parent-style-name="內文" style:family="paragraph">
      <style:paragraph-properties fo:line-height="0.1944in" fo:margin-left="3.15in">
        <style:tab-stops/>
      </style:paragraph-properties>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style>
    <style:style style:name="P157" style:parent-style-name="內文" style:family="paragraph">
      <style:text-properties style:font-name="標楷體" style:font-name-asian="標楷體" fo:font-size="11pt" style:font-size-asian="11pt"/>
    </style:style>
    <style:style style:name="P158" style:parent-style-name="內文" style:family="paragraph">
      <style:paragraph-properties fo:line-height="0.3472in" fo:margin-left="0.327in" fo:text-indent="-0.327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office:automatic-styles>
  <office:body>
    <office:text text:use-soft-page-breaks="true">
      <text:p text:style-name="P1">附表七</text:p>
      <text:p text:style-name="內文"><text:span text:style-name="T2"><text:tab/></text:span><text:span text:style-name="T3"><text:tab/></text:span><text:span text:style-name="T4"><text:tab/></text:span><text:span text:style-name="T5">臺</text:span><text:span text:style-name="T6"><text:s/></text:span><text:span text:style-name="T7">灣</text:span><text:span text:style-name="T8"><text:s/></text:span><text:span text:style-name="T9">存</text:span><text:span text:style-name="T10"><text:s/></text:span><text:span text:style-name="T11">託</text:span><text:span text:style-name="T12"><text:s/></text:span><text:span text:style-name="T13">憑</text:span><text:span text:style-name="T14"><text:s/></text:span><text:span text:style-name="T15">證</text:span><text:span text:style-name="T16"><text:s/></text:span><text:span text:style-name="T17">櫃</text:span><text:span text:style-name="T18"><text:s/></text:span><text:span text:style-name="T19">檯</text:span><text:span text:style-name="T20"><text:s/></text:span><text:span text:style-name="T21">買賣契約</text:span></text:p>
      <text:p text:style-name="P22">　　　　　　<text:tab/><text:tab/>公司（以下簡稱外國發行人）暨受其委託之存託機構依據證券商營業處所買賣</text:p>
      <text:p text:style-name="P23">有價證券管理辦法（以下簡稱管理辦法）第九條規定，向財團法人中華民國證券櫃檯買</text:p>
      <text:p text:style-name="P24">賣中心（以下簡稱櫃檯中心）申請其發行之臺灣存託憑證在櫃檯買賣，經雙方同意訂立本</text:p>
      <text:p text:style-name="P25">契約，確實遵守下列條款：</text:p>
      <text:p text:style-name="P26">第一條　　發行人暨其存託機構依本契約申請櫃檯買賣之臺灣存託憑證計有：</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股票種類</text:p>
          </table:table-cell>
          <table:table-cell table:style-name="TableCell39">
            <text:p text:style-name="P40">發行日期</text:p>
          </table:table-cell>
          <table:table-cell table:style-name="TableCell41">
            <text:p text:style-name="P42">發行</text:p>
            <text:p text:style-name="P43">單位數</text:p>
          </table:table-cell>
          <table:table-cell table:style-name="TableCell44">
            <text:p text:style-name="P45">每單位幣別金額（元）</text:p>
          </table:table-cell>
          <table:table-cell table:style-name="TableCell46">
            <text:p text:style-name="P47">櫃檯買賣發行數額</text:p>
          </table:table-cell>
          <table:table-cell table:style-name="TableCell48">
            <text:p text:style-name="P49">原交易</text:p>
            <text:p text:style-name="P50">證券市場</text:p>
            <text:p text:style-name="P51">發行總額</text:p>
          </table:table-cell>
          <table:table-cell table:style-name="TableCell52">
            <text:p text:style-name="P53">備考</text:p>
          </table:table-cell>
        </table:table-row>
        <table:table-row table:style-name="TableRow54">
          <table:table-cell table:style-name="TableCell55">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text:span text:style-name="T71">外國發行人嗣後櫃檯買賣之有價證券如有增減或內容變更，其經櫃檯中心同意後之有價證券櫃檯買賣申請</text:span><text:span text:style-name="T72">(</text:span><text:span text:style-name="T73">報</text:span><text:span text:style-name="T74">)</text:span><text:span text:style-name="T75">書、有價證券轉換申報書、有價證券內容變更申請書所載之</text:span><text:span text:style-name="T76">櫃檯買賣有價證券增減或內容變更事項，作為本有價證券櫃檯買賣契約之一部分。</text:span></text:p>
      <text:p text:style-name="P77">第二條　　證券相關法令及櫃檯中心章則暨公告事項規定均為臺灣存託憑證櫃檯買賣契約之一部</text:p>
      <text:p text:style-name="P78"><text:span text:style-name="T79"><text:s text:c="10"/></text:span><text:span text:style-name="T80">分，外國發行人</text:span><text:span text:style-name="T81">、其訴訟及非訴訟代理人、存託機構</text:span><text:span text:style-name="T82">及櫃檯中心皆應遵守之。</text:span></text:p>
      <text:p text:style-name="P83">第三條　　外國發行人暨其存託機構申請櫃檯買賣之臺灣存託憑證，櫃檯中心依據外國有價證</text:p>
      <text:p text:style-name="P84">券櫃檯買賣審查準則審定之。</text:p>
      <text:p text:style-name="P85"><text:s text:c="9"/>第四條<text:s text:c="4"/>外國發行人之董事、監察人、經理人及持有公司股份超過股份總額百分之十之股東，其股權如有變動時，如依其註冊地國及上市地國法令之規定，須於任一地申報公告者，應同時由其在中華民國境內之存託機構向主管機關及櫃檯中心作相同內容之申報公告。</text:p>
      <text:p text:style-name="P86"><text:s text:c="9"/>第五條<text:s text:c="4"/>外國發行人依其上市地國法令之規定，應向主管機關或臺灣存託憑證所表彰之有價證券上市掛牌證券交易所或證券市場申報公告之書件資料，應同時向主管機關及櫃檯中心作相同內容之申報公告，或由其在中華民國境內之存託機構代為辦理申報公告。</text:p>
      <text:p text:style-name="P87"><text:span text:style-name="T88"><text:s text:c="9"/></text:span><text:span text:style-name="T89">第六條　　外國發行人暨其存託機構於本契約</text:span><text:span text:style-name="T90">簽訂</text:span><text:span text:style-name="T91">後，應依櫃檯中心訂定之「</text:span></text:p>
      <text:p text:style-name="P92">有價證券櫃檯買賣年費費率」所列有價證券櫃檯買賣收費標準，於初次櫃檯</text:p>
      <text:p text:style-name="P93">買賣臺灣存託憑證時及以後每年開始一個月內，向櫃檯中心繳付有價證券櫃</text:p>
      <text:p text:style-name="P94"><text:span text:style-name="T95">檯買賣費用</text:span><text:span text:style-name="T96">。</text:span></text:p>
      <text:p text:style-name="P97">第七條　　櫃檯中心依據有關法令、櫃檯中心章則規定或基於其他原因認為有必要者，</text:p>
      <text:p text:style-name="P98"><text:span text:style-name="T99">得對櫃檯買賣之臺灣存託憑證</text:span><text:span text:style-name="T100">公告暫停交易後報請主管機關備查；變更原有交易方法，並應於執行後一個月內報請主管機關備查；或得對櫃檯買賣之臺灣存託憑證予以停止買賣或終止上櫃，並報請主管機關備查。</text:span></text:p>
      <text:p text:style-name="P101">第八條　　本契約所適用之準據法為中華民國法律，因本契約所生之訟爭，其訴訟管轄</text:p>
      <text:p text:style-name="P102">法院為台灣台北地方法院。</text:p>
      <text:p text:style-name="P103"><text:span text:style-name="T104">第九條　　本契約一式五份，除一份</text:span><text:span text:style-name="T105">檢</text:span><text:span text:style-name="T106">送主管機關外，餘分由外國發行人</text:span><text:span text:style-name="T107">、其訴訟及非訴訟代理人、存託機</text:span><text:span text:style-name="T108">構</text:span><text:span text:style-name="T109">及櫃檯中心存執。</text:span></text:p>
      <text:soft-page-break/>
      <text:p text:style-name="P110"><text:span text:style-name="T111">第十條　　本契約於</text:span><text:span text:style-name="T112">外國發行人暨其訴訟及非訴訟代理人、存託機構及櫃檯中心用印</text:span><text:span text:style-name="T113">後生效。</text:span></text:p>
      <text:p text:style-name="P114"/>
      <text:p text:style-name="P115"/>
      <text:p text:style-name="P116"/>
      <text:p text:style-name="P117"><text:s text:c="2"/>外國發行人(中文名稱)：</text:p>
      <text:p text:style-name="P118"><text:span text:style-name="T119">外國發行人</text:span><text:span text:style-name="T120">(</text:span><text:span text:style-name="T121">英文名稱</text:span><text:span text:style-name="T122">)</text:span><text:span text:style-name="T123">：</text:span></text:p>
      <text:p text:style-name="P124"><text:span text:style-name="T125">負責</text:span><text:span text:style-name="T126">人：</text:span><text:span text:style-name="T127"><text:s text:c="21"/></text:span></text:p>
      <text:p text:style-name="P128"><text:span text:style-name="T129">　</text:span><text:span text:style-name="T130">地</text:span><text:span text:style-name="T131"><text:s/></text:span><text:span text:style-name="T132">址</text:span><text:span text:style-name="T133">：</text:span></text:p>
      <text:p text:style-name="P134"/>
      <text:p text:style-name="P135">訴訟及非訴訟代理人：</text:p>
      <text:p text:style-name="P136"><text:span text:style-name="T137">住所或居所：</text:span></text:p>
      <text:p text:style-name="P138"/>
      <text:p text:style-name="P139">存託機構：</text:p>
      <text:p text:style-name="P140"><text:span text:style-name="T141">負責</text:span><text:span text:style-name="T142">人：　</text:span></text:p>
      <text:p text:style-name="P143"><text:span text:style-name="T144">地</text:span><text:span text:style-name="T145"><text:s/></text:span><text:span text:style-name="T146">址</text:span><text:span text:style-name="T147">：</text:span></text:p>
      <text:p text:style-name="P148">　</text:p>
      <text:p text:style-name="P149"><text:s text:c="2"/>財團法人中華民國證券櫃檯買賣中心</text:p>
      <text:p text:style-name="P150">法定代理人：</text:p>
      <text:p text:style-name="P151"><text:span text:style-name="T152">　</text:span><text:span text:style-name="T153">地</text:span><text:span text:style-name="T154"><text:s/></text:span><text:span text:style-name="T155">址</text:span><text:span text:style-name="T156">：</text:span></text:p>
      <text:p text:style-name="P157"/>
      <text:p text:style-name="P158"><text:span text:style-name="T159"><text:s text:c="25"/></text:span><text:span text:style-name="T160">年</text:span><text:span text:style-name="T161"><text:s text:c="14"/></text:span><text:span text:style-name="T162">月</text:span><text:span text:style-name="T163"><text:s text:c="17"/></text:span><text:span text:style-name="T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管理部</meta:initial-creator>
    <dc:creator>ww</dc:creator>
    <meta:creation-date>2016-10-31T03:08:00Z</meta:creation-date>
    <dc:date>2021-04-13T03:26:00Z</dc:date>
    <meta:print-date>2013-03-14T06:53:00Z</meta:print-date>
    <meta:template xlink:href="Normal.dotm" xlink:type="simple"/>
    <meta:editing-cycles>3</meta:editing-cycles>
    <meta:editing-duration>PT60S</meta:editing-duration>
    <meta:document-statistic meta:page-count="2" meta:paragraph-count="2" meta:word-count="205" meta:character-count="1372" meta:row-count="9" meta:non-whitespace-character-count="1169"/>
  </office:meta>
</office:document-meta>
</file>