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V...." svg:font-family="標楷體V...."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T...." svg:font-family="標楷體T...." style:font-family-generic="roma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0833in" text:min-label-width="0.25in"/>
      </text:list-level-style-number>
      <text:list-level-style-number text:level="2" text:style-name="WW_CharLFO5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 style:num-suffix="）" style:num-format="一, 二, 三, ...">
        <style:list-level-properties text:space-before="0.4375in" text:min-label-width="0.614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17">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75in" text:min-label-width="0.3333in"/>
      </text:list-level-style-number>
      <text:list-level-style-number text:level="2" text:style-name="WW_CharLFO26LVL2" style:num-prefix="(" style:num-suffix=")" style:num-format="1">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margin-bottom="0.25in" fo:line-height="0.2777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註腳參照" style:family="text">
      <style:text-properties style:font-name-asian="標楷體" fo:font-weight="bold" style:font-weight-asian="bold" fo:font-size="18pt" style:font-size-asian="18pt" style:font-size-complex="18pt"/>
    </style:style>
    <style:style style:name="P9" style:parent-style-name="註腳文字" style:family="paragraph">
      <style:paragraph-properties fo:line-height="0.1944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asian="標楷體" fo:color="#FF0000" style:text-underline-type="single" style:text-underline-style="solid" style:text-underline-width="auto" style:text-underline-mode="continuous"/>
    </style:style>
    <style:style style:name="P4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47" style:parent-style-name="內文" style:family="paragraph">
      <style:paragraph-properties fo:text-align="justify" fo:line-height="0.2777in" fo:margin-left="0.9722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line-height="0.2777in" fo:margin-right="0.7777in"/>
      <style:text-properties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P50"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TableColumn52" style:family="table-column">
      <style:table-column-properties style:column-width="9.843in"/>
    </style:style>
    <style:style style:name="Table51" style:family="table">
      <style:table-properties style:width="9.843in" fo:margin-left="0in" table:align="left"/>
    </style:style>
    <style:style style:name="TableRow53" style:family="table-row">
      <style:table-row-properties style:min-row-height="0.0486in"/>
    </style:style>
    <style:style style:name="TableCell54" style:family="table-cell">
      <style:table-cell-properties fo:border="0.0069in solid #000000" fo:padding-top="0in" fo:padding-left="0.075in" fo:padding-bottom="0in" fo:padding-right="0.075in"/>
    </style:style>
    <style:style style:name="P55" style:parent-style-name="內文" style:list-style-name="LFO15" style:family="paragraph">
      <style:paragraph-properties fo:text-align="justify" fo:line-height="0.2777in" fo:margin-left="0.3937in" fo:text-indent="-0.3937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5"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70" style:parent-style-name="內文" style:list-style-name="LFO15" style:family="paragraph">
      <style:paragraph-properties fo:text-align="justify" fo:line-height="0.2777in" fo:margin-left="0.3937in" fo:text-indent="-0.3937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list-style-name="LFO16" style:family="paragraph">
      <style:paragraph-properties fo:text-align="justify" fo:line-height="0.2777in" fo:margin-left="0.9847in" fo:text-indent="-0.5909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P85" style:parent-style-name="內文" style:list-style-name="LFO16" style:family="paragraph">
      <style:paragraph-properties fo:text-align="justify" fo:line-height="0.2777in" fo:margin-left="0.9847in" fo:text-indent="-0.5909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list-style-name="LFO16" style:family="paragraph">
      <style:paragraph-properties fo:text-align="justify" fo:line-height="0.2777in" fo:margin-left="0.9847in" fo:text-indent="-0.5909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16" style:family="paragraph">
      <style:paragraph-properties fo:text-align="justify" fo:line-height="0.2777in" fo:margin-left="0.9847in" fo:text-indent="-0.5909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P107" style:parent-style-name="內文" style:list-style-name="LFO15" style:family="paragraph">
      <style:paragraph-properties fo:text-align="justify" fo:line-height="0.2777in" fo:margin-left="0.3937in" fo:text-indent="-0.3937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25" style:parent-style-name="內文" style:family="paragraph">
      <style:paragraph-properties fo:text-align="justify" fo:line-height="0.2777in"/>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ableColumn132" style:family="table-column">
      <style:table-column-properties style:column-width="3.8875in"/>
    </style:style>
    <style:style style:name="TableColumn133" style:family="table-column">
      <style:table-column-properties style:column-width="1.375in"/>
    </style:style>
    <style:style style:name="TableColumn134" style:family="table-column">
      <style:table-column-properties style:column-width="3in"/>
    </style:style>
    <style:style style:name="TableColumn135" style:family="table-column">
      <style:table-column-properties style:column-width="2in"/>
    </style:style>
    <style:style style:name="Table131" style:family="table">
      <style:table-properties style:width="10.2625in" fo:margin-left="0in" table:align="left"/>
    </style:style>
    <style:style style:name="TableRow136" style:family="table-row">
      <style:table-row-properties/>
    </style:style>
    <style:style style:name="TableCell137" style:family="table-cell">
      <style:table-cell-properties fo:border="0.0069in solid #000000" fo:background-color="#CCFFFF"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asian="標楷體" fo:font-weight="bold" style:font-weight-asian="bold" fo:font-size="13pt" style:font-size-asian="13pt" style:font-size-complex="13pt"/>
    </style:style>
    <style:style style:name="T140" style:parent-style-name="預設段落字型" style:family="text">
      <style:text-properties style:font-name-asian="標楷體" fo:font-weight="bold" style:font-weight-asian="bold" fo:font-size="13pt" style:font-size-asian="13pt" style:font-size-complex="13pt"/>
    </style:style>
    <style:style style:name="T141" style:parent-style-name="預設段落字型" style:family="text">
      <style:text-properties style:font-name-asian="標楷體" fo:font-weight="bold" style:font-weight-asian="bold" fo:font-size="13pt" style:font-size-asian="13pt" style:font-size-complex="13pt"/>
    </style:style>
    <style:style style:name="T142" style:parent-style-name="預設段落字型" style:family="text">
      <style:text-properties style:font-name-asian="標楷體" fo:font-weight="bold" style:font-weight-asian="bold" fo:font-size="13pt" style:font-size-asian="13pt" style:font-size-complex="13pt"/>
    </style:style>
    <style:style style:name="TableCell143" style:family="table-cell">
      <style:table-cell-properties fo:border="0.0069in solid #000000" fo:background-color="#CCFFFF" fo:padding-top="0in" fo:padding-left="0.075in" fo:padding-bottom="0in" fo:padding-right="0.075in"/>
    </style:style>
    <style:style style:name="P144"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45" style:family="table-cell">
      <style:table-cell-properties fo:border="0.0069in solid #000000" fo:background-color="#CCFFFF"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P152"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53" style:family="table-cell">
      <style:table-cell-properties fo:border="0.0069in solid #000000" fo:background-color="#CCFFFF" fo:padding-top="0in" fo:padding-left="0.075in" fo:padding-bottom="0in" fo:padding-right="0.075in"/>
    </style:style>
    <style:style style:name="P154"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155" style:family="table-row">
      <style:table-row-properties/>
    </style:style>
    <style:style style:name="TableCell156" style:family="table-cell">
      <style:table-cell-properties fo:border="0.0069in solid #000000" fo:background-color="#FFFF00" fo:padding-top="0in" fo:padding-left="0.075in" fo:padding-bottom="0in" fo:padding-right="0.075in"/>
    </style:style>
    <style:style style:name="P157" style:parent-style-name="內文" style:family="paragraph">
      <style:text-properties style:font-name-asian="標楷體" fo:font-weight="bold" style:font-weight-asian="bold"/>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清單段落" style:family="paragraph">
      <style:paragraph-properties fo:text-align="justify" fo:margin-left="0in">
        <style:tab-stops/>
      </style:paragraph-properties>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margin-left="0.1125in">
        <style:tab-stops>
          <style:tab-stop style:type="left" style:position="0in"/>
        </style:tab-stops>
      </style:paragraph-properties>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margin-left="0.1666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left="0.1916in" fo:text-indent="-0.1916in">
        <style:tab-stops/>
      </style:paragraph-properties>
      <style:text-properties style:font-name="標楷體" style:font-name-asian="標楷體"/>
    </style:style>
    <style:style style:name="P192" style:parent-style-name="內文" style:family="paragraph">
      <style:paragraph-properties fo:text-align="justify" fo:margin-left="0.1916in" fo:text-indent="-0.1916in">
        <style:tab-stops/>
      </style:paragraph-properties>
      <style:text-properties style:font-name="標楷體" style:font-name-asian="標楷體"/>
    </style:style>
    <style:style style:name="P193" style:parent-style-name="內文" style:family="paragraph">
      <style:paragraph-properties fo:text-align="justify" fo:margin-left="0.1916in" fo:text-indent="-0.191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清單段落" style:list-style-name="LFO19" style:family="paragraph">
      <style:paragraph-properties fo:text-align="justify" fo:margin-left="0.1972in" fo:text-indent="-0.1972in">
        <style:tab-stops/>
      </style:paragraph-properties>
      <style:text-properties style:font-name="標楷體" style:font-name-asian="標楷體"/>
    </style:style>
    <style:style style:name="P201" style:parent-style-name="清單段落" style:list-style-name="LFO19" style:family="paragraph">
      <style:paragraph-properties fo:text-align="justify" fo:margin-left="0.1972in" fo:text-indent="-0.1972in">
        <style:tab-stops/>
      </style:paragraph-properties>
      <style:text-properties style:font-name="標楷體" style:font-name-asian="標楷體"/>
    </style:style>
    <style:style style:name="P202" style:parent-style-name="清單段落" style:list-style-name="LFO19" style:family="paragraph">
      <style:paragraph-properties fo:text-align="justify" fo:margin-left="0.1972in" fo:text-indent="-0.1972in">
        <style:tab-stops/>
      </style:paragraph-properties>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margin-left="0.1666in" fo:text-indent="-0.166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margin-left="0.1916in" fo:text-indent="-0.1916in">
        <style:tab-stops/>
      </style:paragraph-properties>
      <style:text-properties style:font-name="標楷體" style:font-name-asian="標楷體"/>
    </style:style>
    <style:style style:name="P218" style:parent-style-name="內文" style:family="paragraph">
      <style:paragraph-properties fo:text-align="justify" fo:margin-left="0.1916in" fo:text-indent="-0.1916in">
        <style:tab-stops/>
      </style:paragraph-properties>
      <style:text-properties style:font-name="標楷體" style:font-name-asian="標楷體"/>
    </style:style>
    <style:style style:name="P219" style:parent-style-name="內文" style:family="paragraph">
      <style:paragraph-properties fo:text-align="justify" fo:margin-left="0.1916in" fo:text-indent="-0.191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清單段落" style:family="paragraph">
      <style:paragraph-properties fo:text-align="justify" fo:margin-left="0in">
        <style:tab-stops/>
      </style:paragraph-properties>
      <style:text-properties style:font-name="標楷體" style:font-name-asian="標楷體"/>
    </style:style>
    <style:style style:name="P226" style:parent-style-name="清單段落" style:list-style-name="LFO24" style:family="paragraph">
      <style:paragraph-properties fo:text-align="justify" fo:margin-left="0.1972in" fo:text-indent="-0.1972in">
        <style:tab-stops/>
      </style:paragraph-properties>
    </style:style>
    <style:style style:name="T227" style:parent-style-name="預設段落字型" style:family="text">
      <style:text-properties style:font-name="標楷體" style:font-name-asian="標楷體" style:letter-kerning="false"/>
    </style:style>
    <style:style style:name="P228" style:parent-style-name="清單段落" style:list-style-name="LFO24" style:family="paragraph">
      <style:paragraph-properties fo:text-align="justify" fo:margin-left="0.1972in" fo:text-indent="-0.1972in">
        <style:tab-stops/>
      </style:paragraph-properties>
    </style:style>
    <style:style style:name="T229" style:parent-style-name="預設段落字型" style:family="text">
      <style:text-properties style:font-name="標楷體" style:font-name-asian="標楷體" style:letter-kerning="false"/>
    </style:style>
    <style:style style:name="P230" style:parent-style-name="清單段落" style:list-style-name="LFO24" style:family="paragraph">
      <style:paragraph-properties fo:text-align="justify" fo:margin-left="0.1972in" fo:text-indent="-0.1972in">
        <style:tab-stops/>
      </style:paragraph-properties>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etter-kerning="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margin-left="0.1666in" fo:text-indent="-0.1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margin-left="0.1916in" fo:text-indent="-0.1916in">
        <style:tab-stops/>
      </style:paragraph-properties>
      <style:text-properties style:font-name="標楷體" style:font-name-asian="標楷體"/>
    </style:style>
    <style:style style:name="P251" style:parent-style-name="內文" style:family="paragraph">
      <style:paragraph-properties fo:text-align="justify" fo:margin-left="0.1916in" fo:text-indent="-0.1916in">
        <style:tab-stops/>
      </style:paragraph-properties>
      <style:text-properties style:font-name="標楷體" style:font-name-asian="標楷體"/>
    </style:style>
    <style:style style:name="P252" style:parent-style-name="內文" style:family="paragraph">
      <style:paragraph-properties fo:text-align="justify" fo:margin-left="0.1916in" fo:text-indent="-0.191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list-style-name="LFO18" style:family="paragraph">
      <style:paragraph-properties fo:text-align="justify" fo:margin-left="0.1972in" fo:text-indent="-0.1972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etter-kerning="false"/>
    </style:style>
    <style:style style:name="P263" style:parent-style-name="內文" style:list-style-name="LFO18" style:family="paragraph">
      <style:paragraph-properties fo:text-align="justify" fo:margin-left="0.1972in" fo:text-indent="-0.1972in">
        <style:tab-stops/>
      </style:paragraph-properties>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margin-left="0.1666in" fo:text-indent="-0.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margin-left="0.1916in" fo:text-indent="-0.1916in">
        <style:tab-stops/>
      </style:paragraph-properties>
      <style:text-properties style:font-name="標楷體" style:font-name-asian="標楷體"/>
    </style:style>
    <style:style style:name="P280" style:parent-style-name="內文" style:family="paragraph">
      <style:paragraph-properties fo:text-align="justify" fo:margin-left="0.1916in" fo:text-indent="-0.1916in">
        <style:tab-stops/>
      </style:paragraph-properties>
      <style:text-properties style:font-name="標楷體" style:font-name-asian="標楷體"/>
    </style:style>
    <style:style style:name="P281" style:parent-style-name="內文" style:family="paragraph">
      <style:paragraph-properties fo:text-align="justify" fo:margin-left="0.1916in" fo:text-indent="-0.191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letter-kerning="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margin-left="0.1666in" fo:text-indent="-0.1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margin-left="0.1916in" fo:text-indent="-0.1916in">
        <style:tab-stops/>
      </style:paragraph-properties>
      <style:text-properties style:font-name="標楷體" style:font-name-asian="標楷體"/>
    </style:style>
    <style:style style:name="P304" style:parent-style-name="內文" style:family="paragraph">
      <style:paragraph-properties fo:text-align="justify" fo:margin-left="0.1916in" fo:text-indent="-0.1916in">
        <style:tab-stops/>
      </style:paragraph-properties>
      <style:text-properties style:font-name="標楷體" style:font-name-asian="標楷體"/>
    </style:style>
    <style:style style:name="P305" style:parent-style-name="內文" style:family="paragraph">
      <style:paragraph-properties fo:text-align="justify" fo:margin-left="0.1916in" fo:text-indent="-0.191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margin-left="0.1666in" fo:text-indent="-0.16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margin-left="0.1916in" fo:text-indent="-0.1916in">
        <style:tab-stops/>
      </style:paragraph-properties>
      <style:text-properties style:font-name="標楷體" style:font-name-asian="標楷體"/>
    </style:style>
    <style:style style:name="P329" style:parent-style-name="內文" style:family="paragraph">
      <style:paragraph-properties fo:text-align="justify" fo:margin-left="0.1916in" fo:text-indent="-0.1916in">
        <style:tab-stops/>
      </style:paragraph-properties>
      <style:text-properties style:font-name="標楷體" style:font-name-asian="標楷體"/>
    </style:style>
    <style:style style:name="P330" style:parent-style-name="內文" style:family="paragraph">
      <style:paragraph-properties fo:text-align="justify" fo:margin-left="0.1916in" fo:text-indent="-0.191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margin-left="0.1666in" fo:text-indent="-0.166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margin-left="0.1916in" fo:text-indent="-0.1916in">
        <style:tab-stops/>
      </style:paragraph-properties>
      <style:text-properties style:font-name="標楷體" style:font-name-asian="標楷體"/>
    </style:style>
    <style:style style:name="P352" style:parent-style-name="內文" style:family="paragraph">
      <style:paragraph-properties fo:text-align="justify" fo:margin-left="0.1916in" fo:text-indent="-0.1916in">
        <style:tab-stops/>
      </style:paragraph-properties>
      <style:text-properties style:font-name="標楷體" style:font-name-asian="標楷體"/>
    </style:style>
    <style:style style:name="P353" style:parent-style-name="內文" style:family="paragraph">
      <style:paragraph-properties fo:text-align="justify" fo:margin-left="0.1916in" fo:text-indent="-0.191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list-style-name="LFO20" style:family="paragraph">
      <style:paragraph-properties fo:text-align="justify" fo:margin-left="0.1972in" fo:text-indent="-0.1972in">
        <style:tab-stops/>
      </style:paragraph-properties>
      <style:text-properties style:font-name="標楷體" style:font-name-asian="標楷體"/>
    </style:style>
    <style:style style:name="P360" style:parent-style-name="內文" style:list-style-name="LFO20" style:family="paragraph">
      <style:paragraph-properties fo:text-align="justify" fo:margin-left="0.1972in" fo:text-indent="-0.1972in">
        <style:tab-stops/>
      </style:paragraph-properties>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margin-left="0.1666in" fo:text-indent="-0.16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justify" fo:margin-left="0.1916in" fo:text-indent="-0.1916in">
        <style:tab-stops/>
      </style:paragraph-properties>
      <style:text-properties style:font-name="標楷體" style:font-name-asian="標楷體"/>
    </style:style>
    <style:style style:name="P376" style:parent-style-name="內文" style:family="paragraph">
      <style:paragraph-properties fo:text-align="justify" fo:margin-left="0.1916in" fo:text-indent="-0.1916in">
        <style:tab-stops/>
      </style:paragraph-properties>
      <style:text-properties style:font-name="標楷體" style:font-name-asian="標楷體"/>
    </style:style>
    <style:style style:name="P377" style:parent-style-name="內文" style:family="paragraph">
      <style:paragraph-properties fo:text-align="justify" fo:margin-left="0.1916in" fo:text-indent="-0.191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HTML預設格式" style:list-style-name="LFO1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385" style:parent-style-name="HTML預設格式" style:list-style-name="LFO1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TableCell386" style:family="table-cell">
      <style:table-cell-properties fo:border="0.0069in solid #000000" fo:padding-top="0in" fo:padding-left="0.075in" fo:padding-bottom="0in" fo:padding-right="0.075in"/>
    </style:style>
    <style:style style:name="P387" style:parent-style-name="HTML預設格式" style:list-style-name="LFO27" style:family="paragraph">
      <style:paragraph-properties fo:text-align="justify" fo:margin-left="0.1972in" fo:text-indent="-0.1972in">
        <style:tab-stops/>
      </style:paragraph-properties>
    </style:style>
    <style:style style:name="T388" style:parent-style-name="預設段落字型" style:family="text">
      <style:text-properties style:font-name="標楷體" style:font-name-asian="標楷體" style:use-window-font-color="true" fo:font-size="12pt" style:font-size-asian="12pt" style:font-size-complex="12pt"/>
    </style:style>
    <style:style style:name="P389" style:parent-style-name="HTML預設格式" style:list-style-name="LFO27" style:family="paragraph">
      <style:paragraph-properties fo:text-align="justify" fo:margin-left="0.1972in" fo:text-indent="-0.1972in">
        <style:tab-stops/>
      </style:paragraph-properties>
    </style:style>
    <style:style style:name="T39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94" style:parent-style-name="預設段落字型" style:family="text">
      <style:text-properties style:font-name="標楷體" style:font-name-asian="標楷體" style:use-window-font-color="true" fo:font-size="12pt" style:font-size-asian="12pt" style:font-size-complex="12pt"/>
    </style:style>
    <style:style style:name="T395" style:parent-style-name="預設段落字型" style:family="text">
      <style:text-properties style:font-name="標楷體" style:font-name-asian="標楷體" style:use-window-font-color="true" fo:font-size="12pt" style:font-size-asian="12pt" style:font-size-complex="12pt"/>
    </style:style>
    <style:style style:name="T396" style:parent-style-name="預設段落字型" style:family="text">
      <style:text-properties style:font-name="標楷體" style:font-name-asian="標楷體" style:use-window-font-color="true"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margin-left="0.1666in" fo:text-indent="-0.166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margin-left="0.1916in" fo:text-indent="-0.1916in">
        <style:tab-stops/>
      </style:paragraph-properties>
      <style:text-properties style:font-name="標楷體" style:font-name-asian="標楷體"/>
    </style:style>
    <style:style style:name="P410" style:parent-style-name="內文" style:family="paragraph">
      <style:paragraph-properties fo:text-align="justify" fo:margin-left="0.1916in" fo:text-indent="-0.1916in">
        <style:tab-stops/>
      </style:paragraph-properties>
      <style:text-properties style:font-name="標楷體" style:font-name-asian="標楷體"/>
    </style:style>
    <style:style style:name="P411" style:parent-style-name="內文" style:family="paragraph">
      <style:paragraph-properties fo:text-align="justify" fo:margin-left="0.1916in" fo:text-indent="-0.191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margin-left="0.1666in" fo:text-indent="-0.166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margin-left="0.1916in" fo:text-indent="-0.1916in">
        <style:tab-stops/>
      </style:paragraph-properties>
      <style:text-properties style:font-name="標楷體" style:font-name-asian="標楷體"/>
    </style:style>
    <style:style style:name="P443" style:parent-style-name="內文" style:family="paragraph">
      <style:paragraph-properties fo:text-align="justify" fo:margin-left="0.1916in" fo:text-indent="-0.1916in">
        <style:tab-stops/>
      </style:paragraph-properties>
      <style:text-properties style:font-name="標楷體" style:font-name-asian="標楷體"/>
    </style:style>
    <style:style style:name="P444" style:parent-style-name="內文" style:family="paragraph">
      <style:paragraph-properties fo:text-align="justify" fo:margin-left="0.1916in" fo:text-indent="-0.191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fo:text-align="justify"/>
      <style:text-properties style:font-name="標楷體" style:font-name-asian="標楷體"/>
    </style:style>
    <style:style style:name="P451" style:parent-style-name="內文" style:family="paragraph">
      <style:paragraph-properties fo:widows="2" fo:orphans="2" fo:text-align="justify"/>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頁尾" style:family="paragraph">
      <style:paragraph-properties fo:text-align="justify"/>
      <style:text-properties style:font-name="標楷體" style:font-name-asian="標楷體"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margin-left="0.1666in" fo:text-indent="-0.166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margin-left="0.1916in" fo:text-indent="-0.1916in">
        <style:tab-stops/>
      </style:paragraph-properties>
      <style:text-properties style:font-name="標楷體" style:font-name-asian="標楷體"/>
    </style:style>
    <style:style style:name="P468" style:parent-style-name="內文" style:family="paragraph">
      <style:paragraph-properties fo:text-align="justify" fo:margin-left="0.1916in" fo:text-indent="-0.1916in">
        <style:tab-stops/>
      </style:paragraph-properties>
      <style:text-properties style:font-name="標楷體" style:font-name-asian="標楷體"/>
    </style:style>
    <style:style style:name="P469" style:parent-style-name="內文" style:family="paragraph">
      <style:paragraph-properties fo:text-align="justify" fo:margin-left="0.1916in" fo:text-indent="-0.191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text-align="justify"/>
    </style:style>
    <style:style style:name="T476" style:parent-style-name="預設段落字型" style:family="text">
      <style:text-properties style:font-name="標楷體" style:font-name-asian="標楷體" style:font-name-complex="標楷體T...." style:letter-kerning="false"/>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T...." style:letter-kerning="false"/>
    </style:style>
    <style:style style:name="TableCell479" style:family="table-cell">
      <style:table-cell-properties fo:border="0.0069in solid #000000" fo:padding-top="0in" fo:padding-left="0.075in" fo:padding-bottom="0in" fo:padding-right="0.075in"/>
    </style:style>
    <style:style style:name="P480" style:parent-style-name="頁尾" style:family="paragraph">
      <style:paragraph-properties fo:text-align="justify"/>
      <style:text-properties style:font-name="標楷體" style:font-name-asian="標楷體"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style:text-properties style:font-name="標楷體" style:font-name-asian="標楷體" fo:color="#FF0000"/>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margin-left="0.1666in" fo:text-indent="-0.166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fo:margin-left="0.1916in" fo:text-indent="-0.1916in">
        <style:tab-stops/>
      </style:paragraph-properties>
      <style:text-properties style:font-name="標楷體" style:font-name-asian="標楷體"/>
    </style:style>
    <style:style style:name="P494" style:parent-style-name="內文" style:family="paragraph">
      <style:paragraph-properties fo:text-align="justify" fo:margin-left="0.1916in" fo:text-indent="-0.1916in">
        <style:tab-stops/>
      </style:paragraph-properties>
      <style:text-properties style:font-name="標楷體" style:font-name-asian="標楷體"/>
    </style:style>
    <style:style style:name="P495" style:parent-style-name="內文" style:family="paragraph">
      <style:paragraph-properties fo:text-align="justify" fo:margin-left="0.1916in" fo:text-indent="-0.191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ableRow500" style:family="table-row">
      <style:table-row-properties/>
    </style:style>
    <style:style style:name="TableCell501" style:family="table-cell">
      <style:table-cell-properties fo:border="0.0069in solid #000000" fo:background-color="#FFFF00" fo:padding-top="0in" fo:padding-left="0.075in" fo:padding-bottom="0in" fo:padding-right="0.075in"/>
    </style:style>
    <style:style style:name="P502" style:parent-style-name="內文" style:family="paragraph">
      <style:text-properties style:font-name-asian="標楷體" fo:font-weight="bold" style:font-weight-asian="bold"/>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list-style-name="LFO1" style:family="paragraph">
      <style:paragraph-properties fo:text-align="justify" fo:margin-left="0.1972in" fo:text-indent="-0.1972in">
        <style:tab-stops/>
      </style:paragraph-properties>
      <style:text-properties style:font-name="標楷體" style:font-name-asian="標楷體"/>
    </style:style>
    <style:style style:name="P506" style:parent-style-name="內文" style:list-style-name="LFO1" style:family="paragraph">
      <style:paragraph-properties fo:text-align="justify" fo:margin-left="0.1972in" fo:text-indent="-0.1972in">
        <style:tab-stops/>
      </style:paragraph-properties>
      <style:text-properties style:font-name="標楷體" style:font-name-asian="標楷體"/>
    </style:style>
    <style:style style:name="P507" style:parent-style-name="內文" style:list-style-name="LFO1" style:family="paragraph">
      <style:paragraph-properties fo:text-align="justify" fo:margin-left="0.1972in" fo:text-indent="-0.1972in">
        <style:tab-stops/>
      </style:paragraph-properties>
      <style:text-properties style:font-name="標楷體" style:font-name-asian="標楷體"/>
    </style:style>
    <style:style style:name="P508" style:parent-style-name="內文" style:list-style-name="LFO1" style:family="paragraph">
      <style:paragraph-properties fo:text-align="justify" fo:margin-left="0.1972in" fo:text-indent="-0.1972in">
        <style:tab-stops/>
      </style:paragraph-properties>
    </style:style>
    <style:style style:name="T509" style:parent-style-name="預設段落字型" style:family="text">
      <style:text-properties style:font-name="標楷體" style:font-name-asian="標楷體"/>
    </style:style>
    <style:style style:name="P510" style:parent-style-name="內文" style:list-style-name="LFO1" style:family="paragraph">
      <style:paragraph-properties fo:text-align="justify" fo:margin-left="0.1972in" fo:text-indent="-0.1972in">
        <style:tab-stops/>
      </style:paragraph-properties>
      <style:text-properties style:font-name="標楷體" style:font-name-asian="標楷體"/>
    </style:style>
    <style:style style:name="P511" style:parent-style-name="內文" style:list-style-name="LFO1" style:family="paragraph">
      <style:paragraph-properties fo:text-align="justify" fo:margin-left="0.1972in" fo:text-indent="-0.1972in">
        <style:tab-stops/>
      </style:paragraph-properties>
    </style:style>
    <style:style style:name="T512" style:parent-style-name="預設段落字型" style:family="text">
      <style:text-properties style:font-name="標楷體" style:font-name-asian="標楷體"/>
    </style:style>
    <style:style style:name="P513"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514"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515"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516" style:parent-style-name="清單段落" style:list-style-name="LFO2" style:family="paragraph">
      <style:paragraph-properties fo:text-align="justify" fo:margin-left="0.4729in" fo:text-indent="-0.2756in">
        <style:tab-stops/>
      </style:paragraph-properties>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letter-kerning="false"/>
    </style:style>
    <style:style style:name="P520" style:parent-style-name="清單段落" style:list-style-name="LFO2" style:family="paragraph">
      <style:paragraph-properties fo:text-align="justify" fo:margin-left="0.4729in" fo:text-indent="-0.2756in">
        <style:tab-stops/>
      </style:paragraph-properties>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letter-kerning="false"/>
    </style:style>
    <style:style style:name="P524"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525"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526"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527" style:parent-style-name="清單段落" style:list-style-name="LFO2" style:family="paragraph">
      <style:paragraph-properties fo:text-align="justify" fo:margin-left="0.4729in" fo:text-indent="-0.2756in">
        <style:tab-stops/>
      </style:paragraph-properties>
      <style:text-properties style:font-name="標楷體" style:font-name-asian="標楷體" style:letter-kerning="false"/>
    </style:style>
    <style:style style:name="P528" style:parent-style-name="清單段落" style:list-style-name="LFO2" style:family="paragraph">
      <style:paragraph-properties fo:text-align="justify" fo:margin-left="0.5909in" fo:text-indent="-0.3937in">
        <style:tab-stops/>
      </style:paragraph-properties>
      <style:text-properties style:font-name="標楷體" style:font-name-asian="標楷體" style:letter-kerning="false"/>
    </style:style>
    <style:style style:name="P529" style:parent-style-name="清單段落" style:list-style-name="LFO2" style:family="paragraph">
      <style:paragraph-properties fo:text-align="justify" fo:margin-left="0.5909in" fo:text-indent="-0.3937in">
        <style:tab-stops/>
      </style:paragraph-properties>
      <style:text-properties style:font-name="標楷體" style:font-name-asian="標楷體" style:letter-kerning="false"/>
    </style:style>
    <style:style style:name="P530" style:parent-style-name="清單段落" style:list-style-name="LFO2" style:family="paragraph">
      <style:paragraph-properties fo:text-align="justify" fo:margin-left="0.5909in" fo:text-indent="-0.3937in">
        <style:tab-stops/>
      </style:paragraph-properties>
      <style:text-properties style:font-name="標楷體" style:font-name-asian="標楷體" style:letter-kerning="false"/>
    </style:style>
    <style:style style:name="TableCell531" style:family="table-cell">
      <style:table-cell-properties fo:border="0.0069in solid #000000" fo:padding-top="0in" fo:padding-left="0.075in" fo:padding-bottom="0in" fo:padding-right="0.075in"/>
    </style:style>
    <style:style style:name="P532" style:parent-style-name="內文" style:list-style-name="LFO3" style:family="paragraph">
      <style:paragraph-properties fo:text-align="justify" fo:margin-left="0.1972in" fo:text-indent="-0.1972in">
        <style:tab-stops/>
      </style:paragraph-properties>
      <style:text-properties style:font-name="標楷體" style:font-name-asian="標楷體"/>
    </style:style>
    <style:style style:name="P533" style:parent-style-name="內文" style:list-style-name="LFO3" style:family="paragraph">
      <style:paragraph-properties fo:text-align="justify" fo:margin-left="0.1972in" fo:text-indent="-0.1972in">
        <style:tab-stops/>
      </style:paragraph-properties>
      <style:text-properties style:font-name="標楷體" style:font-name-asian="標楷體"/>
    </style:style>
    <style:style style:name="P534" style:parent-style-name="內文" style:list-style-name="LFO3" style:family="paragraph">
      <style:paragraph-properties fo:text-align="justify" fo:margin-left="0.1972in" fo:text-indent="-0.1972in">
        <style:tab-stops/>
      </style:paragraph-properties>
      <style:text-properties style:font-name="標楷體" style:font-name-asian="標楷體"/>
    </style:style>
    <style:style style:name="P535" style:parent-style-name="內文" style:list-style-name="LFO3" style:family="paragraph">
      <style:paragraph-properties fo:text-align="justify" fo:margin-left="0.1972in" fo:text-indent="-0.1972in">
        <style:tab-stops/>
      </style:paragraph-properties>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fo:margin-left="0.1666in" fo:text-indent="-0.1666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justify" fo:margin-left="0.1916in" fo:text-indent="-0.1916in">
        <style:tab-stops/>
      </style:paragraph-properties>
      <style:text-properties style:font-name="標楷體" style:font-name-asian="標楷體"/>
    </style:style>
    <style:style style:name="P549" style:parent-style-name="內文" style:family="paragraph">
      <style:paragraph-properties fo:text-align="justify" fo:margin-left="0.1916in" fo:text-indent="-0.1916in">
        <style:tab-stops/>
      </style:paragraph-properties>
      <style:text-properties style:font-name="標楷體" style:font-name-asian="標楷體"/>
    </style:style>
    <style:style style:name="P550" style:parent-style-name="內文" style:family="paragraph">
      <style:paragraph-properties fo:text-align="justify" fo:margin-left="0.1916in" fo:text-indent="-0.1916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list-style-name="LFO21" style:family="paragraph">
      <style:paragraph-properties fo:widows="2" fo:orphans="2" fo:text-align="justify" fo:margin-left="0.1972in" fo:text-indent="-0.1972in">
        <style:tab-stops/>
      </style:paragraph-properties>
      <style:text-properties style:font-name="標楷體" style:font-name-asian="標楷體"/>
    </style:style>
    <style:style style:name="P558" style:parent-style-name="內文" style:list-style-name="LFO21" style:family="paragraph">
      <style:paragraph-properties fo:widows="2" fo:orphans="2" fo:text-align="justify" fo:margin-left="0.1972in" fo:text-indent="-0.1972in">
        <style:tab-stops/>
      </style:paragraph-properties>
      <style:text-properties style:font-name="標楷體" style:font-name-asian="標楷體"/>
    </style:style>
    <style:style style:name="P559" style:parent-style-name="內文" style:list-style-name="LFO21" style:family="paragraph">
      <style:paragraph-properties fo:text-align="justify" fo:margin-left="0.1972in" fo:text-indent="-0.1972in">
        <style:tab-stops/>
      </style:paragraph-properties>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margin-left="0.1666in" fo:text-indent="-0.1666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justify" fo:margin-left="0.1916in" fo:text-indent="-0.1916in">
        <style:tab-stops/>
      </style:paragraph-properties>
      <style:text-properties style:font-name="標楷體" style:font-name-asian="標楷體"/>
    </style:style>
    <style:style style:name="P579" style:parent-style-name="內文" style:family="paragraph">
      <style:paragraph-properties fo:text-align="justify" fo:margin-left="0.1916in" fo:text-indent="-0.1916in">
        <style:tab-stops/>
      </style:paragraph-properties>
      <style:text-properties style:font-name="標楷體" style:font-name-asian="標楷體"/>
    </style:style>
    <style:style style:name="P580" style:parent-style-name="內文" style:family="paragraph">
      <style:paragraph-properties fo:text-align="justify" fo:margin-left="0.1916in" fo:text-indent="-0.191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HTML預設格式" style:list-style-name="LFO4" style:family="paragraph">
      <style:paragraph-properties fo:text-align="justify" fo:line-height="0.25in"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588" style:parent-style-name="HTML預設格式" style:list-style-name="LFO4" style:family="paragraph">
      <style:paragraph-properties fo:text-align="justify" fo:line-height="0.25in"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589" style:parent-style-name="HTML預設格式" style:list-style-name="LFO4" style:family="paragraph">
      <style:paragraph-properties fo:text-align="justify" fo:line-height="0.25in" fo:margin-left="0.1972in" fo:text-indent="-0.1972in">
        <style:tab-stops/>
      </style:paragraph-properties>
    </style:style>
    <style:style style:name="T590"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T591" style:parent-style-name="預設段落字型" style:family="text">
      <style:text-properties style:font-name="標楷體" style:font-name-asian="標楷體" style:use-window-font-color="true" fo:font-size="12pt" style:font-size-asian="12pt" style:font-size-complex="12pt"/>
    </style:style>
    <style:style style:name="P592" style:parent-style-name="HTML預設格式" style:list-style-name="LFO4" style:family="paragraph">
      <style:paragraph-properties fo:text-align="justify" fo:line-height="0.25in"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593" style:parent-style-name="HTML預設格式" style:list-style-name="LFO4" style:family="paragraph">
      <style:paragraph-properties fo:text-align="justify" fo:line-height="0.25in"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594" style:parent-style-name="HTML預設格式" style:list-style-name="LFO4" style:family="paragraph">
      <style:paragraph-properties fo:text-align="justify" fo:line-height="0.25in"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595" style:parent-style-name="HTML預設格式" style:list-style-name="LFO4" style:family="paragraph">
      <style:paragraph-properties fo:text-align="justify" fo:line-height="0.25in" fo:margin-left="0.1972in" fo:text-indent="-0.1972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596" style:parent-style-name="HTML預設格式" style:list-style-name="LFO5" style:family="paragraph">
      <style:paragraph-properties fo:text-align="justify" fo:line-height="0.25in" fo:margin-left="0.4729in" fo:text-indent="-0.2756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597" style:parent-style-name="HTML預設格式" style:list-style-name="LFO5" style:family="paragraph">
      <style:paragraph-properties fo:text-align="justify" fo:line-height="0.25in" fo:margin-left="0.4729in" fo:text-indent="-0.2756in">
        <style:tab-stops/>
      </style:paragraph-properties>
    </style:style>
    <style:style style:name="T598"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T59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0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1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2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3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4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5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6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7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8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69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0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1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2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2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72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P723" style:parent-style-name="HTML預設格式" style:list-style-name="LFO5" style:family="paragraph">
      <style:paragraph-properties fo:text-align="justify" fo:line-height="0.25in" fo:margin-left="0.4729in" fo:text-indent="-0.2756in">
        <style:tab-stops/>
      </style:paragraph-properties>
    </style:style>
    <style:style style:name="T724"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T725"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TableCell726" style:family="table-cell">
      <style:table-cell-properties fo:border="0.0069in solid #000000" fo:padding-top="0in" fo:padding-left="0.075in" fo:padding-bottom="0in" fo:padding-right="0.075in"/>
    </style:style>
    <style:style style:name="P727"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728"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729"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730"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731" style:parent-style-name="內文" style:list-style-name="LFO6"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fo:margin-left="0.1666in" fo:text-indent="-0.1666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justify" fo:margin-left="0.1916in" fo:text-indent="-0.1916in">
        <style:tab-stops/>
      </style:paragraph-properties>
      <style:text-properties style:font-name="標楷體" style:font-name-asian="標楷體"/>
    </style:style>
    <style:style style:name="P745" style:parent-style-name="內文" style:family="paragraph">
      <style:paragraph-properties fo:text-align="justify" fo:margin-left="0.1916in" fo:text-indent="-0.1916in">
        <style:tab-stops/>
      </style:paragraph-properties>
      <style:text-properties style:font-name="標楷體" style:font-name-asian="標楷體"/>
    </style:style>
    <style:style style:name="P746" style:parent-style-name="內文" style:family="paragraph">
      <style:paragraph-properties fo:text-align="justify" fo:margin-left="0.1916in" fo:text-indent="-0.1916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754"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755"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756"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757"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758"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list-style-name="LFO7"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P761" style:parent-style-name="內文" style:list-style-name="LFO7"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margin-left="0.1666in" fo:text-indent="-0.16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justify" fo:margin-left="0.1916in" fo:text-indent="-0.1916in">
        <style:tab-stops/>
      </style:paragraph-properties>
      <style:text-properties style:font-name="標楷體" style:font-name-asian="標楷體"/>
    </style:style>
    <style:style style:name="P775" style:parent-style-name="內文" style:family="paragraph">
      <style:paragraph-properties fo:text-align="justify" fo:margin-left="0.1916in" fo:text-indent="-0.1916in">
        <style:tab-stops/>
      </style:paragraph-properties>
      <style:text-properties style:font-name="標楷體" style:font-name-asian="標楷體"/>
    </style:style>
    <style:style style:name="P776" style:parent-style-name="內文" style:family="paragraph">
      <style:paragraph-properties fo:text-align="justify" fo:margin-left="0.1916in" fo:text-indent="-0.191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fo:text-align="justify"/>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text-align="justify"/>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fo:margin-left="0.1666in" fo:text-indent="-0.1666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fo:text-align="justify" fo:margin-left="0.1916in" fo:text-indent="-0.1916in">
        <style:tab-stops/>
      </style:paragraph-properties>
      <style:text-properties style:font-name="標楷體" style:font-name-asian="標楷體"/>
    </style:style>
    <style:style style:name="P803" style:parent-style-name="內文" style:family="paragraph">
      <style:paragraph-properties fo:text-align="justify" fo:margin-left="0.1916in" fo:text-indent="-0.1916in">
        <style:tab-stops/>
      </style:paragraph-properties>
      <style:text-properties style:font-name="標楷體" style:font-name-asian="標楷體"/>
    </style:style>
    <style:style style:name="P804" style:parent-style-name="內文" style:family="paragraph">
      <style:paragraph-properties fo:text-align="justify" fo:margin-left="0.1916in" fo:text-indent="-0.1916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內文" style:list-style-name="LFO28" style:family="paragraph">
      <style:paragraph-properties fo:text-align="justify" fo:margin-left="0.1972in" fo:text-indent="-0.1972in">
        <style:tab-stops/>
      </style:paragraph-properties>
      <style:text-properties style:font-name="標楷體" style:font-name-asian="標楷體"/>
    </style:style>
    <style:style style:name="P811" style:parent-style-name="內文" style:list-style-name="LFO28" style:family="paragraph">
      <style:paragraph-properties fo:text-align="justify" fo:margin-left="0.1972in" fo:text-indent="-0.1972in">
        <style:tab-stops/>
      </style:paragraph-properties>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fo:text-align="justify"/>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margin-left="0.1666in" fo:text-indent="-0.1666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fo:text-align="justify" fo:margin-left="0.1916in" fo:text-indent="-0.1916in">
        <style:tab-stops/>
      </style:paragraph-properties>
      <style:text-properties style:font-name="標楷體" style:font-name-asian="標楷體"/>
    </style:style>
    <style:style style:name="P827" style:parent-style-name="內文" style:family="paragraph">
      <style:paragraph-properties fo:text-align="justify" fo:margin-left="0.1916in" fo:text-indent="-0.1916in">
        <style:tab-stops/>
      </style:paragraph-properties>
      <style:text-properties style:font-name="標楷體" style:font-name-asian="標楷體"/>
    </style:style>
    <style:style style:name="P828" style:parent-style-name="內文" style:family="paragraph">
      <style:paragraph-properties fo:text-align="justify" fo:margin-left="0.1916in" fo:text-indent="-0.1916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list-style-name="LFO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837" style:parent-style-name="內文" style:list-style-name="LFO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fo:margin-left="0.1666in" fo:text-indent="-0.166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text-align="justify" fo:margin-left="0.1916in" fo:text-indent="-0.1916in">
        <style:tab-stops/>
      </style:paragraph-properties>
      <style:text-properties style:font-name="標楷體" style:font-name-asian="標楷體"/>
    </style:style>
    <style:style style:name="P851" style:parent-style-name="內文" style:family="paragraph">
      <style:paragraph-properties fo:text-align="justify" fo:margin-left="0.1916in" fo:text-indent="-0.1916in">
        <style:tab-stops/>
      </style:paragraph-properties>
      <style:text-properties style:font-name="標楷體" style:font-name-asian="標楷體"/>
    </style:style>
    <style:style style:name="P852" style:parent-style-name="內文" style:family="paragraph">
      <style:paragraph-properties fo:text-align="justify" fo:margin-left="0.1916in" fo:text-indent="-0.191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list-style-name="LFO2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859" style:parent-style-name="內文" style:list-style-name="LFO2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860" style:parent-style-name="內文" style:list-style-name="LFO29" style:family="paragraph">
      <style:paragraph-properties fo:text-align="justify" fo:margin-left="0.1972in" fo:text-indent="-0.1972in">
        <style:tab-stops>
          <style:tab-stop style:type="left" style:position="-0.0319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P863" style:parent-style-name="內文" style:list-style-name="LFO2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864" style:parent-style-name="內文" style:list-style-name="LFO29" style:family="paragraph">
      <style:paragraph-properties fo:text-align="justify" fo:margin-left="0.1972in" fo:text-indent="-0.1972in">
        <style:tab-stops>
          <style:tab-stop style:type="left" style:position="-0.0319in"/>
        </style:tab-stops>
      </style:paragraph-properties>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style:text-properties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margin-left="0.1666in" fo:text-indent="-0.1666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justify" fo:margin-left="0.1916in" fo:text-indent="-0.1916in">
        <style:tab-stops/>
      </style:paragraph-properties>
      <style:text-properties style:font-name="標楷體" style:font-name-asian="標楷體"/>
    </style:style>
    <style:style style:name="P881" style:parent-style-name="內文" style:family="paragraph">
      <style:paragraph-properties fo:text-align="justify" fo:margin-left="0.1916in" fo:text-indent="-0.1916in">
        <style:tab-stops/>
      </style:paragraph-properties>
      <style:text-properties style:font-name="標楷體" style:font-name-asian="標楷體"/>
    </style:style>
    <style:style style:name="P882" style:parent-style-name="內文" style:family="paragraph">
      <style:paragraph-properties fo:text-align="justify" fo:margin-left="0.1916in" fo:text-indent="-0.1916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內文" style:list-style-name="LFO3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889" style:parent-style-name="內文" style:list-style-name="LFO3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890" style:parent-style-name="內文" style:list-style-name="LFO30" style:family="paragraph">
      <style:paragraph-properties fo:text-align="justify" fo:margin-left="0.1972in" fo:text-indent="-0.1972in">
        <style:tab-stops>
          <style:tab-stop style:type="left" style:position="-0.0319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069in solid #000000" fo:padding-top="0in" fo:padding-left="0.075in" fo:padding-bottom="0in" fo:padding-right="0.075in"/>
    </style:style>
    <style:style style:name="P895" style:parent-style-name="內文" style:list-style-name="LFO3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896" style:parent-style-name="內文" style:list-style-name="LFO3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897" style:parent-style-name="內文" style:list-style-name="LFO3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898" style:parent-style-name="內文" style:list-style-name="LFO3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fo:margin-left="0.1666in" fo:text-indent="-0.1666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justify" fo:margin-left="0.1916in" fo:text-indent="-0.1916in">
        <style:tab-stops/>
      </style:paragraph-properties>
      <style:text-properties style:font-name="標楷體" style:font-name-asian="標楷體"/>
    </style:style>
    <style:style style:name="P912" style:parent-style-name="內文" style:family="paragraph">
      <style:paragraph-properties fo:text-align="justify" fo:margin-left="0.1916in" fo:text-indent="-0.1916in">
        <style:tab-stops/>
      </style:paragraph-properties>
      <style:text-properties style:font-name="標楷體" style:font-name-asian="標楷體"/>
    </style:style>
    <style:style style:name="P913" style:parent-style-name="內文" style:family="paragraph">
      <style:paragraph-properties fo:text-align="justify" fo:margin-left="0.1916in" fo:text-indent="-0.1916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fo:margin-left="0.1666in" fo:text-indent="-0.1666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text-align="justify" fo:margin-left="0.1916in" fo:text-indent="-0.1916in">
        <style:tab-stops/>
      </style:paragraph-properties>
      <style:text-properties style:font-name="標楷體" style:font-name-asian="標楷體"/>
    </style:style>
    <style:style style:name="P936" style:parent-style-name="內文" style:family="paragraph">
      <style:paragraph-properties fo:text-align="justify" fo:margin-left="0.1916in" fo:text-indent="-0.1916in">
        <style:tab-stops/>
      </style:paragraph-properties>
      <style:text-properties style:font-name="標楷體" style:font-name-asian="標楷體"/>
    </style:style>
    <style:style style:name="P937" style:parent-style-name="內文" style:family="paragraph">
      <style:paragraph-properties fo:text-align="justify" fo:margin-left="0.1916in" fo:text-indent="-0.1916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list-style-name="LFO32" style:family="paragraph">
      <style:paragraph-properties fo:text-align="justify" fo:margin-left="0.1972in" fo:text-indent="-0.1972in">
        <style:tab-stops/>
      </style:paragraph-properties>
      <style:text-properties style:font-name="標楷體" style:font-name-asian="標楷體"/>
    </style:style>
    <style:style style:name="P945" style:parent-style-name="內文" style:list-style-name="LFO32" style:family="paragraph">
      <style:paragraph-properties fo:text-align="justify" fo:margin-left="0.4729in" fo:text-indent="-0.2756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P951" style:parent-style-name="內文" style:list-style-name="LFO32" style:family="paragraph">
      <style:paragraph-properties fo:text-align="justify" fo:margin-left="0.4729in" fo:text-indent="-0.2756in">
        <style:tab-stops/>
      </style:paragraph-properties>
      <style:text-properties style:font-name="標楷體" style:font-name-asian="標楷體"/>
    </style:style>
    <style:style style:name="P952" style:parent-style-name="內文" style:list-style-name="LFO32" style:family="paragraph">
      <style:paragraph-properties fo:text-align="justify" fo:margin-left="0.1972in" fo:text-indent="-0.1972in">
        <style:tab-stops/>
      </style:paragraph-properties>
      <style:text-properties style:font-name="標楷體" style:font-name-asian="標楷體" fo:color="#FF0000" style:text-underline-type="single" style:text-underline-style="solid" style:text-underline-width="auto" style:text-underline-mode="continuous"/>
    </style:style>
    <style:style style:name="P953" style:parent-style-name="內文" style:list-style-name="LFO32" style:family="paragraph">
      <style:paragraph-properties fo:text-align="justify" fo:margin-left="0.1972in" fo:text-indent="-0.1972in">
        <style:tab-stops/>
      </style:paragraph-properties>
    </style:style>
    <style:style style:name="T9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56" style:family="table-cell">
      <style:table-cell-properties fo:border="0.0069in solid #000000" fo:padding-top="0in" fo:padding-left="0.075in" fo:padding-bottom="0in" fo:padding-right="0.075in"/>
    </style:style>
    <style:style style:name="P957" style:parent-style-name="內文" style:list-style-name="LFO33" style:family="paragraph">
      <style:paragraph-properties fo:text-align="justify" fo:margin-left="0.1972in" fo:text-indent="-0.1972in">
        <style:tab-stops/>
      </style:paragraph-properties>
      <style:text-properties style:font-name="標楷體" style:font-name-asian="標楷體"/>
    </style:style>
    <style:style style:name="P958" style:parent-style-name="內文" style:list-style-name="LFO33" style:family="paragraph">
      <style:paragraph-properties fo:text-align="justify" fo:margin-left="0.1972in" fo:text-indent="-0.1972in">
        <style:tab-stops/>
      </style:paragraph-properties>
    </style:style>
    <style:style style:name="T9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justify" fo:margin-left="0.1666in" fo:text-indent="-0.166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fo:text-align="justify" fo:margin-left="0.1916in" fo:text-indent="-0.1916in">
        <style:tab-stops/>
      </style:paragraph-properties>
      <style:text-properties style:font-name="標楷體" style:font-name-asian="標楷體"/>
    </style:style>
    <style:style style:name="P973" style:parent-style-name="內文" style:family="paragraph">
      <style:paragraph-properties fo:text-align="justify" fo:margin-left="0.1916in" fo:text-indent="-0.1916in">
        <style:tab-stops/>
      </style:paragraph-properties>
      <style:text-properties style:font-name="標楷體" style:font-name-asian="標楷體"/>
    </style:style>
    <style:style style:name="P974" style:parent-style-name="內文" style:family="paragraph">
      <style:paragraph-properties fo:text-align="justify" fo:margin-left="0.1916in" fo:text-indent="-0.1916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style:font-weight-complex="bold"/>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letter-kerning="false"/>
    </style:style>
    <style:style style:name="P984"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985"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986"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987"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988"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989" style:parent-style-name="內文" style:list-style-name="LFO9" style:family="paragraph">
      <style:paragraph-properties fo:text-align="justify" fo:margin-left="0.1972in" fo:text-indent="-0.1972in">
        <style:tab-stops/>
      </style:paragraph-properties>
      <style:text-properties style:font-name="標楷體" style:font-name-asian="標楷體"/>
    </style:style>
    <style:style style:name="P990"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991" style:family="table-cell">
      <style:table-cell-properties fo:border="0.0069in solid #000000" fo:padding-top="0in" fo:padding-left="0.075in" fo:padding-bottom="0in" fo:padding-right="0.075in"/>
    </style:style>
    <style:style style:name="P992"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993"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994"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995"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996"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997" style:parent-style-name="內文" style:list-style-name="LFO34" style:family="paragraph">
      <style:paragraph-properties fo:text-align="justify" fo:margin-left="0.1972in" fo:text-indent="-0.1972in">
        <style:tab-stops/>
      </style:paragraph-properties>
      <style:text-properties style:font-name="標楷體" style:font-name-asian="標楷體"/>
    </style:style>
    <style:style style:name="P998" style:parent-style-name="內文" style:family="paragraph">
      <style:paragraph-properties fo:text-align="justify" fo:margin-left="0.1833in" fo:text-indent="-0.1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justify" fo:margin-left="0.1666in" fo:text-indent="-0.1666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justify" fo:margin-left="0.1916in" fo:text-indent="-0.1916in">
        <style:tab-stops/>
      </style:paragraph-properties>
      <style:text-properties style:font-name="標楷體" style:font-name-asian="標楷體"/>
    </style:style>
    <style:style style:name="P1012" style:parent-style-name="內文" style:family="paragraph">
      <style:paragraph-properties fo:text-align="justify" fo:margin-left="0.1916in" fo:text-indent="-0.1916in">
        <style:tab-stops/>
      </style:paragraph-properties>
      <style:text-properties style:font-name="標楷體" style:font-name-asian="標楷體"/>
    </style:style>
    <style:style style:name="P1013" style:parent-style-name="內文" style:family="paragraph">
      <style:paragraph-properties fo:text-align="justify" fo:margin-left="0.1916in" fo:text-indent="-0.1916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style:text-properties style:font-name="標楷體" style:font-name-asian="標楷體" style:letter-kerning="false"/>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margin-left="0.1666in" fo:text-indent="-0.1666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align="justify" fo:margin-left="0.1916in" fo:text-indent="-0.1916in">
        <style:tab-stops/>
      </style:paragraph-properties>
      <style:text-properties style:font-name="標楷體" style:font-name-asian="標楷體"/>
    </style:style>
    <style:style style:name="P1036" style:parent-style-name="內文" style:family="paragraph">
      <style:paragraph-properties fo:text-align="justify" fo:margin-left="0.1916in" fo:text-indent="-0.1916in">
        <style:tab-stops/>
      </style:paragraph-properties>
      <style:text-properties style:font-name="標楷體" style:font-name-asian="標楷體"/>
    </style:style>
    <style:style style:name="P1037" style:parent-style-name="內文" style:family="paragraph">
      <style:paragraph-properties fo:text-align="justify" fo:margin-left="0.1916in" fo:text-indent="-0.1916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justify"/>
      <style:text-properties style:font-name="標楷體" style:font-name-asian="標楷體" style:letter-kerning="false"/>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letter-kerning="false"/>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justify" fo:margin-left="0.1666in" fo:text-indent="-0.1666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justify" fo:margin-left="0.1916in" fo:text-indent="-0.1916in">
        <style:tab-stops/>
      </style:paragraph-properties>
      <style:text-properties style:font-name="標楷體" style:font-name-asian="標楷體"/>
    </style:style>
    <style:style style:name="P1059" style:parent-style-name="內文" style:family="paragraph">
      <style:paragraph-properties fo:text-align="justify" fo:margin-left="0.1916in" fo:text-indent="-0.1916in">
        <style:tab-stops/>
      </style:paragraph-properties>
      <style:text-properties style:font-name="標楷體" style:font-name-asian="標楷體"/>
    </style:style>
    <style:style style:name="P1060" style:parent-style-name="內文" style:family="paragraph">
      <style:paragraph-properties fo:text-align="justify" fo:margin-left="0.1916in" fo:text-indent="-0.1916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fo:background-color="#FFFF00" fo:padding-top="0in" fo:padding-left="0.075in" fo:padding-bottom="0in" fo:padding-right="0.075in"/>
    </style:style>
    <style:style style:name="P1066" style:parent-style-name="內文" style:family="paragraph">
      <style:paragraph-properties fo:text-align="justify"/>
      <style:text-properties style:font-name-asian="標楷體" fo:font-weight="bold" style:font-weight-asian="bold"/>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內文" style:list-style-name="LFO12" style:family="paragraph">
      <style:paragraph-properties fo:text-align="justify" fo:margin-left="0.1972in" fo:text-indent="-0.1972in">
        <style:tab-stops/>
      </style:paragraph-properties>
      <style:text-properties style:font-name="標楷體" style:font-name-asian="標楷體"/>
    </style:style>
    <style:style style:name="P1070" style:parent-style-name="內文" style:list-style-name="LFO12" style:family="paragraph">
      <style:paragraph-properties fo:text-align="justify" fo:margin-left="0.1972in" fo:text-indent="-0.1972in">
        <style:tab-stops/>
      </style:paragraph-properties>
      <style:text-properties style:font-name="標楷體" style:font-name-asian="標楷體"/>
    </style:style>
    <style:style style:name="P1071" style:parent-style-name="內文" style:list-style-name="LFO12" style:family="paragraph">
      <style:paragraph-properties fo:text-align="justify" fo:margin-left="0.1972in" fo:text-indent="-0.1972in">
        <style:tab-stops/>
      </style:paragraph-properties>
      <style:text-properties style:font-name="標楷體" style:font-name-asian="標楷體"/>
    </style:style>
    <style:style style:name="TableCell1072" style:family="table-cell">
      <style:table-cell-properties fo:border="0.0069in solid #000000" fo:padding-top="0in" fo:padding-left="0.075in" fo:padding-bottom="0in" fo:padding-right="0.075in"/>
    </style:style>
    <style:style style:name="P1073" style:parent-style-name="內文" style:list-style-name="LFO13" style:family="paragraph">
      <style:paragraph-properties fo:text-align="justify" fo:margin-left="0.1972in" fo:text-indent="-0.1972in">
        <style:tab-stops/>
      </style:paragraph-properties>
      <style:text-properties style:font-name="標楷體" style:font-name-asian="標楷體"/>
    </style:style>
    <style:style style:name="P1074" style:parent-style-name="內文" style:list-style-name="LFO13" style:family="paragraph">
      <style:paragraph-properties fo:text-align="justify" fo:margin-left="0.1972in" fo:text-indent="-0.1972in">
        <style:tab-stops/>
      </style:paragraph-properties>
      <style:text-properties style:font-name="標楷體" style:font-name-asian="標楷體"/>
    </style:style>
    <style:style style:name="P1075" style:parent-style-name="內文" style:list-style-name="LFO13" style:family="paragraph">
      <style:paragraph-properties fo:text-align="justify" fo:margin-left="0.1972in" fo:text-indent="-0.1972in">
        <style:tab-stops/>
      </style:paragraph-properties>
      <style:text-properties style:font-name="標楷體" style:font-name-asian="標楷體"/>
    </style:style>
    <style:style style:name="P1076" style:parent-style-name="內文" style:family="paragraph">
      <style:paragraph-properties fo:text-align="justify" fo:margin-left="0.1833in" fo:text-indent="-0.1833in">
        <style:tab-stops/>
      </style:paragraph-properties>
    </style:style>
    <style:style style:name="T10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fo:margin-left="0.1666in" fo:text-indent="-0.1666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內文" style:family="paragraph">
      <style:paragraph-properties fo:text-align="justify" fo:margin-left="0.1916in" fo:text-indent="-0.1916in">
        <style:tab-stops/>
      </style:paragraph-properties>
      <style:text-properties style:font-name="標楷體" style:font-name-asian="標楷體"/>
    </style:style>
    <style:style style:name="P1092" style:parent-style-name="內文" style:family="paragraph">
      <style:paragraph-properties fo:text-align="justify" fo:margin-left="0.1916in" fo:text-indent="-0.1916in">
        <style:tab-stops/>
      </style:paragraph-properties>
      <style:text-properties style:font-name="標楷體" style:font-name-asian="標楷體"/>
    </style:style>
    <style:style style:name="P1093" style:parent-style-name="內文" style:family="paragraph">
      <style:paragraph-properties fo:text-align="justify" fo:margin-left="0.1916in" fo:text-indent="-0.1916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清單段落" style:list-style-name="LFO26" style:family="paragraph">
      <style:paragraph-properties fo:widows="2" fo:orphans="2" fo:text-align="justify" fo:margin-left="0.1972in" fo:text-indent="-0.1972in">
        <style:tab-stops/>
      </style:paragraph-properties>
      <style:text-properties style:font-name="標楷體" style:font-name-asian="標楷體"/>
    </style:style>
    <style:style style:name="P1100" style:parent-style-name="清單段落" style:list-style-name="LFO26" style:family="paragraph">
      <style:paragraph-properties fo:widows="2" fo:orphans="2" fo:text-align="justify" fo:margin-left="0.1972in" fo:text-indent="-0.1972in">
        <style:tab-stops/>
      </style:paragraph-properties>
    </style:style>
    <style:style style:name="T1101" style:parent-style-name="預設段落字型" style:family="text">
      <style:text-properties style:font-name="標楷體" style:font-name-asian="標楷體"/>
    </style:style>
    <style:style style:name="P1102" style:parent-style-name="清單段落" style:list-style-name="LFO26" style:family="paragraph">
      <style:paragraph-properties fo:widows="2" fo:orphans="2" fo:text-align="justify" fo:margin-left="0.4729in" fo:text-indent="-0.2756in">
        <style:tab-stops/>
      </style:paragraph-properties>
    </style:style>
    <style:style style:name="T1103" style:parent-style-name="預設段落字型" style:family="text">
      <style:text-properties style:font-name="標楷體" style:font-name-asian="標楷體"/>
    </style:style>
    <style:style style:name="P1104" style:parent-style-name="清單段落" style:list-style-name="LFO26" style:family="paragraph">
      <style:paragraph-properties fo:widows="2" fo:orphans="2" fo:text-align="justify" fo:margin-left="0.4729in" fo:text-indent="-0.2756in">
        <style:tab-stops/>
      </style:paragraph-properties>
      <style:text-properties style:font-name="標楷體" style:font-name-asian="標楷體"/>
    </style:style>
    <style:style style:name="P1105" style:parent-style-name="清單段落" style:list-style-name="LFO26" style:family="paragraph">
      <style:paragraph-properties fo:widows="2" fo:orphans="2" fo:text-align="justify" fo:margin-left="0.4729in" fo:text-indent="-0.2756in">
        <style:tab-stops/>
      </style:paragraph-properties>
    </style:style>
    <style:style style:name="T1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justify" fo:margin-left="0.1666in" fo:text-indent="-0.1666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內文" style:family="paragraph">
      <style:paragraph-properties fo:text-align="justify" fo:margin-left="0.1916in" fo:text-indent="-0.1916in">
        <style:tab-stops/>
      </style:paragraph-properties>
      <style:text-properties style:font-name="標楷體" style:font-name-asian="標楷體"/>
    </style:style>
    <style:style style:name="P1127" style:parent-style-name="內文" style:family="paragraph">
      <style:paragraph-properties fo:text-align="justify" fo:margin-left="0.1916in" fo:text-indent="-0.1916in">
        <style:tab-stops/>
      </style:paragraph-properties>
      <style:text-properties style:font-name="標楷體" style:font-name-asian="標楷體"/>
    </style:style>
    <style:style style:name="P1128" style:parent-style-name="內文" style:family="paragraph">
      <style:paragraph-properties fo:text-align="justify" fo:margin-left="0.1916in" fo:text-indent="-0.1916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widows="2" fo:orphans="2" fo:text-align="justify"/>
      <style:text-properties style:font-name="標楷體" style:font-name-asian="標楷體" style:letter-kerning="false"/>
    </style:style>
    <style:style style:name="P1136" style:parent-style-name="清單段落" style:list-style-name="LFO10" style:family="paragraph">
      <style:paragraph-properties fo:widows="2" fo:orphans="2" fo:text-align="justify" fo:margin-left="0.1972in" fo:text-indent="-0.1972in">
        <style:tab-stops/>
      </style:paragraph-properties>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letter-kerning="false"/>
    </style:style>
    <style:style style:name="P1140" style:parent-style-name="清單段落" style:list-style-name="LFO10" style:family="paragraph">
      <style:paragraph-properties fo:widows="2" fo:orphans="2" fo:text-align="justify" fo:margin-left="0.1972in" fo:text-indent="-0.1972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style>
    <style:style style:name="P1144" style:parent-style-name="清單段落" style:list-style-name="LFO10" style:family="paragraph">
      <style:paragraph-properties fo:widows="2" fo:orphans="2" fo:text-align="justify" fo:margin-left="0.1972in" fo:text-indent="-0.1972in">
        <style:tab-stops/>
      </style:paragraph-properties>
      <style:text-properties style:font-name="標楷體" style:font-name-asian="標楷體"/>
    </style:style>
    <style:style style:name="P1145" style:parent-style-name="清單段落" style:list-style-name="LFO10" style:family="paragraph">
      <style:paragraph-properties fo:widows="2" fo:orphans="2" fo:text-align="justify" fo:margin-left="0.1972in" fo:text-indent="-0.1972in">
        <style:tab-stops/>
      </style:paragraph-properties>
      <style:text-properties style:font-name="標楷體" style:font-name-asian="標楷體"/>
    </style:style>
    <style:style style:name="P1146" style:parent-style-name="清單段落" style:list-style-name="LFO10" style:family="paragraph">
      <style:paragraph-properties fo:widows="2" fo:orphans="2" fo:text-align="justify" fo:margin-left="0.1972in" fo:text-indent="-0.1972in">
        <style:tab-stops/>
      </style:paragraph-properties>
      <style:text-properties style:font-name="標楷體" style:font-name-asian="標楷體"/>
    </style:style>
    <style:style style:name="P1147" style:parent-style-name="清單段落" style:list-style-name="LFO10" style:family="paragraph">
      <style:paragraph-properties fo:widows="2" fo:orphans="2" fo:text-align="justify" fo:margin-left="0.1972in" fo:text-indent="-0.1972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letter-kerning="false"/>
    </style:style>
    <style:style style:name="P1150" style:parent-style-name="清單段落" style:list-style-name="LFO10" style:family="paragraph">
      <style:paragraph-properties fo:widows="2" fo:orphans="2" fo:text-align="justify" fo:margin-left="0.1972in" fo:text-indent="-0.1972in">
        <style:tab-stops/>
      </style:paragraph-properties>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justify" fo:margin-left="0.1666in" fo:text-indent="-0.1666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P1170" style:parent-style-name="內文" style:family="paragraph">
      <style:paragraph-properties fo:text-align="justify" fo:margin-left="0.1916in" fo:text-indent="-0.1916in">
        <style:tab-stops/>
      </style:paragraph-properties>
      <style:text-properties style:font-name="標楷體" style:font-name-asian="標楷體"/>
    </style:style>
    <style:style style:name="P1171" style:parent-style-name="內文" style:family="paragraph">
      <style:paragraph-properties fo:text-align="justify" fo:margin-left="0.1916in" fo:text-indent="-0.1916in">
        <style:tab-stops/>
      </style:paragraph-properties>
      <style:text-properties style:font-name="標楷體" style:font-name-asian="標楷體"/>
    </style:style>
    <style:style style:name="P1172" style:parent-style-name="內文" style:family="paragraph">
      <style:paragraph-properties fo:text-align="justify" fo:margin-left="0.1916in" fo:text-indent="-0.1916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清單段落" style:list-style-name="LFO35" style:family="paragraph">
      <style:paragraph-properties fo:widows="2" fo:orphans="2" fo:text-align="justify" fo:margin-left="0.1972in" fo:text-indent="-0.1972in">
        <style:tab-stops/>
      </style:paragraph-properties>
      <style:text-properties style:font-name="標楷體" style:font-name-asian="標楷體"/>
    </style:style>
    <style:style style:name="P1179" style:parent-style-name="清單段落" style:list-style-name="LFO35" style:family="paragraph">
      <style:paragraph-properties fo:widows="2" fo:orphans="2" fo:text-align="justify" fo:margin-left="0.1972in" fo:text-indent="-0.1972in">
        <style:tab-stops/>
      </style:paragraph-properties>
    </style:style>
    <style:style style:name="T1180" style:parent-style-name="預設段落字型" style:family="text">
      <style:text-properties style:font-name="標楷體" style:font-name-asian="標楷體"/>
    </style:style>
    <style:style style:name="P1181" style:parent-style-name="清單段落" style:family="paragraph">
      <style:paragraph-properties fo:text-align="justify" fo:margin-left="0.3416in" fo:text-indent="-0.3416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letter-kerning="false"/>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justify" fo:margin-left="0.1666in" fo:text-indent="-0.1666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paragraph-properties fo:text-align="justify" fo:margin-left="0.1916in" fo:text-indent="-0.1916in">
        <style:tab-stops/>
      </style:paragraph-properties>
      <style:text-properties style:font-name="標楷體" style:font-name-asian="標楷體"/>
    </style:style>
    <style:style style:name="P1199" style:parent-style-name="內文" style:family="paragraph">
      <style:paragraph-properties fo:text-align="justify" fo:margin-left="0.1916in" fo:text-indent="-0.1916in">
        <style:tab-stops/>
      </style:paragraph-properties>
      <style:text-properties style:font-name="標楷體" style:font-name-asian="標楷體"/>
    </style:style>
    <style:style style:name="P1200" style:parent-style-name="內文" style:family="paragraph">
      <style:paragraph-properties fo:text-align="justify" fo:margin-left="0.1916in" fo:text-indent="-0.1916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HTML預設格式" style:list-style-name="LFO23" style:family="paragraph">
      <style:paragraph-properties fo:text-align="justify" fo:margin-left="0.1972in" fo:text-indent="-0.1972in">
        <style:tab-stops/>
      </style:paragraph-properties>
    </style:style>
    <style:style style:name="T1207"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20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0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10"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P1211" style:parent-style-name="HTML預設格式" style:list-style-name="LFO23"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language-asian="zh" style:country-asian="TW"/>
    </style:style>
    <style:style style:name="P1212" style:parent-style-name="HTML預設格式" style:list-style-name="LFO23" style:family="paragraph">
      <style:paragraph-properties fo:text-align="justify" fo:margin-left="0.1972in" fo:text-indent="-0.1972in">
        <style:tab-stops/>
      </style:paragraph-properties>
    </style:style>
    <style:style style:name="T1213"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21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215"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216" style:parent-style-name="預設段落字型" style:family="text">
      <style:text-properties style:font-name="標楷體" style:font-name-asian="標楷體" style:use-window-font-color="true"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justify"/>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justify" fo:margin-left="0.1666in" fo:text-indent="-0.1666in">
        <style:tab-stops/>
      </style:paragraph-propertie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P1234" style:parent-style-name="內文" style:family="paragraph">
      <style:paragraph-properties fo:text-align="justify" fo:margin-left="0.1916in" fo:text-indent="-0.1916in">
        <style:tab-stops/>
      </style:paragraph-properties>
      <style:text-properties style:font-name="標楷體" style:font-name-asian="標楷體"/>
    </style:style>
    <style:style style:name="P1235" style:parent-style-name="內文" style:family="paragraph">
      <style:paragraph-properties fo:text-align="justify" fo:margin-left="0.1916in" fo:text-indent="-0.1916in">
        <style:tab-stops/>
      </style:paragraph-properties>
      <style:text-properties style:font-name="標楷體" style:font-name-asian="標楷體"/>
    </style:style>
    <style:style style:name="P1236" style:parent-style-name="內文" style:family="paragraph">
      <style:paragraph-properties fo:text-align="justify" fo:margin-left="0.1916in" fo:text-indent="-0.1916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justify"/>
    </style:style>
    <style:style style:name="T1243" style:parent-style-name="預設段落字型" style:family="text">
      <style:text-properties style:font-name="標楷體"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justify" fo:margin-left="0.1666in" fo:text-indent="-0.1666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內文" style:family="paragraph">
      <style:paragraph-properties fo:text-align="justify" fo:margin-left="0.1916in" fo:text-indent="-0.1916in">
        <style:tab-stops/>
      </style:paragraph-properties>
      <style:text-properties style:font-name="標楷體" style:font-name-asian="標楷體"/>
    </style:style>
    <style:style style:name="P1259" style:parent-style-name="內文" style:family="paragraph">
      <style:paragraph-properties fo:text-align="justify" fo:margin-left="0.1916in" fo:text-indent="-0.1916in">
        <style:tab-stops/>
      </style:paragraph-properties>
      <style:text-properties style:font-name="標楷體" style:font-name-asian="標楷體"/>
    </style:style>
    <style:style style:name="P1260" style:parent-style-name="內文" style:family="paragraph">
      <style:paragraph-properties fo:text-align="justify" fo:margin-left="0.1916in" fo:text-indent="-0.1916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HTML預設格式" style:list-style-name="LFO36"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language-asian="zh" style:country-asian="TW"/>
    </style:style>
    <style:style style:name="P1267" style:parent-style-name="HTML預設格式" style:list-style-name="LFO36" style:family="paragraph">
      <style:paragraph-properties fo:text-align="justify" fo:margin-left="0.1972in" fo:text-indent="-0.1972in">
        <style:tab-stops/>
      </style:paragraph-properties>
    </style:style>
    <style:style style:name="T1268"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justify" fo:margin-left="0.1666in" fo:text-indent="-0.1666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paragraph-properties fo:text-align="justify" fo:margin-left="0.1916in" fo:text-indent="-0.1916in">
        <style:tab-stops/>
      </style:paragraph-properties>
      <style:text-properties style:font-name="標楷體" style:font-name-asian="標楷體"/>
    </style:style>
    <style:style style:name="P1284" style:parent-style-name="內文" style:family="paragraph">
      <style:paragraph-properties fo:text-align="justify" fo:margin-left="0.1916in" fo:text-indent="-0.1916in">
        <style:tab-stops/>
      </style:paragraph-properties>
      <style:text-properties style:font-name="標楷體" style:font-name-asian="標楷體"/>
    </style:style>
    <style:style style:name="P1285" style:parent-style-name="內文" style:family="paragraph">
      <style:paragraph-properties fo:text-align="justify" fo:margin-left="0.1916in" fo:text-indent="-0.1916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widows="2" fo:orphans="2" fo:text-align="justify"/>
      <style:text-properties style:font-name="標楷體" style:font-name-asian="標楷體" style:letter-kerning="false"/>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justify" fo:margin-left="0.1666in" fo:text-indent="-0.1666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P1307" style:parent-style-name="內文" style:family="paragraph">
      <style:paragraph-properties fo:text-align="justify" fo:margin-left="0.1916in" fo:text-indent="-0.1916in">
        <style:tab-stops/>
      </style:paragraph-properties>
      <style:text-properties style:font-name="標楷體" style:font-name-asian="標楷體"/>
    </style:style>
    <style:style style:name="P1308" style:parent-style-name="內文" style:family="paragraph">
      <style:paragraph-properties fo:text-align="justify" fo:margin-left="0.1916in" fo:text-indent="-0.1916in">
        <style:tab-stops/>
      </style:paragraph-properties>
      <style:text-properties style:font-name="標楷體" style:font-name-asian="標楷體"/>
    </style:style>
    <style:style style:name="P1309" style:parent-style-name="內文" style:family="paragraph">
      <style:paragraph-properties fo:text-align="justify" fo:margin-left="0.1916in" fo:text-indent="-0.1916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16"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17"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18"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19"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20"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21"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22" style:parent-style-name="內文" style:list-style-name="LFO1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23" style:parent-style-name="內文" style:list-style-name="LFO14" style:family="paragraph">
      <style:paragraph-properties fo:widows="2" fo:orphans="2" fo:text-align="justify" fo:margin-left="0.1972in" fo:text-indent="-0.1972in">
        <style:tab-stops/>
      </style:paragraph-properties>
    </style:style>
    <style:style style:name="T1324" style:parent-style-name="預設段落字型" style:family="text">
      <style:text-properties style:font-name="標楷體" style:font-name-asian="標楷體" style:letter-kerning="false"/>
    </style:style>
    <style:style style:name="T1325" style:parent-style-name="預設段落字型" style:family="text">
      <style:text-properties style:font-name="標楷體" style:font-name-asian="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fo:margin-left="0.1666in" fo:text-indent="-0.1666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P1341" style:parent-style-name="內文" style:family="paragraph">
      <style:paragraph-properties fo:text-align="justify" fo:margin-left="0.1916in" fo:text-indent="-0.1916in">
        <style:tab-stops/>
      </style:paragraph-properties>
      <style:text-properties style:font-name="標楷體" style:font-name-asian="標楷體"/>
    </style:style>
    <style:style style:name="P1342" style:parent-style-name="內文" style:family="paragraph">
      <style:paragraph-properties fo:text-align="justify" fo:margin-left="0.1916in" fo:text-indent="-0.1916in">
        <style:tab-stops/>
      </style:paragraph-properties>
      <style:text-properties style:font-name="標楷體" style:font-name-asian="標楷體"/>
    </style:style>
    <style:style style:name="P1343" style:parent-style-name="內文" style:family="paragraph">
      <style:paragraph-properties fo:text-align="justify" fo:margin-left="0.1916in" fo:text-indent="-0.1916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內文" style:list-style-name="LFO37"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50" style:parent-style-name="內文" style:list-style-name="LFO37"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351" style:parent-style-name="內文" style:list-style-name="LFO37" style:family="paragraph">
      <style:paragraph-properties fo:widows="2" fo:orphans="2" fo:text-align="justify" fo:margin-left="0.1972in" fo:text-indent="-0.1972in">
        <style:tab-stops/>
      </style:paragraph-properties>
    </style:style>
    <style:style style:name="T1352" style:parent-style-name="預設段落字型" style:family="text">
      <style:text-properties style:font-name="標楷體" style:font-name-asian="標楷體" style:letter-kerning="false"/>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justify" fo:margin-left="0.1666in" fo:text-indent="-0.1666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P1374" style:parent-style-name="內文" style:family="paragraph">
      <style:paragraph-properties fo:text-align="justify" fo:margin-left="0.1916in" fo:text-indent="-0.1916in">
        <style:tab-stops/>
      </style:paragraph-properties>
      <style:text-properties style:font-name="標楷體" style:font-name-asian="標楷體"/>
    </style:style>
    <style:style style:name="P1375" style:parent-style-name="內文" style:family="paragraph">
      <style:paragraph-properties fo:text-align="justify" fo:margin-left="0.1916in" fo:text-indent="-0.1916in">
        <style:tab-stops/>
      </style:paragraph-properties>
      <style:text-properties style:font-name="標楷體" style:font-name-asian="標楷體"/>
    </style:style>
    <style:style style:name="P1376" style:parent-style-name="內文" style:family="paragraph">
      <style:paragraph-properties fo:text-align="justify" fo:margin-left="0.1916in" fo:text-indent="-0.1916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text-align="justify" fo:margin-left="0.1666in" fo:text-indent="-0.1666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P1400" style:parent-style-name="內文" style:family="paragraph">
      <style:paragraph-properties fo:text-align="justify" fo:margin-left="0.1916in" fo:text-indent="-0.1916in">
        <style:tab-stops/>
      </style:paragraph-properties>
      <style:text-properties style:font-name="標楷體" style:font-name-asian="標楷體"/>
    </style:style>
    <style:style style:name="P1401" style:parent-style-name="內文" style:family="paragraph">
      <style:paragraph-properties fo:text-align="justify" fo:margin-left="0.1916in" fo:text-indent="-0.1916in">
        <style:tab-stops/>
      </style:paragraph-properties>
      <style:text-properties style:font-name="標楷體" style:font-name-asian="標楷體"/>
    </style:style>
    <style:style style:name="P1402" style:parent-style-name="內文" style:family="paragraph">
      <style:paragraph-properties fo:text-align="justify" fo:margin-left="0.1916in" fo:text-indent="-0.1916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內文" style:list-style-name="LFO38"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1409" style:parent-style-name="內文" style:list-style-name="LFO38" style:family="paragraph">
      <style:paragraph-properties fo:widows="2" fo:orphans="2" fo:text-align="justify" fo:margin-left="0.1972in" fo:text-indent="-0.1972in">
        <style:tab-stops/>
      </style:paragraph-properties>
    </style:style>
    <style:style style:name="T1410" style:parent-style-name="預設段落字型" style:family="text">
      <style:text-properties style:font-name="標楷體" style:font-name-asian="標楷體" style:letter-kerning="false"/>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justify" fo:margin-left="0.1666in" fo:text-indent="-0.1666in">
        <style:tab-stops/>
      </style:paragraph-propertie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fo:text-align="justify" fo:margin-left="0.1916in" fo:text-indent="-0.1916in">
        <style:tab-stops/>
      </style:paragraph-properties>
      <style:text-properties style:font-name="標楷體" style:font-name-asian="標楷體"/>
    </style:style>
    <style:style style:name="P1426" style:parent-style-name="內文" style:family="paragraph">
      <style:paragraph-properties fo:text-align="justify" fo:margin-left="0.1916in" fo:text-indent="-0.1916in">
        <style:tab-stops/>
      </style:paragraph-properties>
      <style:text-properties style:font-name="標楷體" style:font-name-asian="標楷體"/>
    </style:style>
    <style:style style:name="P1427" style:parent-style-name="內文" style:family="paragraph">
      <style:paragraph-properties fo:text-align="justify" fo:margin-left="0.1916in" fo:text-indent="-0.1916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清單段落" style:list-style-name="LFO25"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1435" style:parent-style-name="清單段落" style:list-style-name="LFO25"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1436" style:parent-style-name="清單段落" style:list-style-name="LFO25" style:family="paragraph">
      <style:paragraph-properties style:text-autospace="none" fo:text-align="justify" fo:margin-left="0.1972in" fo:text-indent="-0.1972in">
        <style:tab-stops/>
      </style:paragraph-properties>
    </style:style>
    <style:style style:name="T1437" style:parent-style-name="預設段落字型" style:family="text">
      <style:text-properties style:font-name="標楷體" style:font-name-asian="標楷體" style:font-name-complex="標楷體-WinCharSetFFFF-H" style:letter-kerning="false"/>
    </style:style>
    <style:style style:name="T1438" style:parent-style-name="預設段落字型" style:family="text">
      <style:text-properties style:font-name="標楷體" style:font-name-asian="標楷體" style:letter-kerning="false"/>
    </style:style>
    <style:style style:name="T1439" style:parent-style-name="預設段落字型" style:family="text">
      <style:text-properties style:font-name="標楷體" style:font-name-asian="標楷體" style:font-name-complex="標楷體-WinCharSetFFFF-H" style:letter-kerning="false"/>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justify"/>
      <style:text-properties style:font-name="標楷體" style:font-name-asian="標楷體"/>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justify" fo:margin-left="0.1666in" fo:text-indent="-0.1666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內文" style:family="paragraph">
      <style:paragraph-properties fo:text-align="justify" fo:margin-left="0.1916in" fo:text-indent="-0.1916in">
        <style:tab-stops/>
      </style:paragraph-properties>
      <style:text-properties style:font-name="標楷體" style:font-name-asian="標楷體"/>
    </style:style>
    <style:style style:name="P1460" style:parent-style-name="內文" style:family="paragraph">
      <style:paragraph-properties fo:text-align="justify" fo:margin-left="0.1916in" fo:text-indent="-0.1916in">
        <style:tab-stops/>
      </style:paragraph-properties>
      <style:text-properties style:font-name="標楷體" style:font-name-asian="標楷體"/>
    </style:style>
    <style:style style:name="P1461" style:parent-style-name="內文" style:family="paragraph">
      <style:paragraph-properties fo:text-align="justify" fo:margin-left="0.1916in" fo:text-indent="-0.1916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widows="2" fo:orphans="2" fo:text-align="justify"/>
      <style:text-properties style:font-name="標楷體" style:font-name-asian="標楷體" style:font-name-complex="標楷體-WinCharSetFFFF-H" style:letter-kerning="false"/>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justify" fo:margin-left="0.1666in" fo:text-indent="-0.1666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P1482" style:parent-style-name="內文" style:family="paragraph">
      <style:paragraph-properties fo:text-align="justify" fo:margin-left="0.1916in" fo:text-indent="-0.1916in">
        <style:tab-stops/>
      </style:paragraph-properties>
      <style:text-properties style:font-name="標楷體" style:font-name-asian="標楷體"/>
    </style:style>
    <style:style style:name="P1483" style:parent-style-name="內文" style:family="paragraph">
      <style:paragraph-properties fo:text-align="justify" fo:margin-left="0.1916in" fo:text-indent="-0.1916in">
        <style:tab-stops/>
      </style:paragraph-properties>
      <style:text-properties style:font-name="標楷體" style:font-name-asian="標楷體"/>
    </style:style>
    <style:style style:name="P1484" style:parent-style-name="內文" style:family="paragraph">
      <style:paragraph-properties fo:text-align="justify" fo:margin-left="0.1916in" fo:text-indent="-0.1916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清單段落" style:list-style-name="LFO39"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fo:color="#FF0000" style:letter-kerning="false" style:text-underline-type="single" style:text-underline-style="solid" style:text-underline-width="auto" style:text-underline-mode="continuous"/>
    </style:style>
    <style:style style:name="P1491" style:parent-style-name="清單段落" style:list-style-name="LFO39"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fo:color="#FF0000" style:letter-kerning="false" style:text-underline-type="single" style:text-underline-style="solid" style:text-underline-width="auto" style:text-underline-mode="continuous"/>
    </style:style>
    <style:style style:name="P1492" style:parent-style-name="清單段落" style:list-style-name="LFO39"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fo:color="#FF0000" style:letter-kerning="false" style:text-underline-type="single" style:text-underline-style="solid" style:text-underline-width="auto" style:text-underline-mode="continuous"/>
    </style:style>
    <style:style style:name="P1493" style:parent-style-name="清單段落" style:list-style-name="LFO39"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fo:color="#FF0000" style:letter-kerning="false" style:text-underline-type="single" style:text-underline-style="solid" style:text-underline-width="auto" style:text-underline-mode="continuous"/>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style:style>
    <style:style style:name="T14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02" style:parent-style-name="內文" style:family="paragraph">
      <style:paragraph-properties fo:text-align="justify" fo:margin-left="0.1916in" fo:text-indent="-0.1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03" style:parent-style-name="內文" style:family="paragraph">
      <style:paragraph-properties fo:text-align="justify" fo:margin-left="0.1916in" fo:text-indent="-0.1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04" style:parent-style-name="內文" style:family="paragraph">
      <style:paragraph-properties fo:text-align="justify" fo:margin-left="0.1916in" fo:text-indent="-0.1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505" style:family="table-row">
      <style:table-row-properties/>
    </style:style>
    <style:style style:name="TableCell1506" style:family="table-cell">
      <style:table-cell-properties fo:border="0.0069in solid #000000" fo:background-color="#FFFF00" fo:padding-top="0in" fo:padding-left="0.075in" fo:padding-bottom="0in" fo:padding-right="0.075in"/>
    </style:style>
    <style:style style:name="P1507" style:parent-style-name="內文" style:list-style-name="LFO17" style:family="paragraph">
      <style:paragraph-properties fo:text-align="justify" fo:margin-left="0.4375in" fo:text-indent="-0.4375in">
        <style:tab-stops/>
      </style:paragraph-properties>
      <style:text-properties style:font-name-asian="標楷體" fo:font-weight="bold" style:font-weight-asian="bold"/>
    </style:style>
    <style:style style:name="TableRow1508" style:family="table-row">
      <style:table-row-properties style:min-row-height="0.552in"/>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justify">
        <style:tab-stops>
          <style:tab-stop style:type="left" style:position="0.1875in"/>
        </style:tab-stops>
      </style:paragraph-properties>
    </style:style>
    <style:style style:name="T1511" style:parent-style-name="預設段落字型" style:family="text">
      <style:text-properties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font-name-complex="新細明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標楷體" style:font-name-asian="標楷體"/>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fo:margin-left="0.1666in" fo:text-indent="-0.1666in">
        <style:tab-stops/>
      </style:paragraph-properties>
      <style:text-properties style:font-name-asian="標楷體"/>
    </style:style>
    <style:style style:name="P1519"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1520" style:family="table-row">
      <style:table-row-properties style:min-row-height="0.2395in"/>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justify">
        <style:tab-stops>
          <style:tab-stop style:type="left" style:position="0.1875in"/>
        </style:tab-stops>
      </style:paragraph-properties>
    </style:style>
    <style:style style:name="T1523" style:parent-style-name="預設段落字型" style:family="text">
      <style:text-properties style:font-name="標楷體"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fo:margin-left="0.1666in" fo:text-indent="-0.1666in">
        <style:tab-stops/>
      </style:paragraph-properties>
      <style:text-properties style:font-name-asian="標楷體"/>
    </style:style>
    <style:style style:name="P1526"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1527" style:family="table-row">
      <style:table-row-properties style:min-row-height="0.3638in"/>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justify">
        <style:tab-stops>
          <style:tab-stop style:type="left" style:position="0.1875in"/>
        </style:tab-stops>
      </style:paragraph-properties>
      <style:text-properties style:font-name-asian="標楷體"/>
    </style:style>
    <style:style style:name="P1532" style:parent-style-name="內文" style:family="paragraph">
      <style:text-properties style:font-name-asian="標楷體"/>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外國</text:span><text:span text:style-name="T4">發行人</text:span><text:span text:style-name="T5">註冊地</text:span><text:span text:style-name="T6">國</text:span><text:span text:style-name="T7">股東權益保護事項檢查表</text:span><text:span text:style-name="T8"><text:note text:note-class="footnote" text:id="_ftn0"><text:note-citation>1</text:note-citation><text:note-body><text:p text:style-name="P9"><text:s/><text:span text:style-name="T10">98/10</text:span><text:span text:style-name="T11">增訂、</text:span><text:span text:style-name="T12">99/12</text:span><text:span text:style-name="T13">第一次修訂、</text:span><text:span text:style-name="T14">100/2</text:span><text:span text:style-name="T15">第二次修訂、</text:span><text:span text:style-name="T16">101/3</text:span><text:span text:style-name="T17">第三次修訂、</text:span><text:span text:style-name="T18">101/4</text:span><text:span text:style-name="T19">第四次修訂、</text:span><text:span text:style-name="T20">103/5</text:span><text:span text:style-name="T21">第五次修訂、</text:span><text:span text:style-name="T22">103/11/14</text:span><text:span text:style-name="T23">第六次修訂、</text:span><text:span text:style-name="T24">104/01/19</text:span><text:span text:style-name="T25">第七次修訂、</text:span><text:span text:style-name="T26">104/10/16</text:span><text:span text:style-name="T27">第八次修訂、</text:span><text:span text:style-name="T28">105/01/30</text:span><text:span text:style-name="T29">第九次修訂、</text:span><text:span text:style-name="T30">106/08/31</text:span><text:span text:style-name="T31">第十次修訂、</text:span><text:span text:style-name="T32">107/03/09</text:span><text:span text:style-name="T33">第十一次修訂、</text:span><text:span text:style-name="T34">107/12/07</text:span><text:span text:style-name="T35">第十二次修訂</text:span><text:span text:style-name="T36">、</text:span><text:span text:style-name="T37">10</text:span><text:span text:style-name="T38">9</text:span><text:span text:style-name="T39">/</text:span><text:span text:style-name="T40">0</text:span><text:span text:style-name="T41">1/</text:span><text:span text:style-name="T42">08</text:span><text:span text:style-name="T43">第十</text:span><text:span text:style-name="T44">三</text:span><text:span text:style-name="T45">次修訂</text:span></text:p></text:note-body></text:note></text:span></text:p>
      <text:p text:style-name="P46">公司名稱：＿＿＿＿＿＿＿＿＿（中文）</text:p>
      <text:p text:style-name="P47">＿＿＿＿＿＿＿＿＿（英文）</text:p>
      <text:p text:style-name="P48">填表日期：＿＿年＿＿月＿＿日</text:p>
      <text:p text:style-name="P49"/>
      <text:p text:style-name="P50">填表注意事項</text:p>
      <table:table table:style-name="Table51">
        <table:table-columns>
          <table:table-column table:style-name="TableColumn52"/>
        </table:table-columns>
        <table:table-row table:style-name="TableRow53">
          <table:table-cell table:style-name="TableCell54">
            <text:list text:style-name="LFO15" text:continue-numbering="true">
              <text:list-item>
                <text:p text:style-name="P55"><text:span text:style-name="T56">依財團法人中華民國證券櫃檯買賣中心外國有價證券</text:span><text:span text:style-name="T57">櫃檯</text:span><text:span text:style-name="T58">買賣</text:span><text:span text:style-name="T59">審查準則</text:span><text:span text:style-name="T60">第4條第1項13款規定，</text:span><text:span text:style-name="T61">外國發行人</text:span><text:span text:style-name="T62">在不牴觸</text:span><text:span text:style-name="T63">註冊地</text:span><text:span text:style-name="T64">國</text:span><text:span text:style-name="T65">公司</text:span><text:span text:style-name="T66">法令規定下，</text:span><text:span text:style-name="T67">有關股東權益保護之重要事項，應增訂於公司章程或組織文件內</text:span><text:span text:style-name="T68">。</text:span></text:p>
              </text:list-item>
              <text:list-item>
                <text:p text:style-name="P69">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text:p>
              </text:list-item>
              <text:list-item>
                <text:p text:style-name="P70"><text:span text:style-name="T71">本表所列「股東權益保護重要事項」內容係參照中華民國公司法及證券法令有關股東權益保護之重要規定酌定。律師應逐項比較「股東權益保護重要事項」與外國發行人</text:span><text:span text:style-name="T72">註冊地</text:span><text:span text:style-name="T73">國</text:span><text:span text:style-name="T74">公司法令相關規定，</text:span><text:span text:style-name="T75">說明外國發行人</text:span><text:span text:style-name="T76">註冊地</text:span><text:span text:style-name="T77">國</text:span><text:span text:style-name="T78">公司法令相關規定之內容，</text:span><text:span text:style-name="T79">並依下列方式提供覆核意見：</text:span></text:p>
              </text:list-item>
            </text:list>
            <text:list text:style-name="LFO16" text:continue-numbering="true">
              <text:list-item>
                <text:p text:style-name="P80"><text:span text:style-name="T81">如「股東權益保護重要事項」與外國發行人</text:span><text:span text:style-name="T82">註冊地</text:span><text:span text:style-name="T83">國</text:span><text:span text:style-name="T84">公司法令之相關規定無差異而外國發行人無修正章程或組織文件之必要者，敘明無差異。</text:span></text:p>
              </text:list-item>
              <text:list-item>
                <text:p text:style-name="P85"><text:span text:style-name="T86">如「股東權益保護重要事項」與外國發行人</text:span><text:span text:style-name="T87">註冊地</text:span><text:span text:style-name="T88">國</text:span><text:span text:style-name="T89">公司法令之相關規定有差異，或</text:span><text:span text:style-name="T90">註冊地</text:span><text:span text:style-name="T91">國</text:span><text:span text:style-name="T92">無明文規</text:span><text:soft-page-break/><text:span text:style-name="T93">定者，外國發行人已依「股東權益保護重要事項」修正其章程或組織文件。</text:span></text:p>
              </text:list-item>
              <text:list-item>
                <text:p text:style-name="P94"><text:span text:style-name="T95">如「股東權益保護重要事項」與外國發行人</text:span><text:span text:style-name="T96">註冊地</text:span><text:span text:style-name="T97">國</text:span><text:span text:style-name="T98">公司法令之相關規定有差異，但該</text:span><text:span text:style-name="T99">註冊地</text:span><text:span text:style-name="T100">國</text:span><text:span text:style-name="T101">公司法令不容許外國發行人依「股東權益保護重要事項」修正章程或組織文件者，請說明外國發行人不修正章程或組織文件之理由。</text:span></text:p>
              </text:list-item>
              <text:list-item>
                <text:p text:style-name="P102"><text:span text:style-name="T103">外國發行人未依「股東權益保護重要事項」修正章程或組織文件者，外國發行人已於公開說明書內敘明外國發行人</text:span><text:span text:style-name="T104">註冊地</text:span><text:span text:style-name="T105">國</text:span><text:span text:style-name="T106">公司法令之相關規定與「股東權益保護重要事項」之差異。</text:span></text:p>
              </text:list-item>
            </text:list>
            <text:list text:style-name="LFO15" text:continue-numbering="true">
              <text:list-item>
                <text:p text:style-name="P107"><text:span text:style-name="T108">律師填寫本表時，就第二部分有關外國發行人</text:span><text:span text:style-name="T109">註冊地</text:span><text:span text:style-name="T110">國</text:span><text:span text:style-name="T111">公司法令之相關規定及覆核</text:span><text:span text:style-name="T112">外國發行人</text:span><text:span text:style-name="T113">註冊地</text:span><text:span text:style-name="T114">國</text:span><text:span text:style-name="T115">之證券監理機關是否簽署</text:span><text:span text:style-name="T116">「國際證券管理機構組織多邊備忘錄」</text:span><text:span text:style-name="T117">（</text:span><text:span text:style-name="T118">IOSCO MMOU</text:span><text:span text:style-name="T119">）、外國發行人</text:span><text:span text:style-name="T120">註冊地</text:span><text:span text:style-name="T121">之司法機關與我國司法機關之間是否簽訂司法互助協定或其他類似協議、及外國發行人之重要營業據點或子公司所在地之司法機關與我國司法機關之間是否簽訂司法互助協定或其他類似協議</text:span><text:span text:style-name="T122">，</text:span><text:span text:style-name="T123">得援引外國律師之意見。但所援引之外國律師意見應附於本表之後，一併提供予證券櫃檯買賣中心參考。</text:span></text:p>
              </text:list-item>
            </text:list>
          </table:table-cell>
        </table:table-row>
      </table:table>
      <text:p text:style-name="P124"/>
      <text:p text:style-name="P125"><text:span text:style-name="T126">外國</text:span><text:span text:style-name="T127">發行人</text:span><text:span text:style-name="T128">股東權益保護</text:span><text:span text:style-name="T129">事項檢查</text:span><text:span text:style-name="T130">表</text:span></text:p>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text:span text:style-name="T139">股東權益</text:span><text:span text:style-name="T140">保護</text:span><text:span text:style-name="T141">重要</text:span><text:span text:style-name="T142">事項</text:span></text:p>
            </table:table-cell>
            <table:table-cell table:style-name="TableCell143">
              <text:p text:style-name="P144">《公司法》或《證券交易法》相關法令</text:p>
            </table:table-cell>
            <table:table-cell table:style-name="TableCell145">
              <text:p text:style-name="P146"><text:span text:style-name="T147">外國發行人註冊地</text:span><text:span text:style-name="T148">國</text:span><text:span text:style-name="T149">公司法</text:span><text:span text:style-name="T150">令相關</text:span><text:span text:style-name="T151">規定</text:span></text:p>
              <text:p text:style-name="P152"/>
            </table:table-cell>
            <table:table-cell table:style-name="TableCell153">
              <text:p text:style-name="P154">律師覆核意見</text:p>
            </table:table-cell>
          </table:table-row>
        </table:table-header-rows>
        <table:table-row table:style-name="TableRow155">
          <table:table-cell table:style-name="TableCell156" table:number-columns-spanned="4">
            <text:p text:style-name="P157">壹、公司之資本形成及變動</text:p>
          </table:table-cell>
          <table:covered-table-cell/>
          <table:covered-table-cell/>
          <table:covered-table-cell/>
        </table:table-row>
        <table:table-row table:style-name="TableRow158">
          <table:table-cell table:style-name="TableCell159">
            <text:p text:style-name="P160"><text:span text:style-name="T161">公司現金</text:span><text:span text:style-name="T162">增資發行新股及盈餘或資本公積轉增資發行新股等</text:span><text:span text:style-name="T163">增加資本</text:span><text:span text:style-name="T164">之</text:span><text:span text:style-name="T165">程序</text:span><text:span text:style-name="T166">，及</text:span><text:span text:style-name="T167">發行新股</text:span><text:span text:style-name="T168">之股款催告期限</text:span><text:span text:style-name="T169">規定</text:span><text:span text:style-name="T170">。</text:span></text:p>
          </table:table-cell>
          <table:table-cell table:style-name="TableCell171">
            <text:p text:style-name="P172"><text:span text:style-name="T173">公司法第</text:span><text:span text:style-name="T174">1</text:span><text:span text:style-name="T175">42</text:span><text:span text:style-name="T176">、</text:span><text:span text:style-name="T177">156、266條</text:span></text:p>
          </table:table-cell>
          <table:table-cell table:style-name="TableCell178">
            <text:p text:style-name="P179"/>
          </table:table-cell>
          <table:table-cell table:style-name="TableCell180">
            <text:p text:style-name="P181"><text:span text:style-name="T182">□</text:span><text:span text:style-name="T183">外國發行人</text:span><text:span text:style-name="T184">註冊地</text:span><text:span text:style-name="T185">國</text:span><text:span text:style-name="T186">公司法令之相關規定無差異</text:span><text:span text:style-name="T187">，</text:span><text:span text:style-name="T188">無</text:span><text:span text:style-name="T189">需</text:span><text:span text:style-name="T190">修正章程或組織文件</text:span></text:p>
            <text:soft-page-break/>
            <text:p text:style-name="P191">□已修正章程或組織文件，章程或組織文件條次：</text:p>
            <text:p text:style-name="P192">□未修正章程或組織文件，理由：</text:p>
            <text:p text:style-name="P193"><text:span text:style-name="T194">□未修正章程或組織文件，但已將「股東權益保護重要事項」與外國發行人</text:span><text:span text:style-name="T195">註冊地</text:span><text:span text:style-name="T196">國</text:span><text:span text:style-name="T197">公司法令有關規定之差異於公開說明書中敘明</text:span></text:p>
          </table:table-cell>
        </table:table-row>
        <text:soft-page-break/>
        <table:table-row table:style-name="TableRow198">
          <table:table-cell table:style-name="TableCell199">
            <text:list text:style-name="LFO19" text:continue-numbering="true">
              <text:list-item>
                <text:p text:style-name="P200">公司非依股東會決議減少資本，不得銷除其股份；減少資本，應依股東所持股份比例減少之。</text:p>
              </text:list-item>
              <text:list-item>
                <text:p text:style-name="P201">公司減少資本，得以現金以外財產退還股款；其退還之財產及抵充之數額，應經股東會決議，並經該收受財產股東之同意。</text:p>
              </text:list-item>
              <text:list-item>
                <text:p text:style-name="P202">前項財產之價值及抵充之數額，董事會應於股東會前，送交中華民國會計師查核簽證。</text:p>
              </text:list-item>
            </text:list>
          </table:table-cell>
          <table:table-cell table:style-name="TableCell203">
            <text:p text:style-name="P204">公司法第168條</text:p>
          </table:table-cell>
          <table:table-cell table:style-name="TableCell205">
            <text:p text:style-name="P206"/>
          </table:table-cell>
          <table:table-cell table:style-name="TableCell207">
            <text:p text:style-name="P208"><text:span text:style-name="T209">□</text:span><text:span text:style-name="T210">外國發行人註冊地</text:span><text:span text:style-name="T211">國</text:span><text:span text:style-name="T212">公司法令之相關規定無差異</text:span><text:span text:style-name="T213">，</text:span><text:span text:style-name="T214">無</text:span><text:span text:style-name="T215">需</text:span><text:span text:style-name="T216">修正章程或組織文件</text:span></text:p>
            <text:p text:style-name="P217">□已修正章程或組織文件，章程或組織文件條次：</text:p>
            <text:p text:style-name="P218">□未修正章程或組織文<text:soft-page-break/>件，理由：</text:p>
            <text:p text:style-name="P219"><text:span text:style-name="T220">□未修正章程或組織文件，但已將「股東權益保護重要事項」與外國發行人註冊地</text:span><text:span text:style-name="T221">國</text:span><text:span text:style-name="T222">公司法令有關規定之差異於公開說明書中敘明</text:span></text:p>
          </table:table-cell>
        </table:table-row>
        <text:soft-page-break/>
        <table:table-row table:style-name="TableRow223">
          <table:table-cell table:style-name="TableCell224">
            <text:p text:style-name="P225">有關特別股的權利、義務。包括：</text:p>
            <text:list text:style-name="LFO24" text:continue-numbering="true">
              <text:list-item>
                <text:p text:style-name="P226"><text:span text:style-name="T227">已發行之特別股總額，及額定得發行特別股總額。</text:span></text:p>
              </text:list-item>
              <text:list-item>
                <text:p text:style-name="P228"><text:span text:style-name="T229">公司發行與收回特別股之條件及程序。</text:span></text:p>
              </text:list-item>
              <text:list-item>
                <text:p text:style-name="P230"><text:span text:style-name="T231">已發行之特別股各項</text:span><text:span text:style-name="T232">權利、義務及</text:span><text:span text:style-name="T233">其他事項</text:span><text:span text:style-name="T234">，如：</text:span><text:span text:style-name="T235">分派公司賸餘財產之順序、股東表決權限制等。</text:span></text:p>
              </text:list-item>
            </text:list>
          </table:table-cell>
          <table:table-cell table:style-name="TableCell236">
            <text:p text:style-name="P237">公司法第157、158條</text:p>
          </table:table-cell>
          <table:table-cell table:style-name="TableCell238">
            <text:p text:style-name="P239"/>
          </table:table-cell>
          <table:table-cell table:style-name="TableCell240">
            <text:p text:style-name="P241"><text:span text:style-name="T242">□</text:span><text:span text:style-name="T243">外國發行人註冊地</text:span><text:span text:style-name="T244">國</text:span><text:span text:style-name="T245">公司法令之相關規定無差異</text:span><text:span text:style-name="T246">，</text:span><text:span text:style-name="T247">無</text:span><text:span text:style-name="T248">需</text:span><text:span text:style-name="T249">修正章程或組織文件</text:span></text:p>
            <text:p text:style-name="P250">□已修正章程或組織文件，章程或組織文件條次：</text:p>
            <text:p text:style-name="P251">□未修正章程或組織文件，理由：</text:p>
            <text:p text:style-name="P252"><text:span text:style-name="T253">□未修正章程或組織文件，但已將「股東權益保護重要事項」與外國</text:span><text:soft-page-break/><text:span text:style-name="T254">發行人註冊地</text:span><text:span text:style-name="T255">國</text:span><text:span text:style-name="T256">公司法令有關規定之差異於公開說明書中敘明</text:span></text:p>
          </table:table-cell>
        </table:table-row>
        <text:soft-page-break/>
        <table:table-row table:style-name="TableRow257">
          <table:table-cell table:style-name="TableCell258">
            <text:list text:style-name="LFO18" text:continue-numbering="true">
              <text:list-item>
                <text:p text:style-name="P259"><text:span text:style-name="T260">公司與員工簽訂認股權契約或發行員工</text:span><text:span text:style-name="T261">認股權憑證之程序</text:span><text:span text:style-name="T262">。</text:span></text:p>
              </text:list-item>
              <text:list-item>
                <text:p text:style-name="P263"><text:span text:style-name="T264">員工認股權憑證不得轉讓，但因繼承者不在此限。</text:span></text:p>
              </text:list-item>
            </text:list>
          </table:table-cell>
          <table:table-cell table:style-name="TableCell265">
            <text:p text:style-name="P266">公司法第167條之2</text:p>
          </table:table-cell>
          <table:table-cell table:style-name="TableCell267">
            <text:p text:style-name="P268"/>
          </table:table-cell>
          <table:table-cell table:style-name="TableCell269">
            <text:p text:style-name="P270"><text:span text:style-name="T271">□</text:span><text:span text:style-name="T272">外國發行人註冊地</text:span><text:span text:style-name="T273">國</text:span><text:span text:style-name="T274">公司法令之相關規定無差異</text:span><text:span text:style-name="T275">，</text:span><text:span text:style-name="T276">無</text:span><text:span text:style-name="T277">需</text:span><text:span text:style-name="T278">修正章程或組織文件</text:span></text:p>
            <text:p text:style-name="P279">□已修正章程或組織文件，章程或組織文件條次：</text:p>
            <text:p text:style-name="P280">□未修正章程或組織文件，理由：</text:p>
            <text:p text:style-name="P281"><text:span text:style-name="T282">□未修正章程或組織文件，但已將「股東權益保護重要事項」與外國發行人註冊地</text:span><text:span text:style-name="T283">國</text:span><text:span text:style-name="T284">公司法令有關規定之差異於公開說明書中敘明</text:span></text:p>
          </table:table-cell>
        </table:table-row>
        <table:table-row table:style-name="TableRow285">
          <table:table-cell table:style-name="TableCell286">
            <text:p text:style-name="P287">公司應於依法得發行股票之日起三十日內，對認股<text:soft-page-break/>人或應募人交付股票，並應於交付前公告之。</text:p>
          </table:table-cell>
          <table:table-cell table:style-name="TableCell288">
            <text:p text:style-name="P289">證券交易法第34<text:soft-page-break/>條</text:p>
          </table:table-cell>
          <table:table-cell table:style-name="TableCell290">
            <text:p text:style-name="P291"/>
          </table:table-cell>
          <table:table-cell table:style-name="TableCell292">
            <text:p text:style-name="P293"><text:span text:style-name="T294">□</text:span><text:span text:style-name="T295">外國發行人註冊地</text:span><text:span text:style-name="T296">國</text:span><text:span text:style-name="T297">公</text:span><text:soft-page-break/><text:span text:style-name="T298">司法令之相關規定無差異</text:span><text:span text:style-name="T299">，</text:span><text:span text:style-name="T300">無</text:span><text:span text:style-name="T301">需</text:span><text:span text:style-name="T302">修正章程或組織文件</text:span></text:p>
            <text:p text:style-name="P303">□已修正章程或組織文件，章程或組織文件條次：</text:p>
            <text:p text:style-name="P304">□未修正章程或組織文件，理由：</text:p>
            <text:p text:style-name="P305"><text:span text:style-name="T306">□未修正章程或組織文件，但已將「股東權益保護重要事項」與外國發行人註冊地</text:span><text:span text:style-name="T307">國</text:span><text:span text:style-name="T308">公司法令有關規定之差異於公開說明書中敘明</text:span></text:p>
          </table:table-cell>
        </table:table-row>
        <text:soft-page-break/>
        <table:table-row table:style-name="TableRow309">
          <table:table-cell table:style-name="TableCell310">
            <text:p text:style-name="P311"><text:span text:style-name="T312">公司買回股份之相關事項應遵循中華民國證券法令之規定</text:span><text:span text:style-name="T313">。</text:span></text:p>
          </table:table-cell>
          <table:table-cell table:style-name="TableCell314">
            <text:p text:style-name="P315">證券交易法第28條之2<text:s/></text:p>
          </table:table-cell>
          <table:table-cell table:style-name="TableCell316">
            <text:p text:style-name="P317"/>
          </table:table-cell>
          <table:table-cell table:style-name="TableCell318">
            <text:p text:style-name="P319"><text:span text:style-name="T320">□</text:span><text:span text:style-name="T321">外國發行人註冊地</text:span><text:span text:style-name="T322">國</text:span><text:span text:style-name="T323">公司法令之相關規定無差異</text:span><text:span text:style-name="T324">，</text:span><text:span text:style-name="T325">無</text:span><text:span text:style-name="T326">需</text:span><text:span text:style-name="T327">修正章程或組織文件</text:span></text:p>
            <text:p text:style-name="P328">□已修正章程或組織文<text:soft-page-break/>件，章程或組織文件條次：</text:p>
            <text:p text:style-name="P329">□未修正章程或組織文件，理由：</text:p>
            <text:p text:style-name="P330"><text:span text:style-name="T331">□未修正章程或組織文件，但已將「股東權益保護重要事項」與外國發行人註冊地</text:span><text:span text:style-name="T332">國</text:span><text:span text:style-name="T333">公司法令有關規定之差異於公開說明書中敘明</text:span></text:p>
          </table:table-cell>
        </table:table-row>
        <text:soft-page-break/>
        <table:table-row table:style-name="TableRow334">
          <table:table-cell table:style-name="TableCell335">
            <text:p text:style-name="P336">公司收買自己之股份轉讓於員工者，得限制員工在一定期間內不得轉讓。但其期間最長不得超過二年。</text:p>
          </table:table-cell>
          <table:table-cell table:style-name="TableCell337">
            <text:p text:style-name="P338">公司法第167條之3</text:p>
          </table:table-cell>
          <table:table-cell table:style-name="TableCell339">
            <text:p text:style-name="P340"/>
          </table:table-cell>
          <table:table-cell table:style-name="TableCell341">
            <text:p text:style-name="P342"><text:span text:style-name="T343">□</text:span><text:span text:style-name="T344">外國發行人註冊地</text:span><text:span text:style-name="T345">國</text:span><text:span text:style-name="T346">公司法令之相關規定無差異</text:span><text:span text:style-name="T347">，</text:span><text:span text:style-name="T348">無</text:span><text:span text:style-name="T349">需</text:span><text:span text:style-name="T350">修正章程或組織文件</text:span></text:p>
            <text:p text:style-name="P351">□已修正章程或組織文件，章程或組織文件條次：</text:p>
            <text:p text:style-name="P352">□未修正章程或組織文件，理由：</text:p>
            <text:soft-page-break/>
            <text:p text:style-name="P353"><text:span text:style-name="T354">□未修正章程或組織文件，但已將「股東權益保護重要事項」與外國發行人註冊地</text:span><text:span text:style-name="T355">國</text:span><text:span text:style-name="T356">公司法令有關規定之差異於公開說明書中敘明</text:span></text:p>
          </table:table-cell>
        </table:table-row>
        <text:soft-page-break/>
        <table:table-row table:style-name="TableRow357">
          <table:table-cell table:style-name="TableCell358">
            <text:list text:style-name="LFO20" text:continue-numbering="true">
              <text:list-item>
                <text:p text:style-name="P359">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360">公司依前項規定發行新股者，其發行數量、發行價格、發行條件及其他應遵行事項，應遵循中華民國證券法令之規定。</text:p>
              </text:list-item>
            </text:list>
          </table:table-cell>
          <table:table-cell table:style-name="TableCell361">
            <text:p text:style-name="P362">公司法第267條第9、10、12項</text:p>
          </table:table-cell>
          <table:table-cell table:style-name="TableCell363">
            <text:p text:style-name="P364"/>
          </table:table-cell>
          <table:table-cell table:style-name="TableCell365">
            <text:p text:style-name="P366"><text:span text:style-name="T367">□</text:span><text:span text:style-name="T368">外國發行人註冊地</text:span><text:span text:style-name="T369">國</text:span><text:span text:style-name="T370">公司法令之相關規定無差異</text:span><text:span text:style-name="T371">，</text:span><text:span text:style-name="T372">無</text:span><text:span text:style-name="T373">需</text:span><text:span text:style-name="T374">修正章程或組織文件</text:span></text:p>
            <text:p text:style-name="P375">□已修正章程或組織文件，章程或組織文件條次：</text:p>
            <text:p text:style-name="P376">□未修正章程或組織文件，理由：</text:p>
            <text:p text:style-name="P377"><text:span text:style-name="T378">□未修正章程或組織文件，但已將「股東權益保護重要事項」與外國發行人註冊地</text:span><text:span text:style-name="T379">國</text:span><text:span text:style-name="T380">公司</text:span><text:soft-page-break/><text:span text:style-name="T381">法令有關規定之差異於公開說明書中敘明</text:span></text:p>
          </table:table-cell>
        </table:table-row>
        <text:soft-page-break/>
        <table:table-row table:style-name="TableRow382">
          <table:table-cell table:style-name="TableCell383">
            <text:list text:style-name="LFO11" text:continue-numbering="true">
              <text:list-item>
                <text:p text:style-name="P384">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385">公司於中華民國境內辦理現金增資發行新股時，除中華民國主管機關認為無須或不適宜對外公開發行者外，應提撥發行新股總額之百分之十，在中華民國境內對外公開發行，但股東會另有較高比率之決議者，從其決議。</text:p>
              </text:list-item>
            </text:list>
          </table:table-cell>
          <table:table-cell table:style-name="TableCell386">
            <text:list text:style-name="LFO27" text:continue-numbering="true">
              <text:list-item>
                <text:p text:style-name="P387"><text:span text:style-name="T388">公司法第267條第3項</text:span></text:p>
              </text:list-item>
              <text:list-item>
                <text:p text:style-name="P389"><text:span text:style-name="T390">企業併購法第</text:span><text:span text:style-name="T391">8</text:span><text:span text:style-name="T392">條</text:span><text:span text:style-name="T393">、</text:span><text:span text:style-name="T394">外國發行人募集與發行有價證券處理準則第</text:span><text:span text:style-name="T395">13</text:span><text:span text:style-name="T396">條第1項</text:span></text:p>
              </text:list-item>
            </text:list>
          </table:table-cell>
          <table:table-cell table:style-name="TableCell397">
            <text:p text:style-name="P398"/>
          </table:table-cell>
          <table:table-cell table:style-name="TableCell399">
            <text:p text:style-name="P400"><text:span text:style-name="T401">□</text:span><text:span text:style-name="T402">外國發行人註冊地</text:span><text:span text:style-name="T403">國</text:span><text:span text:style-name="T404">公司法令之相關規定無差異</text:span><text:span text:style-name="T405">，</text:span><text:span text:style-name="T406">無</text:span><text:span text:style-name="T407">需</text:span><text:span text:style-name="T408">修正章程或組織文件</text:span></text:p>
            <text:p text:style-name="P409">□已修正章程或組織文件，章程或組織文件條次：</text:p>
            <text:p text:style-name="P410">□未修正章程或組織文件，理由：</text:p>
            <text:p text:style-name="P411"><text:span text:style-name="T412">□未修正章程或組織文件，但已將「股東權益保護重要事項」與外國發行人註冊地</text:span><text:span text:style-name="T413">國</text:span><text:span text:style-name="T414">公司法令有關規定之差異於公開說明書中敘明</text:span></text:p>
          </table:table-cell>
        </table:table-row>
        <table:table-row table:style-name="TableRow415">
          <table:table-cell table:style-name="TableCell416">
            <text:p text:style-name="P417">公司之股利政策應敘明公司本身所處環境、成長階段及發放股利之條件、時機、金額、種類等事項，<text:soft-page-break/>明定可分配盈餘之一定比率以上作為股利發放，且未有語意模糊之文字(如以……「為原則」)。</text:p>
          </table:table-cell>
          <table:table-cell table:style-name="TableCell418">
            <text:p text:style-name="P419"><text:span text:style-name="T420">89年1月3日</text:span><text:span text:style-name="T421">(89)台財證(一)</text:span><text:soft-page-break/><text:span text:style-name="T422">字第100116號函、</text:span><text:span text:style-name="T423">89年2月1日</text:span><text:span text:style-name="T424">(89)台財證(一)字第00371號函、89年3月</text:span><text:span text:style-name="T425">2</text:span><text:span text:style-name="T426">8日(89)台財證(一)字第00</text:span><text:span text:style-name="T427">891</text:span><text:span text:style-name="T428">號函</text:span></text:p>
          </table:table-cell>
          <table:table-cell table:style-name="TableCell429">
            <text:p text:style-name="P430"/>
          </table:table-cell>
          <table:table-cell table:style-name="TableCell431">
            <text:p text:style-name="P432"><text:span text:style-name="T433">□</text:span><text:span text:style-name="T434">外國發行人註冊地</text:span><text:span text:style-name="T435">國</text:span><text:span text:style-name="T436">公司法令之相關規定無差</text:span><text:soft-page-break/><text:span text:style-name="T437">異</text:span><text:span text:style-name="T438">，</text:span><text:span text:style-name="T439">無</text:span><text:span text:style-name="T440">需</text:span><text:span text:style-name="T441">修正章程或組織文件</text:span></text:p>
            <text:p text:style-name="P442">□已修正章程或組織文件，章程或組織文件條次：</text:p>
            <text:p text:style-name="P443">□未修正章程或組織文件，理由：</text:p>
            <text:p text:style-name="P444"><text:span text:style-name="T445">□未修正章程或組織文件，但已將「股東權益保護重要事項」與外國發行人註冊地</text:span><text:span text:style-name="T446">國</text:span><text:span text:style-name="T447">公司法令有關規定之差異於公開說明書中敘明</text:span></text:p>
          </table:table-cell>
        </table:table-row>
        <text:soft-page-break/>
        <table:table-row table:style-name="TableRow448">
          <table:table-cell table:style-name="TableCell449">
            <text:p text:style-name="P450">公司不得發行無記名股票。</text:p>
            <text:p text:style-name="P451"><text:span text:style-name="T452">公司採行無票面金額股者，不得轉換為票面金額股。</text:span></text:p>
          </table:table-cell>
          <table:table-cell table:style-name="TableCell453">
            <text:p text:style-name="P454">公司法137條、第156條之1第6項</text:p>
          </table:table-cell>
          <table:table-cell table:style-name="TableCell455">
            <text:p text:style-name="P456"/>
          </table:table-cell>
          <table:table-cell table:style-name="TableCell457">
            <text:p text:style-name="P458"><text:span text:style-name="T459">□</text:span><text:span text:style-name="T460">外國發行人註冊地</text:span><text:span text:style-name="T461">國</text:span><text:span text:style-name="T462">公司法令之相關規定無差異</text:span><text:span text:style-name="T463">，</text:span><text:span text:style-name="T464">無</text:span><text:span text:style-name="T465">需</text:span><text:span text:style-name="T466">修正章程或組織文件</text:span></text:p>
            <text:p text:style-name="P467">□已修正章程或組織文件，章程或組織文件條<text:soft-page-break/>次：</text:p>
            <text:p text:style-name="P468">□未修正章程或組織文件，理由：</text:p>
            <text:p text:style-name="P469"><text:span text:style-name="T470">□未修正章程或組織文件，但已將「股東權益保護重要事項」與外國發行人註冊地</text:span><text:span text:style-name="T471">國</text:span><text:span text:style-name="T472">公司法令有關規定之差異於公開說明書中敘明</text:span></text:p>
          </table:table-cell>
        </table:table-row>
        <text:soft-page-break/>
        <table:table-row table:style-name="TableRow473">
          <table:table-cell table:style-name="TableCell474">
            <text:p text:style-name="P475"><text:span text:style-name="T476">公司經營業務，應遵守法令及商業倫理規範，得採行增進公共利益之</text:span><text:span text:style-name="T477">行為</text:span><text:span text:style-name="T478">，以善盡其社會責任。</text:span></text:p>
          </table:table-cell>
          <table:table-cell table:style-name="TableCell479">
            <text:p text:style-name="P480">公司法第1條第2項</text:p>
          </table:table-cell>
          <table:table-cell table:style-name="TableCell481">
            <text:p text:style-name="P482"/>
          </table:table-cell>
          <table:table-cell table:style-name="TableCell483">
            <text:p text:style-name="P484"><text:span text:style-name="T485">□</text:span><text:span text:style-name="T486">外國發行人註冊地</text:span><text:span text:style-name="T487">國</text:span><text:span text:style-name="T488">公司法令之相關規定無差異</text:span><text:span text:style-name="T489">，</text:span><text:span text:style-name="T490">無</text:span><text:span text:style-name="T491">需</text:span><text:span text:style-name="T492">修正章程或組織文件</text:span></text:p>
            <text:p text:style-name="P493">□已修正章程或組織文件，章程或組織文件條次：</text:p>
            <text:p text:style-name="P494">□未修正章程或組織文件，理由：</text:p>
            <text:p text:style-name="P495"><text:span text:style-name="T496">□未修正章程或組織文</text:span><text:soft-page-break/><text:span text:style-name="T497">件，但已將「股東權益保護重要事項」與外國發行人註冊地</text:span><text:span text:style-name="T498">國</text:span><text:span text:style-name="T499">公司法令有關規定之差異於公開說明書中敘明</text:span></text:p>
          </table:table-cell>
        </table:table-row>
        <text:soft-page-break/>
        <table:table-row table:style-name="TableRow500">
          <table:table-cell table:style-name="TableCell501" table:number-columns-spanned="4">
            <text:p text:style-name="P502">貳、股東會之召集程序與決議方式</text:p>
          </table:table-cell>
          <table:covered-table-cell/>
          <table:covered-table-cell/>
          <table:covered-table-cell/>
        </table:table-row>
        <table:table-row table:style-name="TableRow503">
          <table:table-cell table:style-name="TableCell504">
            <text:list text:style-name="LFO1" text:continue-numbering="true">
              <text:list-item>
                <text:p text:style-name="P505">股東常會每年至少須召集一次；應於每會計年度終了後六個月內召開。股東會由董事會召集之。</text:p>
              </text:list-item>
              <text:list-item>
                <text:p text:style-name="P506">股東會應於中華民國境內召開之。若於中華民國境外召開股東會，應於董事會決議或股東取得主管機關召集許可後二日內申報證券櫃檯買賣中心同意。</text:p>
              </text:list-item>
              <text:list-item>
                <text:p text:style-name="P507">持有已發行股份總數百分之一以上股份之股東，得以書面或電子受理方式向公司提出股東常會議案。除提案股東持股未達百分之一、議案非股東會所得決議、議案於公告受理期間外提出、議案超過三百字或提案超過一項者外，董事會應列為議案。股東提案係為敦促公司增進公共利益或善盡社會責任之建議，董事會仍得列入議案。</text:p>
              </text:list-item>
              <text:list-item>
                <text:p text:style-name="P508"><text:span text:style-name="T509">股東繼續一年以上，持有已發行股份總數百分之三以上者，得以書面記明提議事項及理由，請求董事會召集股東臨時會。請求提出後十五日內，董事會不為召集之通知時，股東得報經主管機關許可，自行召集。</text:span></text:p>
              </text:list-item>
              <text:list-item>
                <text:p text:style-name="P510">繼續三個月以上持有已發行股份總數過半數股份之股東，得自行召集股東臨時會。股東持股期間及持股數之計算，以停止股票過戶時之持股為準。</text:p>
              </text:list-item>
              <text:list-item>
                <text:p text:style-name="P511"><text:span text:style-name="T512">下列事項，應在股東會召集事由中列舉並說明其主要內容，不得以臨時動議提出。其主要內容得置於證券主管機關或公司指定之網站，並應將其網址載明於通知：</text:span></text:p>
              </text:list-item>
            </text:list>
            <text:list text:style-name="LFO2" text:continue-numbering="true">
              <text:list-item>
                <text:p text:style-name="P513">選任或解任董事、監察人；</text:p>
              </text:list-item>
              <text:list-item>
                <text:p text:style-name="P514">變更章程；</text:p>
              </text:list-item>
              <text:list-item>
                <text:p text:style-name="P515">減資；</text:p>
              </text:list-item>
              <text:list-item>
                <text:p text:style-name="P516"><text:span text:style-name="T517">申請</text:span><text:span text:style-name="T518">停止公開發行</text:span><text:span text:style-name="T519">；</text:span></text:p>
              </text:list-item>
              <text:list-item>
                <text:p text:style-name="P520"><text:span text:style-name="T521">公司解散、合併</text:span><text:span text:style-name="T522">、股份轉換</text:span><text:span text:style-name="T523">、分割；</text:span></text:p>
              </text:list-item>
              <text:list-item>
                <text:p text:style-name="P524">締結、變更或終止關於出租全部營業，委託經營或與他人經常共同經營之契約；</text:p>
              </text:list-item>
              <text:list-item>
                <text:p text:style-name="P525">讓與全部或主要部分之營業或財產；</text:p>
              </text:list-item>
              <text:list-item>
                <text:p text:style-name="P526">受讓他人全部營業或財產，對公司營運有重大影響者；</text:p>
              </text:list-item>
              <text:list-item>
                <text:p text:style-name="P527">私募發行具股權性質之有價證券；</text:p>
              </text:list-item>
              <text:list-item>
                <text:p text:style-name="P528">董事從事競業禁止行為之許可；</text:p>
              </text:list-item>
              <text:list-item>
                <text:p text:style-name="P529">以發行新股方式，分派股息及紅利之全部或一部分；</text:p>
              </text:list-item>
              <text:list-item>
                <text:p text:style-name="P530">將法定盈餘公積及因發行股票溢價或受領贈與所得之資本公積，以發行新股或現金方式，分配與原股東者。</text:p>
              </text:list-item>
            </text:list>
          </table:table-cell>
          <table:table-cell table:style-name="TableCell531">
            <text:list text:style-name="LFO3" text:continue-numbering="true">
              <text:list-item>
                <text:p text:style-name="P532">公司法第170條</text:p>
              </text:list-item>
              <text:list-item>
                <text:p text:style-name="P533">公司法第172條之1</text:p>
              </text:list-item>
              <text:list-item>
                <text:p text:style-name="P534">公司法第173條第1項、第2項、第173條之1</text:p>
              </text:list-item>
              <text:list-item>
                <text:p text:style-name="P535">公司法第172條、證券交易法第26條之1、第43條之6</text:p>
              </text:list-item>
            </text:list>
          </table:table-cell>
          <table:table-cell table:style-name="TableCell536">
            <text:p text:style-name="P537"/>
          </table:table-cell>
          <table:table-cell table:style-name="TableCell538">
            <text:p text:style-name="P539"><text:span text:style-name="T540">□</text:span><text:span text:style-name="T541">外國發行人註冊地</text:span><text:span text:style-name="T542">國</text:span><text:span text:style-name="T543">公司法令之相關規定無差異</text:span><text:span text:style-name="T544">，</text:span><text:span text:style-name="T545">無</text:span><text:span text:style-name="T546">需</text:span><text:span text:style-name="T547">修正章程或組織文件</text:span></text:p>
            <text:p text:style-name="P548">□已修正章程或組織文件，章程或組織文件條次：</text:p>
            <text:p text:style-name="P549">□未修正章程或組織文件，理由：</text:p>
            <text:p text:style-name="P550"><text:span text:style-name="T551">□未修正章程或組織文件，但已將「股東權益保護重要事項」與外國發行人註冊地</text:span><text:span text:style-name="T552">國</text:span><text:span text:style-name="T553">公司</text:span><text:soft-page-break/><text:span text:style-name="T554">法令有關規定之差異於公開說明書中敘明</text:span></text:p>
          </table:table-cell>
        </table:table-row>
        <text:soft-page-break/>
        <table:table-row table:style-name="TableRow555">
          <table:table-cell table:style-name="TableCell556">
            <text:list text:style-name="LFO21" text:continue-numbering="true">
              <text:list-item>
                <text:p text:style-name="P557">公司應於股東常會開會三十日前或股東臨時會開會十五日前，公告股東會開會通知書、委託書用紙、有關承認案、討論案、選任或解任董事、監察人事項等各項議案之案由及說明資料。</text:p>
              </text:list-item>
              <text:list-item>
                <text:p text:style-name="P558">公司股東會採行書面行使表決權者，並應將前項資料及書面行使表決權用紙，併同寄送給股東。</text:p>
              </text:list-item>
              <text:list-item>
                <text:p text:style-name="P559">公司召開股東會，應編製股東會議事手冊，並應於股東常會開會二十一日前或股東臨時會開會十五日前，公告議事手冊及其他會議相關資料。</text:p>
              </text:list-item>
            </text:list>
          </table:table-cell>
          <table:table-cell table:style-name="TableCell560">
            <text:p text:style-name="P561"><text:span text:style-name="T562">公開發行公司股東會議事手冊應行記載及遵行事項辦法</text:span><text:span text:style-name="T563">第5條</text:span><text:span text:style-name="T564">、</text:span></text:p>
            <text:p text:style-name="P565">第6條</text:p>
          </table:table-cell>
          <table:table-cell table:style-name="TableCell566">
            <text:p text:style-name="P567"/>
          </table:table-cell>
          <table:table-cell table:style-name="TableCell568">
            <text:p text:style-name="P569"><text:span text:style-name="T570">□</text:span><text:span text:style-name="T571">外國發行人註冊地</text:span><text:span text:style-name="T572">國</text:span><text:span text:style-name="T573">公司法令之相關規定無差異</text:span><text:span text:style-name="T574">，</text:span><text:span text:style-name="T575">無</text:span><text:span text:style-name="T576">需</text:span><text:span text:style-name="T577">修正章程或組織文件</text:span></text:p>
            <text:p text:style-name="P578">□已修正章程或組織文件，章程或組織文件條次：</text:p>
            <text:p text:style-name="P579">□未修正章程或組織文件，理由：</text:p>
            <text:p text:style-name="P580"><text:span text:style-name="T581">□未修正章程或組織文</text:span><text:soft-page-break/><text:span text:style-name="T582">件，但已將「股東權益保護重要事項」與外國發行人註冊地</text:span><text:span text:style-name="T583">國</text:span><text:span text:style-name="T584">公司法令有關規定之差異於公開說明書中敘明</text:span></text:p>
          </table:table-cell>
        </table:table-row>
        <text:soft-page-break/>
        <table:table-row table:style-name="TableRow585">
          <table:table-cell table:style-name="TableCell586">
            <text:list text:style-name="LFO4" text:continue-numbering="true">
              <text:list-item>
                <text:p text:style-name="P587">公司章程應明定將電子方式列為行使表決權管道之一，召開股東會時，股東得採行以書面或電子方式行使其表決權；公司於中華民國境外召開股東會者，應提供股東得採行以書面或電子方式行使表決權。</text:p>
              </text:list-item>
              <text:list-item>
                <text:p text:style-name="P588">公司以書面、電子方式行使表決權時，其行使方法應載明於股東會召集通知。以書面或電子方式行使表決權之股東，視為親自出席股東會。但就該次股東會之臨時動議及原議案之修正，視為棄權。</text:p>
              </text:list-item>
              <text:list-item>
                <text:p text:style-name="P589"><text:span text:style-name="T590">股東以書面或電子方式行使表決權者，其意思表示應於股東會開會二日前送達公司，意思表示有重複時，以最先送達者為準。但聲明撤銷前意思表</text:span><text:span text:style-name="T591">示者，不在此限。</text:span></text:p>
              </text:list-item>
              <text:list-item>
                <text:p text:style-name="P592">股東以書面或電子方式行使表決權後，欲親自出席股東會者，應於股東會開會二日前，以與行使表決權相同之方式撤銷前項行使表決權之意思表示；逾期撤銷者，以書面或電子方式行使之表決權為準。</text:p>
              </text:list-item>
              <text:list-item>
                <text:p text:style-name="P593">股東對於會議之事項，有自身利害關係致有害於公司利益之虞時，不得加入表決，並不得代理他股東行使其表決權。不得行使表決權之股份數，不算入已出席股東之表決權數。</text:p>
              </text:list-item>
              <text:list-item>
                <text:p text:style-name="P594">公司各股東，除章程另有規定外，每股有一表決權。</text:p>
              </text:list-item>
              <text:list-item>
                <text:p text:style-name="P595">有下列情形之一者，其股份無表決權。股東會之決議，對無表決權股東之股份數，不算入已發行股份之總數：</text:p>
              </text:list-item>
            </text:list>
            <text:list text:style-name="LFO5" text:continue-numbering="true">
              <text:list-item>
                <text:p text:style-name="P596">公司依法持有自己之股份。</text:p>
              </text:list-item>
              <text:list-item>
                <text:p text:style-name="P597"><text:span text:style-name="T598">被持有已發行有表決權之股份總數或資本總額超過半數之從屬公司，所持有控制公司之股份。</text:span><text:span text:style-name="T599">股</text:span><text:span text:style-name="T600"><text:page-number style:num-format="1">1</text:page-number></text:span><text:span text:style-name="T601"><text:page-number style:num-format="1">1</text:page-number></text:span><text:span text:style-name="T602"><text:page-number style:num-format="1">1</text:page-number></text:span><text:span text:style-name="T603"><text:page-number style:num-format="1">1</text:page-number></text:span><text:span text:style-name="T604"><text:page-number style:num-format="1">1</text:page-number></text:span><text:span text:style-name="T605"><text:page-number style:num-format="1">1</text:page-number></text:span><text:span text:style-name="T606"><text:page-number style:num-format="1">1</text:page-number></text:span><text:span text:style-name="T607"><text:page-number style:num-format="1">1</text:page-number></text:span><text:span text:style-name="T608"><text:page-number style:num-format="1">1</text:page-number></text:span><text:span text:style-name="T609"><text:page-number style:num-format="1">1</text:page-number></text:span><text:span text:style-name="T610"><text:page-number style:num-format="1">1</text:page-number></text:span><text:span text:style-name="T611"><text:page-number style:num-format="1">1</text:page-number></text:span><text:span text:style-name="T612"><text:page-number style:num-format="1">1</text:page-number></text:span><text:span text:style-name="T613"><text:page-number style:num-format="1">1</text:page-number></text:span><text:span text:style-name="T614"><text:page-number style:num-format="1">1</text:page-number></text:span><text:span text:style-name="T615"><text:page-number style:num-format="1">1</text:page-number></text:span><text:span text:style-name="T616"><text:page-number style:num-format="1">1</text:page-number></text:span><text:span text:style-name="T617"><text:page-number style:num-format="1">1</text:page-number></text:span><text:span text:style-name="T618"><text:page-number style:num-format="1">1</text:page-number></text:span><text:span text:style-name="T619"><text:page-number style:num-format="1">1</text:page-number></text:span><text:span text:style-name="T620"><text:page-number style:num-format="1">1</text:page-number></text:span><text:span text:style-name="T621"><text:page-number style:num-format="1">1</text:page-number></text:span><text:span text:style-name="T622"><text:page-number style:num-format="1">1</text:page-number></text:span><text:span text:style-name="T623"><text:page-number style:num-format="1">1</text:page-number></text:span><text:span text:style-name="T624"><text:page-number style:num-format="1">1</text:page-number></text:span><text:span text:style-name="T625"><text:page-number style:num-format="1">1</text:page-number></text:span><text:span text:style-name="T626"><text:page-number style:num-format="1">1</text:page-number></text:span><text:span text:style-name="T627"><text:page-number style:num-format="1">1</text:page-number></text:span><text:span text:style-name="T628"><text:page-number style:num-format="1">1</text:page-number></text:span><text:span text:style-name="T629"><text:page-number style:num-format="1">1</text:page-number></text:span><text:span text:style-name="T630"><text:page-number style:num-format="1">1</text:page-number></text:span><text:span text:style-name="T631"><text:page-number style:num-format="1">1</text:page-number></text:span><text:span text:style-name="T632"><text:page-number style:num-format="1">1</text:page-number></text:span><text:span text:style-name="T633"><text:page-number style:num-format="1">1</text:page-number></text:span><text:span text:style-name="T634"><text:page-number style:num-format="1">1</text:page-number></text:span><text:span text:style-name="T635"><text:page-number style:num-format="1">1</text:page-number></text:span><text:span text:style-name="T636"><text:page-number style:num-format="1">1</text:page-number></text:span><text:span text:style-name="T637"><text:page-number style:num-format="1">1</text:page-number></text:span><text:span text:style-name="T638"><text:page-number style:num-format="1">1</text:page-number></text:span><text:span text:style-name="T639"><text:page-number style:num-format="1">1</text:page-number></text:span><text:span text:style-name="T640"><text:page-number style:num-format="1">1</text:page-number></text:span><text:span text:style-name="T641"><text:page-number style:num-format="1">1</text:page-number></text:span><text:span text:style-name="T642"><text:page-number style:num-format="1">1</text:page-number></text:span><text:span text:style-name="T643"><text:page-number style:num-format="1">1</text:page-number></text:span><text:span text:style-name="T644"><text:page-number style:num-format="1">1</text:page-number></text:span><text:span text:style-name="T645"><text:page-number style:num-format="1">1</text:page-number></text:span><text:span text:style-name="T646"><text:page-number style:num-format="1">1</text:page-number></text:span><text:span text:style-name="T647"><text:page-number style:num-format="1">1</text:page-number></text:span><text:span text:style-name="T648"><text:page-number style:num-format="1">1</text:page-number></text:span><text:span text:style-name="T649"><text:page-number style:num-format="1">1</text:page-number></text:span><text:span text:style-name="T650"><text:page-number style:num-format="1">1</text:page-number></text:span><text:span text:style-name="T651"><text:page-number style:num-format="1">1</text:page-number></text:span><text:span text:style-name="T652"><text:page-number style:num-format="1">1</text:page-number></text:span><text:span text:style-name="T653"><text:page-number style:num-format="1">1</text:page-number></text:span><text:span text:style-name="T654"><text:page-number style:num-format="1">1</text:page-number></text:span><text:span text:style-name="T655"><text:page-number style:num-format="1">1</text:page-number></text:span><text:span text:style-name="T656"><text:page-number style:num-format="1">1</text:page-number></text:span><text:span text:style-name="T657"><text:page-number style:num-format="1">1</text:page-number></text:span><text:span text:style-name="T658"><text:page-number style:num-format="1">1</text:page-number></text:span><text:span text:style-name="T659"><text:page-number style:num-format="1">1</text:page-number></text:span><text:span text:style-name="T660"><text:page-number style:num-format="1">1</text:page-number></text:span><text:span text:style-name="T661"><text:page-number style:num-format="1">1</text:page-number></text:span><text:span text:style-name="T662"><text:page-number style:num-format="1">1</text:page-number></text:span><text:span text:style-name="T663"><text:page-number style:num-format="1">1</text:page-number></text:span><text:span text:style-name="T664"><text:page-number style:num-format="1">1</text:page-number></text:span><text:span text:style-name="T665"><text:page-number style:num-format="1">1</text:page-number></text:span><text:span text:style-name="T666"><text:page-number style:num-format="1">1</text:page-number></text:span><text:span text:style-name="T667"><text:page-number style:num-format="1">1</text:page-number></text:span><text:span text:style-name="T668"><text:page-number style:num-format="1">1</text:page-number></text:span><text:span text:style-name="T669"><text:page-number style:num-format="1">1</text:page-number></text:span><text:span text:style-name="T670"><text:page-number style:num-format="1">1</text:page-number></text:span><text:span text:style-name="T671"><text:page-number style:num-format="1">1</text:page-number></text:span><text:span text:style-name="T672"><text:page-number style:num-format="1">1</text:page-number></text:span><text:span text:style-name="T673"><text:page-number style:num-format="1">1</text:page-number></text:span><text:span text:style-name="T674"><text:page-number style:num-format="1">1</text:page-number></text:span><text:span text:style-name="T675"><text:page-number style:num-format="1">1</text:page-number></text:span><text:span text:style-name="T676"><text:page-number style:num-format="1">1</text:page-number></text:span><text:span text:style-name="T677"><text:page-number style:num-format="1">1</text:page-number></text:span><text:span text:style-name="T678"><text:page-number style:num-format="1">1</text:page-number></text:span><text:span text:style-name="T679"><text:page-number style:num-format="1">1</text:page-number></text:span><text:span text:style-name="T680"><text:page-number style:num-format="1">1</text:page-number></text:span><text:span text:style-name="T681"><text:page-number style:num-format="1">1</text:page-number></text:span><text:span text:style-name="T682"><text:page-number style:num-format="1">1</text:page-number></text:span><text:span text:style-name="T683"><text:page-number style:num-format="1">1</text:page-number></text:span><text:span text:style-name="T684"><text:page-number style:num-format="1">1</text:page-number></text:span><text:span text:style-name="T685"><text:page-number style:num-format="1">1</text:page-number></text:span><text:span text:style-name="T686"><text:page-number style:num-format="1">1</text:page-number></text:span><text:span text:style-name="T687"><text:page-number style:num-format="1">1</text:page-number></text:span><text:span text:style-name="T688"><text:page-number style:num-format="1">1</text:page-number></text:span><text:span text:style-name="T689"><text:page-number style:num-format="1">1</text:page-number></text:span><text:span text:style-name="T690"><text:page-number style:num-format="1">1</text:page-number></text:span><text:span text:style-name="T691"><text:page-number style:num-format="1">1</text:page-number></text:span><text:span text:style-name="T692"><text:page-number style:num-format="1">1</text:page-number></text:span><text:span text:style-name="T693"><text:page-number style:num-format="1">1</text:page-number></text:span><text:span text:style-name="T694"><text:page-number style:num-format="1">1</text:page-number></text:span><text:span text:style-name="T695"><text:page-number style:num-format="1">1</text:page-number></text:span><text:span text:style-name="T696"><text:page-number style:num-format="1">1</text:page-number></text:span><text:span text:style-name="T697"><text:page-number style:num-format="1">1</text:page-number></text:span><text:span text:style-name="T698"><text:page-number style:num-format="1">1</text:page-number></text:span><text:span text:style-name="T699"><text:page-number style:num-format="1">1</text:page-number></text:span><text:span text:style-name="T700"><text:page-number style:num-format="1">1</text:page-number></text:span><text:span text:style-name="T701"><text:page-number style:num-format="1">1</text:page-number></text:span><text:span text:style-name="T702"><text:page-number style:num-format="1">1</text:page-number></text:span><text:span text:style-name="T703"><text:page-number style:num-format="1">1</text:page-number></text:span><text:span text:style-name="T704"><text:page-number style:num-format="1">1</text:page-number></text:span><text:span text:style-name="T705"><text:page-number style:num-format="1">1</text:page-number></text:span><text:span text:style-name="T706"><text:page-number style:num-format="1">1</text:page-number></text:span><text:span text:style-name="T707"><text:page-number style:num-format="1">1</text:page-number></text:span><text:span text:style-name="T708"><text:page-number style:num-format="1">1</text:page-number></text:span><text:span text:style-name="T709"><text:page-number style:num-format="1">1</text:page-number></text:span><text:span text:style-name="T710"><text:page-number style:num-format="1">1</text:page-number></text:span><text:span text:style-name="T711"><text:page-number style:num-format="1">1</text:page-number></text:span><text:span text:style-name="T712"><text:page-number style:num-format="1">1</text:page-number></text:span><text:span text:style-name="T713"><text:page-number style:num-format="1">1</text:page-number></text:span><text:span text:style-name="T714"><text:page-number style:num-format="1">1</text:page-number></text:span><text:span text:style-name="T715"><text:page-number style:num-format="1">1</text:page-number></text:span><text:span text:style-name="T716"><text:page-number style:num-format="1">1</text:page-number></text:span><text:span text:style-name="T717"><text:page-number style:num-format="1">1</text:page-number></text:span><text:span text:style-name="T718"><text:page-number style:num-format="1">1</text:page-number></text:span><text:span text:style-name="T719"><text:page-number style:num-format="1">1</text:page-number></text:span><text:span text:style-name="T720"><text:page-number style:num-format="1">1</text:page-number></text:span><text:span text:style-name="T721"><text:page-number style:num-format="1">1</text:page-number></text:span><text:span text:style-name="T722"><text:page-number style:num-format="1">1</text:page-number></text:span></text:p>
              </text:list-item>
              <text:list-item>
                <text:p text:style-name="P723"><text:span text:style-name="T724">控制公司及其從屬公司直接或間接持有他公司已發行有表決權之股份總數或資本總額合</text:span><text:soft-page-break/><text:span text:style-name="T725">計超過半數之他公司，所持有控制公司及其從屬公司之股份。</text:span></text:p>
              </text:list-item>
            </text:list>
          </table:table-cell>
          <table:table-cell table:style-name="TableCell726">
            <text:list text:style-name="LFO6" text:continue-numbering="true">
              <text:list-item>
                <text:p text:style-name="P727">公司法第177條之1</text:p>
              </text:list-item>
              <text:list-item>
                <text:p text:style-name="P728">公司法第177條之2</text:p>
              </text:list-item>
              <text:list-item>
                <text:p text:style-name="P729">公司法第178條</text:p>
              </text:list-item>
              <text:list-item>
                <text:p text:style-name="P730">公司法第179條</text:p>
              </text:list-item>
              <text:list-item>
                <text:p text:style-name="P731">公司法第180條</text:p>
              </text:list-item>
            </text:list>
          </table:table-cell>
          <table:table-cell table:style-name="TableCell732">
            <text:p text:style-name="P733"/>
          </table:table-cell>
          <table:table-cell table:style-name="TableCell734">
            <text:p text:style-name="P735"><text:span text:style-name="T736">□</text:span><text:span text:style-name="T737">外國發行人註冊地</text:span><text:span text:style-name="T738">國</text:span><text:span text:style-name="T739">公司法令之相關規定無差異</text:span><text:span text:style-name="T740">，</text:span><text:span text:style-name="T741">無</text:span><text:span text:style-name="T742">需</text:span><text:span text:style-name="T743">修正章程或組織文件</text:span></text:p>
            <text:p text:style-name="P744">□已修正章程或組織文件，章程或組織文件條次：</text:p>
            <text:p text:style-name="P745">□未修正章程或組織文件，理由：</text:p>
            <text:p text:style-name="P746"><text:span text:style-name="T747">□未修正章程或組織文件，但已將「股東權益保護重要事項」與外國發行人註冊地</text:span><text:span text:style-name="T748">國</text:span><text:span text:style-name="T749">公司法令有關規定之差異</text:span><text:soft-page-break/><text:span text:style-name="T750">於公開說明書中敘明</text:span></text:p>
          </table:table-cell>
        </table:table-row>
        <text:soft-page-break/>
        <table:table-row table:style-name="TableRow751">
          <table:table-cell table:style-name="TableCell752">
            <text:list text:style-name="LFO22" text:continue-numbering="true">
              <text:list-item>
                <text:p text:style-name="P753">股東得於每次股東會，出具公司印發之委託書，載明授權範圍，委託代理人，出席股東會。</text:p>
              </text:list-item>
              <text:list-item>
                <text:p text:style-name="P754">除中華民國信託事業或經中華民國證券主管機關核准的股務代理機構外，一人同時受二人以上股東委託時，其代理之表決權不得超過已發行股份總數表決權之百分之三，超過時其超過之表決權，不予計算。</text:p>
              </text:list-item>
              <text:list-item>
                <text:p text:style-name="P755">一股東以出具一委託書，並以委託一人為限，應於股東會開會五日前送達公司，委託書有重複時，以最先送達者為準。但聲明撤銷前委託者，不在此限。</text:p>
              </text:list-item>
              <text:list-item>
                <text:p text:style-name="P756">委託書送達公司後，股東欲親自出席股東會或欲以書面或電子方式行使表決權者，應於股東會開會二日前，以書面向公司為撤銷委託之通知；逾期撤銷者，以委託代理人出席行使之表決權為準。</text:p>
              </text:list-item>
              <text:list-item>
                <text:p text:style-name="P757">股東以書面或電子方式行使表決權，並以委託書委託代理人出席股東會者，以委託代理人出席行<text:soft-page-break/>使之表決權為準。</text:p>
              </text:list-item>
              <text:list-item>
                <text:p text:style-name="P758">公司於中華民國境外召開股東會時，應於中華民國境內委託專業股務代理機構，受理股東投票事宜。</text:p>
              </text:list-item>
            </text:list>
          </table:table-cell>
          <table:table-cell table:style-name="TableCell759">
            <text:list text:style-name="LFO7" text:continue-numbering="true">
              <text:list-item>
                <text:p text:style-name="P760">公司法第177條</text:p>
              </text:list-item>
              <text:list-item>
                <text:p text:style-name="P761">公司法第177條之2</text:p>
              </text:list-item>
            </text:list>
          </table:table-cell>
          <table:table-cell table:style-name="TableCell762">
            <text:p text:style-name="P763"/>
          </table:table-cell>
          <table:table-cell table:style-name="TableCell764">
            <text:p text:style-name="P765"><text:span text:style-name="T766">□</text:span><text:span text:style-name="T767">外國發行人註冊地</text:span><text:span text:style-name="T768">國</text:span><text:span text:style-name="T769">公司法令之相關規定無差異</text:span><text:span text:style-name="T770">，</text:span><text:span text:style-name="T771">無</text:span><text:span text:style-name="T772">需</text:span><text:span text:style-name="T773">修正章程或組織文件</text:span></text:p>
            <text:p text:style-name="P774">□已修正章程或組織文件，章程或組織文件條次：</text:p>
            <text:p text:style-name="P775">□未修正章程或組織文件，理由：</text:p>
            <text:p text:style-name="P776"><text:span text:style-name="T777">□未修正章程或組織文件，但已將「股東權益保護重要事項」與外國發行人註冊地</text:span><text:span text:style-name="T778">國</text:span><text:span text:style-name="T779">公司法令有關規定之差異於公開說明書中敘明</text:span></text:p>
          </table:table-cell>
        </table:table-row>
        <text:soft-page-break/>
        <table:table-row table:style-name="TableRow780">
          <table:table-cell table:style-name="TableCell781">
            <text:p text:style-name="P782"><text:span text:style-name="T783">出席股東會使用委託書之相關事項應遵循中華民國</text:span><text:span text:style-name="T784">「公開發行公司出席股東會使用委託書規則」</text:span><text:span text:style-name="T785">之規定</text:span><text:span text:style-name="T786">。</text:span></text:p>
          </table:table-cell>
          <table:table-cell table:style-name="TableCell787">
            <text:p text:style-name="P788"><text:span text:style-name="T789">證券交易法第25條之1</text:span></text:p>
          </table:table-cell>
          <table:table-cell table:style-name="TableCell790">
            <text:p text:style-name="P791"/>
          </table:table-cell>
          <table:table-cell table:style-name="TableCell792">
            <text:p text:style-name="P793"><text:span text:style-name="T794">□</text:span><text:span text:style-name="T795">外國發行人註冊地</text:span><text:span text:style-name="T796">國</text:span><text:span text:style-name="T797">公司法令之相關規定無差異</text:span><text:span text:style-name="T798">，</text:span><text:span text:style-name="T799">無</text:span><text:span text:style-name="T800">需</text:span><text:span text:style-name="T801">修正章程或組織文件</text:span></text:p>
            <text:p text:style-name="P802">□已修正章程或組織文件，章程或組織文件條次：</text:p>
            <text:p text:style-name="P803">□未修正章程或組織文件，理由：</text:p>
            <text:p text:style-name="P804"><text:span text:style-name="T805">□未修正章程或組織文件，但已將「股東權益保護重要事項」與外國發行人註冊地</text:span><text:span text:style-name="T806">國</text:span><text:span text:style-name="T807">公司法令有關規定之差異於公開說明書中敘明</text:span></text:p>
          </table:table-cell>
        </table:table-row>
        <text:soft-page-break/>
        <table:table-row table:style-name="TableRow808">
          <table:table-cell table:style-name="TableCell809">
            <text:list text:style-name="LFO28" text:continue-numbering="true">
              <text:list-item>
                <text:p text:style-name="P810">股東係為他人持有股份時，股東得主張分別行使表決權。</text:p>
              </text:list-item>
              <text:list-item>
                <text:p text:style-name="P811">前項分別行使表決權之資格條件、適用範圍、行使方式、作業程序及其他應遵行事項，應遵循中華民國證券法令之規定。</text:p>
              </text:list-item>
            </text:list>
          </table:table-cell>
          <table:table-cell table:style-name="TableCell812">
            <text:p text:style-name="P813">公司法第181條第3項、第4項</text:p>
          </table:table-cell>
          <table:table-cell table:style-name="TableCell814">
            <text:p text:style-name="P815"/>
          </table:table-cell>
          <table:table-cell table:style-name="TableCell816">
            <text:p text:style-name="P817"><text:span text:style-name="T818">□</text:span><text:span text:style-name="T819">外國發行人註冊地</text:span><text:span text:style-name="T820">國</text:span><text:span text:style-name="T821">公司法令之相關規定無差異</text:span><text:span text:style-name="T822">，</text:span><text:span text:style-name="T823">無</text:span><text:span text:style-name="T824">需</text:span><text:span text:style-name="T825">修正章程或組織文件</text:span></text:p>
            <text:p text:style-name="P826">□已修正章程或組織文件，章程或組織文件條次：</text:p>
            <text:p text:style-name="P827">□未修正章程或組織文件，理由：</text:p>
            <text:p text:style-name="P828"><text:span text:style-name="T829">□未修正章程或組織文件，但已將「股東權益保護重要事項」與外國發行人註冊地</text:span><text:span text:style-name="T830">國</text:span><text:span text:style-name="T831">公司法令有關規定之差異於公開說明書中敘明</text:span></text:p>
          </table:table-cell>
        </table:table-row>
        <table:table-row table:style-name="TableRow832">
          <table:table-cell table:style-name="TableCell833">
            <text:p text:style-name="P834">每會計年度終了，董事會應編造營業報告書、財務報表、及盈餘分派或虧損撥補之議案，提出於股東常會請求承認，經股東常會承認後，董事會應將財務報表及盈餘分派或虧損撥補之決議，分發或公告<text:soft-page-break/>各股東。</text:p>
          </table:table-cell>
          <table:table-cell table:style-name="TableCell835">
            <text:list text:style-name="LFO8" text:continue-numbering="true">
              <text:list-item>
                <text:p text:style-name="P836">公司法第228條</text:p>
              </text:list-item>
              <text:list-item>
                <text:p text:style-name="P837">公司法第230條第1項</text:p>
              </text:list-item>
            </text:list>
          </table:table-cell>
          <table:table-cell table:style-name="TableCell838">
            <text:p text:style-name="P839"/>
          </table:table-cell>
          <table:table-cell table:style-name="TableCell840">
            <text:p text:style-name="P841"><text:span text:style-name="T842">□</text:span><text:span text:style-name="T843">外國發行人註冊地</text:span><text:span text:style-name="T844">國</text:span><text:span text:style-name="T845">公司法令之相關規定無差異</text:span><text:span text:style-name="T846">，</text:span><text:span text:style-name="T847">無</text:span><text:span text:style-name="T848">需</text:span><text:span text:style-name="T849">修正章程或組織文件</text:span></text:p>
            <text:soft-page-break/>
            <text:p text:style-name="P850">□已修正章程或組織文件，章程或組織文件條次：</text:p>
            <text:p text:style-name="P851">□未修正章程或組織文件，理由：</text:p>
            <text:p text:style-name="P852"><text:span text:style-name="T853">□未修正章程或組織文件，但已將「股東權益保護重要事項」與外國發行人註冊地</text:span><text:span text:style-name="T854">國</text:span><text:span text:style-name="T855">公司法令有關規定之差異於公開說明書中敘明</text:span></text:p>
          </table:table-cell>
        </table:table-row>
        <text:soft-page-break/>
        <table:table-row table:style-name="TableRow856">
          <table:table-cell table:style-name="TableCell857">
            <text:list text:style-name="LFO29" text:continue-numbering="true">
              <text:list-item>
                <text:p text:style-name="P858">公司章程得訂明盈餘分派或虧損撥補於每季或每半會計年度終了後為之。</text:p>
              </text:list-item>
              <text:list-item>
                <text:p text:style-name="P859">公司前三季或前半會計年度盈餘分派或虧損撥補之議案，應連同營業報告書及財務報表交監察人或審計委員會查核後，提董事會決議之。</text:p>
              </text:list-item>
              <text:list-item>
                <text:p text:style-name="P860"><text:span text:style-name="T861">公司依前項規定分派盈餘時，應先預估並保留應納稅捐、依法彌補虧損及提列法定盈餘公積。但法定盈餘公積，已達</text:span><text:span text:style-name="T862">實收資本額時，不在此限。</text:span></text:p>
              </text:list-item>
              <text:list-item>
                <text:p text:style-name="P863">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list-item>
              <text:list-item>
                <text:p text:style-name="P864"><text:span text:style-name="T865">公司依前四項規定分派盈餘或撥補虧損時，應依經會計師查核或核閱之財務報表為之。</text:span></text:p>
              </text:list-item>
            </text:list>
          </table:table-cell>
          <table:table-cell table:style-name="TableCell866">
            <text:p text:style-name="P867">公司法第228條之1</text:p>
          </table:table-cell>
          <table:table-cell table:style-name="TableCell868">
            <text:p text:style-name="P869"/>
          </table:table-cell>
          <table:table-cell table:style-name="TableCell870">
            <text:p text:style-name="P871"><text:span text:style-name="T872">□</text:span><text:span text:style-name="T873">外國發行人註冊地</text:span><text:span text:style-name="T874">國</text:span><text:span text:style-name="T875">公司法令之相關規定無差異</text:span><text:span text:style-name="T876">，</text:span><text:span text:style-name="T877">無</text:span><text:span text:style-name="T878">需</text:span><text:span text:style-name="T879">修正章程或組織文件</text:span></text:p>
            <text:p text:style-name="P880">□已修正章程或組織文件，章程或組織文件條次：</text:p>
            <text:p text:style-name="P881">□未修正章程或組織文<text:soft-page-break/>件，理由：</text:p>
            <text:p text:style-name="P882"><text:span text:style-name="T883">□未修正章程或組織文件，但已將「股東權益保護重要事項」與外國發行人註冊地</text:span><text:span text:style-name="T884">國</text:span><text:span text:style-name="T885">公司法令有關規定之差異於公開說明書中敘明</text:span></text:p>
          </table:table-cell>
        </table:table-row>
        <text:soft-page-break/>
        <table:table-row table:style-name="TableRow886">
          <table:table-cell table:style-name="TableCell887">
            <text:list text:style-name="LFO30" text:continue-numbering="true">
              <text:list-item>
                <text:p text:style-name="P888">董事會所造具提出於股東會之各項表冊與監察人之報告書（如公司設有監察人），應於股東常會開會十日前，備置於中華民國境內之股務代理機構，股東得隨時查閱。</text:p>
              </text:list-item>
              <text:list-item>
                <text:p text:style-name="P889">董事會應將章程及歷屆股東會議事錄、財務報表、股東名簿及公司債存根簿備置於中華民國境內之股務代理機構，股東得檢具利害關係證明文件，指定範圍，隨時請求查閱或抄錄或複製，公司並應令股務代理機構提供。</text:p>
              </text:list-item>
              <text:list-item>
                <text:p text:style-name="P890"><text:span text:style-name="T891">董事會或其他</text:span><text:span text:style-name="T892">召集權人召集股東會者，得請求公</text:span><text:soft-page-break/><text:span text:style-name="T893">司或股務代理機構提供股東名簿。</text:span></text:p>
              </text:list-item>
            </text:list>
          </table:table-cell>
          <table:table-cell table:style-name="TableCell894">
            <text:list text:style-name="LFO31" text:continue-numbering="true">
              <text:list-item>
                <text:p text:style-name="P895">公司法第184條第1項</text:p>
              </text:list-item>
              <text:list-item>
                <text:p text:style-name="P896">公司法第229條</text:p>
              </text:list-item>
              <text:list-item>
                <text:p text:style-name="P897">公司法第210條</text:p>
              </text:list-item>
              <text:list-item>
                <text:p text:style-name="P898">公司法第210條之1</text:p>
              </text:list-item>
            </text:list>
          </table:table-cell>
          <table:table-cell table:style-name="TableCell899">
            <text:p text:style-name="P900"/>
          </table:table-cell>
          <table:table-cell table:style-name="TableCell901">
            <text:p text:style-name="P902"><text:span text:style-name="T903">□</text:span><text:span text:style-name="T904">外國發行人註冊地</text:span><text:span text:style-name="T905">國</text:span><text:span text:style-name="T906">公司法令之相關規定無差異</text:span><text:span text:style-name="T907">，</text:span><text:span text:style-name="T908">無</text:span><text:span text:style-name="T909">需</text:span><text:span text:style-name="T910">修正章程或組織文件</text:span></text:p>
            <text:p text:style-name="P911">□已修正章程或組織文件，章程或組織文件條次：</text:p>
            <text:p text:style-name="P912">□未修正章程或組織文件，理由：</text:p>
            <text:p text:style-name="P913"><text:span text:style-name="T914">□未修正章程或組織文</text:span><text:soft-page-break/><text:span text:style-name="T915">件，但已將「股東權益保護重要事項」與外國發行人註冊地</text:span><text:span text:style-name="T916">國</text:span><text:span text:style-name="T917">公司法令有關規定之差異於公開說明書中敘明</text:span></text:p>
          </table:table-cell>
        </table:table-row>
        <text:soft-page-break/>
        <table:table-row table:style-name="TableRow918">
          <table:table-cell table:style-name="TableCell919">
            <text:p text:style-name="P920">股東會之召集程序或其決議方法，違反法令或章程時，股東得訴請法院撤銷其決議，並得以臺灣臺北地方法院為訴訟管轄法院。</text:p>
          </table:table-cell>
          <table:table-cell table:style-name="TableCell921">
            <text:p text:style-name="P922">公司法第189條</text:p>
          </table:table-cell>
          <table:table-cell table:style-name="TableCell923">
            <text:p text:style-name="P924"/>
          </table:table-cell>
          <table:table-cell table:style-name="TableCell925">
            <text:p text:style-name="P926"><text:span text:style-name="T927">□</text:span><text:span text:style-name="T928">外國發行人註冊地</text:span><text:span text:style-name="T929">國</text:span><text:span text:style-name="T930">公司法令之相關規定無差異</text:span><text:span text:style-name="T931">，</text:span><text:span text:style-name="T932">無</text:span><text:span text:style-name="T933">需</text:span><text:span text:style-name="T934">修正章程或組織文件</text:span></text:p>
            <text:p text:style-name="P935">□已修正章程或組織文件，章程或組織文件條次：</text:p>
            <text:p text:style-name="P936">□未修正章程或組織文件，理由：</text:p>
            <text:p text:style-name="P937"><text:span text:style-name="T938">□未修正章程或組織文件，但已將「股東權益保護重要事項」與外國發行人註冊地</text:span><text:span text:style-name="T939">國</text:span><text:span text:style-name="T940">公司法令有關規定之差異</text:span><text:soft-page-break/><text:span text:style-name="T941">於公開說明書中敘明</text:span></text:p>
          </table:table-cell>
        </table:table-row>
        <text:soft-page-break/>
        <table:table-row table:style-name="TableRow942">
          <table:table-cell table:style-name="TableCell943">
            <text:list text:style-name="LFO32" text:continue-numbering="true">
              <text:list-item>
                <text:p text:style-name="P944">股東會決議下列事項之一時，異議股東對公司應有股份收買請求權：</text:p>
                <text:list text:continue-numbering="true">
                  <text:list-item>
                    <text:p text:style-name="P945"><text:span text:style-name="T946">公司分割</text:span><text:span text:style-name="T947">、</text:span><text:span text:style-name="T948">合併</text:span><text:span text:style-name="T949">、收購或股份轉換</text:span><text:span text:style-name="T950">；</text:span></text:p>
                  </text:list-item>
                  <text:list-item>
                    <text:p text:style-name="P951">公司締結、變更或終止關於出租全部營業，委託經營或與他人經常共同經營之契約、讓與全部或主要部分之營業或財產、或受讓他人全部營業或財產而對公司營運有重大影響。</text:p>
                  </text:list-item>
                </text:list>
              </text:list-item>
              <text:list-item>
                <text:p text:style-name="P952">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953"><text:span text:style-name="T954">股東依第一項第一款所訂事由向公司請求收買其所有之股份者，股東與公司間就收買價格自股東會決議日起六十日內未達成協議者，公司應於此期間經過後三十日內，以全體未達成協議之股東</text:span><text:soft-page-break/><text:span text:style-name="T955">為相對人，聲請法院為價格之裁定，並得以臺灣臺北地方法院為訴訟管轄法院。</text:span></text:p>
              </text:list-item>
            </text:list>
          </table:table-cell>
          <table:table-cell table:style-name="TableCell956">
            <text:list text:style-name="LFO33" text:continue-numbering="true">
              <text:list-item>
                <text:p text:style-name="P957">公司法第317條、第186條</text:p>
              </text:list-item>
              <text:list-item>
                <text:p text:style-name="P958"><text:span text:style-name="T959">企業併購法第12條</text:span></text:p>
              </text:list-item>
            </text:list>
          </table:table-cell>
          <table:table-cell table:style-name="TableCell960">
            <text:p text:style-name="P961"/>
          </table:table-cell>
          <table:table-cell table:style-name="TableCell962">
            <text:p text:style-name="P963"><text:span text:style-name="T964">□</text:span><text:span text:style-name="T965">外國發行人註冊地</text:span><text:span text:style-name="T966">國</text:span><text:span text:style-name="T967">公司法令之相關規定無差異</text:span><text:span text:style-name="T968">，</text:span><text:span text:style-name="T969">無</text:span><text:span text:style-name="T970">需</text:span><text:span text:style-name="T971">修正章程或組織文件</text:span></text:p>
            <text:p text:style-name="P972">□已修正章程或組織文件，章程或組織文件條次：</text:p>
            <text:p text:style-name="P973">□未修正章程或組織文件，理由：</text:p>
            <text:p text:style-name="P974"><text:span text:style-name="T975">□未修正章程或組織文件，但已將「股東權益保護重要事項」與外國發行人註冊地</text:span><text:span text:style-name="T976">國</text:span><text:span text:style-name="T977">公司法令有關規定之差異於公開說明書中敘明</text:span></text:p>
          </table:table-cell>
        </table:table-row>
        <text:soft-page-break/>
        <table:table-row table:style-name="TableRow978">
          <table:table-cell table:style-name="TableCell979">
            <text:p text:style-name="P980"><text:span text:style-name="T981">下列涉及股東重大權益之議案，應有</text:span><text:span text:style-name="T982">代表己發行股份總數三分之二以上股東之出席，以出席股東表決權過半數同意為之。</text:span><text:span text:style-name="T983">出席股東之股份總數不足前述定額者，得以有代表已發行股份總數過半數股東之出席，出席股東表決權三分之二以上之同意行之：</text:span></text:p>
            <text:list text:style-name="LFO9" text:continue-numbering="true">
              <text:list-item>
                <text:p text:style-name="P984">公司締結、變更或終止關於出租全部營業，委託經營或與或他人經常共同經營之契約、讓與全部或主要部分之營業或財產、受讓他人全部營業或財產而對公司營運有重大影響者</text:p>
              </text:list-item>
              <text:list-item>
                <text:p text:style-name="P985">變更章程</text:p>
              </text:list-item>
              <text:list-item>
                <text:p text:style-name="P986">章程之變更如有損害特別股股東之權利者，另需經特別股股東會之決議</text:p>
              </text:list-item>
              <text:list-item>
                <text:p text:style-name="P987">以發行新股方式分派股息及紅利之全部或一部</text:p>
              </text:list-item>
              <text:list-item>
                <text:p text:style-name="P988">解散、合併或分割之決議</text:p>
              </text:list-item>
              <text:list-item>
                <text:p text:style-name="P989">發行限制員工權利新股者</text:p>
              </text:list-item>
            </text:list>
            <text:p text:style-name="P990">7.股份轉換</text:p>
          </table:table-cell>
          <table:table-cell table:style-name="TableCell991">
            <text:list text:style-name="LFO34" text:continue-numbering="true">
              <text:list-item>
                <text:p text:style-name="P992">公司法第185條</text:p>
              </text:list-item>
              <text:list-item>
                <text:p text:style-name="P993">公司法第277條</text:p>
              </text:list-item>
              <text:list-item>
                <text:p text:style-name="P994">公司法第159條</text:p>
              </text:list-item>
              <text:list-item>
                <text:p text:style-name="P995">公司法第240條第1項</text:p>
              </text:list-item>
              <text:list-item>
                <text:p text:style-name="P996">公司法第316條</text:p>
              </text:list-item>
              <text:list-item>
                <text:p text:style-name="P997">公司法第267條</text:p>
              </text:list-item>
            </text:list>
            <text:p text:style-name="P998">7.企業併購法第29條</text:p>
          </table:table-cell>
          <table:table-cell table:style-name="TableCell999">
            <text:p text:style-name="P1000"/>
          </table:table-cell>
          <table:table-cell table:style-name="TableCell1001">
            <text:p text:style-name="P1002"><text:span text:style-name="T1003">□</text:span><text:span text:style-name="T1004">外國發行人註冊地</text:span><text:span text:style-name="T1005">國</text:span><text:span text:style-name="T1006">公司法令之相關規定無差異</text:span><text:span text:style-name="T1007">，</text:span><text:span text:style-name="T1008">無</text:span><text:span text:style-name="T1009">需</text:span><text:span text:style-name="T1010">修正章程或組織文件</text:span></text:p>
            <text:p text:style-name="P1011">□已修正章程或組織文件，章程或組織文件條次：</text:p>
            <text:p text:style-name="P1012">□未修正章程或組織文件，理由：</text:p>
            <text:p text:style-name="P1013"><text:span text:style-name="T1014">□未修正章程或組織文件，但已將「股東權益保護重要事項」與外國發行人註冊地</text:span><text:span text:style-name="T1015">國</text:span><text:span text:style-name="T1016">公司法令有關規定之差異於公開說明書中敘明</text:span></text:p>
          </table:table-cell>
        </table:table-row>
        <table:table-row table:style-name="TableRow1017">
          <table:table-cell table:style-name="TableCell1018">
            <text:p text:style-name="P1019">公司上櫃掛牌後，若參與合併後消滅、概括讓與、<text:soft-page-break/>股份轉換或分割而致終止上櫃，且存續、受讓、既存或新設之公司為非上市（櫃）公司者，應經該上櫃公司已發行股份總數三分之二以上股東之同意行之。</text:p>
          </table:table-cell>
          <table:table-cell table:style-name="TableCell1020">
            <text:p text:style-name="P1021">企業併購法第18<text:soft-page-break/>條、第27條、第28條、第29條、第35條</text:p>
          </table:table-cell>
          <table:table-cell table:style-name="TableCell1022">
            <text:p text:style-name="P1023"/>
          </table:table-cell>
          <table:table-cell table:style-name="TableCell1024">
            <text:p text:style-name="P1025"><text:span text:style-name="T1026">□</text:span><text:span text:style-name="T1027">外國發行人註冊地</text:span><text:span text:style-name="T1028">國</text:span><text:span text:style-name="T1029">公</text:span><text:soft-page-break/><text:span text:style-name="T1030">司法令之相關規定無差異</text:span><text:span text:style-name="T1031">，</text:span><text:span text:style-name="T1032">無</text:span><text:span text:style-name="T1033">需</text:span><text:span text:style-name="T1034">修正章程或組織文件</text:span></text:p>
            <text:p text:style-name="P1035">□已修正章程或組織文件，章程或組織文件條次：</text:p>
            <text:p text:style-name="P1036">□未修正章程或組織文件，理由：</text:p>
            <text:p text:style-name="P1037"><text:span text:style-name="T1038">□未修正章程或組織文件，但已將「股東權益保護重要事項」與外國發行人註冊地</text:span><text:span text:style-name="T1039">國</text:span><text:span text:style-name="T1040">公司法令有關規定之差異於公開說明書中敘明</text:span></text:p>
          </table:table-cell>
        </table:table-row>
        <text:soft-page-break/>
        <table:table-row table:style-name="TableRow1041">
          <table:table-cell table:style-name="TableCell1042">
            <text:p text:style-name="P1043">股東會之決議，除章程或法律另有規定外，應有代表已發行股份總數過半數股東之出席，以出席股東表決權過半數之同意行之。</text:p>
          </table:table-cell>
          <table:table-cell table:style-name="TableCell1044">
            <text:p text:style-name="P1045">公司法第174條</text:p>
          </table:table-cell>
          <table:table-cell table:style-name="TableCell1046">
            <text:p text:style-name="P1047"/>
          </table:table-cell>
          <table:table-cell table:style-name="TableCell1048">
            <text:p text:style-name="P1049"><text:span text:style-name="T1050">□</text:span><text:span text:style-name="T1051">外國發行人註冊地</text:span><text:span text:style-name="T1052">國</text:span><text:span text:style-name="T1053">公司法令之相關規定無差異</text:span><text:span text:style-name="T1054">，</text:span><text:span text:style-name="T1055">無</text:span><text:span text:style-name="T1056">需</text:span><text:span text:style-name="T1057">修正章程或組織文件</text:span></text:p>
            <text:p text:style-name="P1058">□已修正章程或組織文<text:soft-page-break/>件，章程或組織文件條次：</text:p>
            <text:p text:style-name="P1059">□未修正章程或組織文件，理由：</text:p>
            <text:p text:style-name="P1060"><text:span text:style-name="T1061">□未修正章程或組織文件，但已將「股東權益保護重要事項」與外國發行人註冊地</text:span><text:span text:style-name="T1062">國</text:span><text:span text:style-name="T1063">公司法令有關規定之差異於公開說明書中敘明</text:span></text:p>
          </table:table-cell>
        </table:table-row>
        <text:soft-page-break/>
        <table:table-row table:style-name="TableRow1064">
          <table:table-cell table:style-name="TableCell1065" table:number-columns-spanned="4">
            <text:p text:style-name="P1066">參、董事、監察人之權限與責任</text:p>
          </table:table-cell>
          <table:covered-table-cell/>
          <table:covered-table-cell/>
          <table:covered-table-cell/>
        </table:table-row>
        <table:table-row table:style-name="TableRow1067">
          <table:table-cell table:style-name="TableCell1068">
            <text:list text:style-name="LFO12" text:continue-numbering="true">
              <text:list-item>
                <text:p text:style-name="P1069">董事任期不得逾三年。但得連選連任。</text:p>
              </text:list-item>
              <text:list-item>
                <text:p text:style-name="P1070">股東會選任董事、監察人時，每一股份有與應選出董事、監察人人數相同之選舉權，得集中選舉一人，或分配選舉數人，由所得選票代表選舉權較多者，當選為董事。</text:p>
              </text:list-item>
              <text:list-item>
                <text:p text:style-name="P1071">董事得經股東會決議隨時解任。</text:p>
              </text:list-item>
            </text:list>
          </table:table-cell>
          <table:table-cell table:style-name="TableCell1072">
            <text:list text:style-name="LFO13" text:continue-numbering="true">
              <text:list-item>
                <text:p text:style-name="P1073">公司法第195條第1項</text:p>
              </text:list-item>
              <text:list-item>
                <text:p text:style-name="P1074">公司法第198條</text:p>
              </text:list-item>
              <text:list-item>
                <text:p text:style-name="P1075">公司法第199條第1項</text:p>
              </text:list-item>
            </text:list>
            <text:p text:style-name="P1076"><text:span text:style-name="T1077">4.</text:span><text:span text:style-name="T1078">公司法第227條</text:span></text:p>
          </table:table-cell>
          <table:table-cell table:style-name="TableCell1079">
            <text:p text:style-name="P1080"/>
          </table:table-cell>
          <table:table-cell table:style-name="TableCell1081">
            <text:p text:style-name="P1082"><text:span text:style-name="T1083">□</text:span><text:span text:style-name="T1084">外國發行人註冊地</text:span><text:span text:style-name="T1085">國</text:span><text:span text:style-name="T1086">公司法令之相關規定無差異</text:span><text:span text:style-name="T1087">，</text:span><text:span text:style-name="T1088">無</text:span><text:span text:style-name="T1089">需</text:span><text:span text:style-name="T1090">修正章程或組織文件</text:span></text:p>
            <text:p text:style-name="P1091">□已修正章程或組織文件，章程或組織文件條次：</text:p>
            <text:p text:style-name="P1092">□未修正章程或組織文<text:soft-page-break/>件，理由：</text:p>
            <text:p text:style-name="P1093"><text:span text:style-name="T1094">□未修正章程或組織文件，但已將「股東權益保護重要事項」與外國發行人註冊地</text:span><text:span text:style-name="T1095">國</text:span><text:span text:style-name="T1096">公司法令有關規定之差異於公開說明書中敘明</text:span></text:p>
          </table:table-cell>
        </table:table-row>
        <text:soft-page-break/>
        <table:table-row table:style-name="TableRow1097">
          <table:table-cell table:style-name="TableCell1098">
            <text:list text:style-name="LFO26" text:continue-numbering="true">
              <text:list-item>
                <text:p text:style-name="P1099">董事、獨立董事、薪資報酬委員會、審計委員會或監察人之資格條件、組成、選任、解任、職權行使及其他應遵行事項，應遵循中華民國證券法令規定。</text:p>
              </text:list-item>
              <text:list-item>
                <text:p text:style-name="P1100"><text:span text:style-name="T1101">公司章程應載明：</text:span></text:p>
                <text:list text:continue-numbering="true">
                  <text:list-item>
                    <text:p text:style-name="P1102"><text:span text:style-name="T1103">獨立董事選舉採候選人提名制度，由股東就獨立董事候選人名單中選任之。</text:span></text:p>
                  </text:list-item>
                  <text:list-item>
                    <text:p text:style-name="P1104">依中華民國證券主管機關或證券櫃檯買賣中心規定，獨立董事以外之董事及監察人選舉採候選人提名制度者，由股東就獨立董事以外之董事及監察人候選人名單中選任之。</text:p>
                  </text:list-item>
                  <text:list-item>
                    <text:p text:style-name="P1105"><text:span text:style-name="T1106">申請股票第一</text:span><text:span text:style-name="T1107">上櫃之</text:span><text:span text:style-name="T1108">公司</text:span><text:span text:style-name="T1109">，</text:span><text:span text:style-name="T1110">應設置審計委員</text:span><text:soft-page-break/><text:span text:style-name="T1111">會。</text:span></text:p>
                  </text:list-item>
                </text:list>
              </text:list-item>
            </text:list>
          </table:table-cell>
          <table:table-cell table:style-name="TableCell1112">
            <text:p text:style-name="P1113">證券交易法第14條之2、第14條之4、第14條之5、第14條之6、第26條之3、公司法第192條之1、第216條之1</text:p>
          </table:table-cell>
          <table:table-cell table:style-name="TableCell1114">
            <text:p text:style-name="P1115"/>
          </table:table-cell>
          <table:table-cell table:style-name="TableCell1116">
            <text:p text:style-name="P1117"><text:span text:style-name="T1118">□</text:span><text:span text:style-name="T1119">外國發行人註冊地</text:span><text:span text:style-name="T1120">國</text:span><text:span text:style-name="T1121">公司法令之相關規定無差異</text:span><text:span text:style-name="T1122">，</text:span><text:span text:style-name="T1123">無</text:span><text:span text:style-name="T1124">需</text:span><text:span text:style-name="T1125">修正章程或組織文件</text:span></text:p>
            <text:p text:style-name="P1126">□已修正章程或組織文件，章程或組織文件條次：</text:p>
            <text:p text:style-name="P1127">□未修正章程或組織文件，理由：</text:p>
            <text:p text:style-name="P1128"><text:span text:style-name="T1129">□未修正章程或組織文件，但已將「股東權益保護重要事項」與外國</text:span><text:soft-page-break/><text:span text:style-name="T1130">發行人註冊地</text:span><text:span text:style-name="T1131">國</text:span><text:span text:style-name="T1132">公司法令有關規定之差異於公開說明書中敘明</text:span></text:p>
          </table:table-cell>
        </table:table-row>
        <text:soft-page-break/>
        <table:table-row table:style-name="TableRow1133">
          <table:table-cell table:style-name="TableCell1134">
            <text:p text:style-name="P1135">有下列情事之一者，不得擔任董事，其已擔任者，當然解任：</text:p>
            <text:list text:style-name="LFO10" text:continue-numbering="true">
              <text:list-item>
                <text:p text:style-name="P1136"><text:span text:style-name="T1137">曾犯組織犯罪，經</text:span><text:span text:style-name="T1138">有罪判決確定，尚未執行、尚未執行完畢，或執行完畢、緩刑期滿或赦免後未逾五年</text:span><text:span text:style-name="T1139">。</text:span></text:p>
              </text:list-item>
              <text:list-item>
                <text:p text:style-name="P1140"><text:span text:style-name="T1141">曾犯詐欺、背信、侵占罪經</text:span><text:span text:style-name="T1142">宣告</text:span><text:span text:style-name="T1143">有期徒刑一年以上之刑確定，尚未執行、尚未執行完畢，或執行完畢、緩刑期滿或赦免後未逾二年。</text:span></text:p>
              </text:list-item>
              <text:list-item>
                <text:p text:style-name="P1144">曾犯貪污治罪條例之罪，經判決有罪確定，尚未執行、尚未執行完畢，或執行完畢、緩刑期滿或赦免後未逾二年。</text:p>
              </text:list-item>
              <text:list-item>
                <text:p text:style-name="P1145">受破產之宣告或經法院裁定開始清算程序，尚未復權。</text:p>
              </text:list-item>
              <text:list-item>
                <text:p text:style-name="P1146">使用票據經拒絕往來尚未期滿。</text:p>
              </text:list-item>
              <text:list-item>
                <text:p text:style-name="P1147"><text:span text:style-name="T1148">無行為能力或</text:span><text:span text:style-name="T1149">限制行為能力。</text:span></text:p>
              </text:list-item>
              <text:list-item>
                <text:p text:style-name="P1150"><text:span text:style-name="T1151">受輔助宣告尚未撤銷</text:span><text:span text:style-name="T1152">。</text:span></text:p>
              </text:list-item>
            </text:list>
          </table:table-cell>
          <table:table-cell table:style-name="TableCell1153">
            <text:p text:style-name="P1154"><text:span text:style-name="T1155">公司法第192條第</text:span><text:span text:style-name="T1156">6</text:span><text:span text:style-name="T1157">項、第30條</text:span></text:p>
          </table:table-cell>
          <table:table-cell table:style-name="TableCell1158">
            <text:p text:style-name="P1159"/>
          </table:table-cell>
          <table:table-cell table:style-name="TableCell1160">
            <text:p text:style-name="P1161"><text:span text:style-name="T1162">□</text:span><text:span text:style-name="T1163">外國發行人註冊地</text:span><text:span text:style-name="T1164">國</text:span><text:span text:style-name="T1165">公司法令之相關規定無差異</text:span><text:span text:style-name="T1166">，</text:span><text:span text:style-name="T1167">無</text:span><text:span text:style-name="T1168">需</text:span><text:span text:style-name="T1169">修正章程或組織文件</text:span></text:p>
            <text:p text:style-name="P1170">□已修正章程或組織文件，章程或組織文件條次：</text:p>
            <text:p text:style-name="P1171">□未修正章程或組織文件，理由：</text:p>
            <text:p text:style-name="P1172"><text:span text:style-name="T1173">□未修正章程或組織文件，但已將「股東權益保護重要事項」與外國發行人註冊地</text:span><text:span text:style-name="T1174">國</text:span><text:span text:style-name="T1175">公司法令有關規定之差異於公開說明書中敘明</text:span></text:p>
          </table:table-cell>
        </table:table-row>
        <text:soft-page-break/>
        <table:table-row table:style-name="TableRow1176">
          <table:table-cell table:style-name="TableCell1177">
            <text:list text:style-name="LFO35" text:continue-numbering="true">
              <text:list-item>
                <text:p text:style-name="P1178">公司董事(不含獨立董事)或監察人，在任期中轉讓股份超過選任當時所持有公司股份數額二分之一時，當然解任。</text:p>
              </text:list-item>
              <text:list-item>
                <text:p text:style-name="P1179"><text:span text:style-name="T1180">公司董事(不含獨立董事)或監察人當選後，於就任前轉讓超過選任當時所持有之公司股份數額二分之一時，或於股東會召開前之停止股票過戶期間內，轉讓持股超過二分之一時，其當選失其效力。</text:span></text:p>
              </text:list-item>
            </text:list>
            <text:p text:style-name="P1181"><text:span text:style-name="T1182">註：若申請公司無法將本檢查項目列入章程或組織文件者，則應</text:span><text:span text:style-name="T1183">採行相關配套措施。</text:span></text:p>
          </table:table-cell>
          <table:table-cell table:style-name="TableCell1184">
            <text:p text:style-name="P1185">公司法第197條、第227條、證券交易法第14條之2</text:p>
          </table:table-cell>
          <table:table-cell table:style-name="TableCell1186">
            <text:p text:style-name="P1187"/>
          </table:table-cell>
          <table:table-cell table:style-name="TableCell1188">
            <text:p text:style-name="P1189"><text:span text:style-name="T1190">□</text:span><text:span text:style-name="T1191">外國發行人註冊地</text:span><text:span text:style-name="T1192">國</text:span><text:span text:style-name="T1193">公司法令之相關規定無差異</text:span><text:span text:style-name="T1194">，</text:span><text:span text:style-name="T1195">無</text:span><text:span text:style-name="T1196">需</text:span><text:span text:style-name="T1197">修正章程或組織文件</text:span></text:p>
            <text:p text:style-name="P1198">□已修正章程或組織文件，章程或組織文件條次：</text:p>
            <text:p text:style-name="P1199">□未修正章程或組織文件，理由：</text:p>
            <text:p text:style-name="P1200"><text:span text:style-name="T1201">□未修正章程或組織文件，但已將「股東權益保護重要事項」與外國發行人註冊地</text:span><text:span text:style-name="T1202">國</text:span><text:span text:style-name="T1203">公司法令有關規定之差異於公開說明書中敘明</text:span></text:p>
          </table:table-cell>
        </table:table-row>
        <table:table-row table:style-name="TableRow1204">
          <table:table-cell table:style-name="TableCell1205">
            <text:list text:style-name="LFO23" text:continue-numbering="true">
              <text:list-item>
                <text:p text:style-name="P1206"><text:span text:style-name="T1207">董事對於董事會議之事項，有自身利害關係時，應於當次董事會說明其自身利害關係之重要內容</text:span><text:span text:style-name="T1208">；於公司進行併購時，董事應向董事會及股東會說明其與併購交易自身利害關係之重要內容及</text:span><text:soft-page-break/><text:span text:style-name="T1209">贊成或反對併購決議之理由</text:span><text:span text:style-name="T1210">。</text:span></text:p>
              </text:list-item>
              <text:list-item>
                <text:p text:style-name="P1211">董事之配偶、二親等內血親，或與董事具有控制從屬關係之公司，就前項會議之事項有利害關係者，視為董事就該事項有自身利害關係。</text:p>
              </text:list-item>
              <text:list-item>
                <text:p text:style-name="P1212"><text:span text:style-name="T1213">公司董事對於董事會</text:span><text:span text:style-name="T1214">議</text:span><text:span text:style-name="T1215">之事項，有自身利害關係致有害於公司利益之虞時，不得加入表決，並不得代理他董事行使其表決權。董事會之決議，對依前述規定</text:span><text:span text:style-name="T1216">不得行使表決權之董事，不算入已出席董事之表決權數。</text:span></text:p>
              </text:list-item>
            </text:list>
          </table:table-cell>
          <table:table-cell table:style-name="TableCell1217">
            <text:p text:style-name="P1218"><text:span text:style-name="T1219">公司法第206條第2項、第3項、第4項</text:span><text:span text:style-name="T1220">、企業併購法第5條第3</text:span><text:soft-page-break/><text:span text:style-name="T1221">項</text:span></text:p>
          </table:table-cell>
          <table:table-cell table:style-name="TableCell1222">
            <text:p text:style-name="P1223"/>
          </table:table-cell>
          <table:table-cell table:style-name="TableCell1224">
            <text:p text:style-name="P1225"><text:span text:style-name="T1226">□</text:span><text:span text:style-name="T1227">外國發行人註冊地</text:span><text:span text:style-name="T1228">國</text:span><text:span text:style-name="T1229">公司法令之相關規定無差異</text:span><text:span text:style-name="T1230">，</text:span><text:span text:style-name="T1231">無</text:span><text:span text:style-name="T1232">需</text:span><text:span text:style-name="T1233">修正章程或組織文件</text:span></text:p>
            <text:soft-page-break/>
            <text:p text:style-name="P1234">□已修正章程或組織文件，章程或組織文件條次：</text:p>
            <text:p text:style-name="P1235">□未修正章程或組織文件，理由：</text:p>
            <text:p text:style-name="P1236"><text:span text:style-name="T1237">□未修正章程或組織文件，但已將「股東權益保護重要事項」與外國發行人註冊地</text:span><text:span text:style-name="T1238">國</text:span><text:span text:style-name="T1239">公司法令有關規定之差異於公開說明書中敘明</text:span></text:p>
          </table:table-cell>
        </table:table-row>
        <text:soft-page-break/>
        <table:table-row table:style-name="TableRow1240">
          <table:table-cell table:style-name="TableCell1241">
            <text:p text:style-name="P1242"><text:span text:style-name="T1243">董事之報酬，未經章程訂明者，應由股東會議定，不得事後追認。</text:span></text:p>
          </table:table-cell>
          <table:table-cell table:style-name="TableCell1244">
            <text:p text:style-name="P1245">公司法第196條第1項</text:p>
          </table:table-cell>
          <table:table-cell table:style-name="TableCell1246">
            <text:p text:style-name="P1247"/>
          </table:table-cell>
          <table:table-cell table:style-name="TableCell1248">
            <text:p text:style-name="P1249"><text:span text:style-name="T1250">□</text:span><text:span text:style-name="T1251">外國發行人註冊地</text:span><text:span text:style-name="T1252">國</text:span><text:span text:style-name="T1253">公司法令之相關規定無差異</text:span><text:span text:style-name="T1254">，</text:span><text:span text:style-name="T1255">無</text:span><text:span text:style-name="T1256">需</text:span><text:span text:style-name="T1257">修正章程或組織文件</text:span></text:p>
            <text:p text:style-name="P1258">□已修正章程或組織文件，章程或組織文件條次：</text:p>
            <text:p text:style-name="P1259">□未修正章程或組織文<text:soft-page-break/>件，理由：</text:p>
            <text:p text:style-name="P1260"><text:span text:style-name="T1261">□未修正章程或組織文件，但已將「股東權益保護重要事項」與外國發行人註冊地</text:span><text:span text:style-name="T1262">國</text:span><text:span text:style-name="T1263">公司法令有關規定之差異於公開說明書中敘明</text:span></text:p>
          </table:table-cell>
        </table:table-row>
        <text:soft-page-break/>
        <table:table-row table:style-name="TableRow1264">
          <table:table-cell table:style-name="TableCell1265">
            <text:list text:style-name="LFO36" text:continue-numbering="true">
              <text:list-item>
                <text:p text:style-name="P1266">股東會於公司董事任期未屆滿前，改選全體董事者，如未決議董事於任期屆滿始為解任，視為提前解任。</text:p>
              </text:list-item>
              <text:list-item>
                <text:p text:style-name="P1267"><text:span text:style-name="T1268">前項改選，應有代表已發行股份總數過半數股東之出席。</text:span></text:p>
              </text:list-item>
            </text:list>
          </table:table-cell>
          <table:table-cell table:style-name="TableCell1269">
            <text:p text:style-name="P1270">公司法第199條之1</text:p>
          </table:table-cell>
          <table:table-cell table:style-name="TableCell1271">
            <text:p text:style-name="P1272"/>
          </table:table-cell>
          <table:table-cell table:style-name="TableCell1273">
            <text:p text:style-name="P1274"><text:span text:style-name="T1275">□</text:span><text:span text:style-name="T1276">外國發行人註冊地</text:span><text:span text:style-name="T1277">國</text:span><text:span text:style-name="T1278">公司法令之相關規定無差異</text:span><text:span text:style-name="T1279">，</text:span><text:span text:style-name="T1280">無</text:span><text:span text:style-name="T1281">需</text:span><text:span text:style-name="T1282">修正章程或組織文件</text:span></text:p>
            <text:p text:style-name="P1283">□已修正章程或組織文件，章程或組織文件條次：</text:p>
            <text:p text:style-name="P1284">□未修正章程或組織文件，理由：</text:p>
            <text:p text:style-name="P1285"><text:span text:style-name="T1286">□未修正章程或組織文件，但已將「股東權益保護重要事項」與外國</text:span><text:soft-page-break/><text:span text:style-name="T1287">發行人註冊地</text:span><text:span text:style-name="T1288">國</text:span><text:span text:style-name="T1289">公司法令有關規定之差異於公開說明書中敘明</text:span></text:p>
          </table:table-cell>
        </table:table-row>
        <text:soft-page-break/>
        <table:table-row table:style-name="TableRow1290">
          <table:table-cell table:style-name="TableCell1291">
            <text:p text:style-name="P1292">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able:table-cell>
          <table:table-cell table:style-name="TableCell1293">
            <text:p text:style-name="P1294">公司法第200條</text:p>
          </table:table-cell>
          <table:table-cell table:style-name="TableCell1295">
            <text:p text:style-name="P1296"/>
          </table:table-cell>
          <table:table-cell table:style-name="TableCell1297">
            <text:p text:style-name="P1298"><text:span text:style-name="T1299">□</text:span><text:span text:style-name="T1300">外國發行人註冊地</text:span><text:span text:style-name="T1301">國</text:span><text:span text:style-name="T1302">公司法令之相關規定無差異</text:span><text:span text:style-name="T1303">，</text:span><text:span text:style-name="T1304">無</text:span><text:span text:style-name="T1305">需</text:span><text:span text:style-name="T1306">修正章程或組織文件</text:span></text:p>
            <text:p text:style-name="P1307">□已修正章程或組織文件，章程或組織文件條次：</text:p>
            <text:p text:style-name="P1308">□未修正章程或組織文件，理由：</text:p>
            <text:p text:style-name="P1309"><text:span text:style-name="T1310">□未修正章程或組織文件，但已將「股東權益保護重要事項」與外國發行人註冊地</text:span><text:span text:style-name="T1311">國</text:span><text:span text:style-name="T1312">公司法令有關規定之差異於公開說明書中敘明</text:span></text:p>
          </table:table-cell>
        </table:table-row>
        <table:table-row table:style-name="TableRow1313">
          <table:table-cell table:style-name="TableCell1314">
            <text:list text:style-name="LFO14" text:continue-numbering="true">
              <text:list-item>
                <text:p text:style-name="P1315">公司設置監察人者，由股東會選任之，監察人中<text:soft-page-break/>至少須有一人在國內有住所。</text:p>
              </text:list-item>
              <text:list-item>
                <text:p text:style-name="P1316">監察人任期不得逾三年。但得連選連任。</text:p>
              </text:list-item>
              <text:list-item>
                <text:p text:style-name="P1317">監察人全體均解任時，董事會應於六十日內召開股東臨時會選任之。</text:p>
              </text:list-item>
              <text:list-item>
                <text:p text:style-name="P1318">監察人應監督公司業務之執行，並得隨時調查公司業務及財務狀況，查核、抄錄或複製簿冊文件，並得請求董事會或經理人提出報告。</text:p>
              </text:list-item>
              <text:list-item>
                <text:p text:style-name="P1319">監察人對於董事會編造提出股東會之各種表冊，應予查核，並報告意見於股東會。</text:p>
              </text:list-item>
              <text:list-item>
                <text:p text:style-name="P1320">監察人辦理查核事務，得代表公司委任會計師、律師審核之。</text:p>
              </text:list-item>
              <text:list-item>
                <text:p text:style-name="P1321">監察人得列席董事會陳述意見。董事會或董事執行業務有違反法令、章程或股東會決議之行為者，監察人應即通知董事會或董事停止其行為。</text:p>
              </text:list-item>
              <text:list-item>
                <text:p text:style-name="P1322">監察人各得單獨行使監察權。</text:p>
              </text:list-item>
              <text:list-item>
                <text:p text:style-name="P1323"><text:span text:style-name="T1324">監察人不得兼任公司</text:span><text:span text:style-name="T1325">董事、經理人或其他職員。</text:span></text:p>
              </text:list-item>
            </text:list>
          </table:table-cell>
          <table:table-cell table:style-name="TableCell1326">
            <text:p text:style-name="P1327">公司法第216至<text:soft-page-break/>222條</text:p>
          </table:table-cell>
          <table:table-cell table:style-name="TableCell1328">
            <text:p text:style-name="P1329"/>
          </table:table-cell>
          <table:table-cell table:style-name="TableCell1330">
            <text:p text:style-name="P1331"><text:span text:style-name="T1332">□</text:span><text:span text:style-name="T1333">外國發行人註冊地</text:span><text:span text:style-name="T1334">國</text:span><text:span text:style-name="T1335">公</text:span><text:soft-page-break/><text:span text:style-name="T1336">司法令之相關規定無差異</text:span><text:span text:style-name="T1337">，</text:span><text:span text:style-name="T1338">無</text:span><text:span text:style-name="T1339">需</text:span><text:span text:style-name="T1340">修正章程或組織文件</text:span></text:p>
            <text:p text:style-name="P1341">□已修正章程或組織文件，章程或組織文件條次：</text:p>
            <text:p text:style-name="P1342">□未修正章程或組織文件，理由：</text:p>
            <text:p text:style-name="P1343"><text:span text:style-name="T1344">□未修正章程或組織文件，但已將「股東權益保護重要事項」與外國發行人註冊地</text:span><text:span text:style-name="T1345">國</text:span><text:span text:style-name="T1346">公司法令有關規定之差異於公開說明書中敘明</text:span></text:p>
          </table:table-cell>
        </table:table-row>
        <text:soft-page-break/>
        <table:table-row table:style-name="TableRow1347">
          <table:table-cell table:style-name="TableCell1348">
            <text:list text:style-name="LFO37" text:continue-numbering="true">
              <text:list-item>
                <text:p text:style-name="P1349">繼續六個月以上持有公司已發行股份總數百分之一以上之股東，得以書面請求監察人為公司對董事提起訴訟，並得以臺灣臺北地方法院為訴訟管<text:soft-page-break/>轄法院。</text:p>
              </text:list-item>
              <text:list-item>
                <text:p text:style-name="P1350">股東提出請求後三十日內，監察人不提起訴訟時，股東得為公司提起訴訟，並得以臺灣臺北地方法院為訴訟管轄法院。</text:p>
              </text:list-item>
              <text:list-item>
                <text:p text:style-name="P1351"><text:span text:style-name="T1352">監察人或審計委員會之獨立董事除董事會不為召集或不能召集股東會外，得為公司利益，於必要時，召集股東會。</text:span></text:p>
              </text:list-item>
            </text:list>
          </table:table-cell>
          <table:table-cell table:style-name="TableCell1353">
            <text:p text:style-name="P1354"><text:span text:style-name="T1355">公司法第</text:span><text:span text:style-name="T1356">200</text:span><text:span text:style-name="T1357">、214、220、227條</text:span><text:span text:style-name="T1358">、</text:span><text:span text:style-name="T1359">證券交易法</text:span><text:soft-page-break/><text:span text:style-name="T1360">第14條之4</text:span></text:p>
          </table:table-cell>
          <table:table-cell table:style-name="TableCell1361">
            <text:p text:style-name="P1362"/>
          </table:table-cell>
          <table:table-cell table:style-name="TableCell1363">
            <text:p text:style-name="P1364"><text:span text:style-name="T1365">□</text:span><text:span text:style-name="T1366">外國發行人註冊地</text:span><text:span text:style-name="T1367">國</text:span><text:span text:style-name="T1368">公司法令之相關規定無差異</text:span><text:span text:style-name="T1369">，</text:span><text:span text:style-name="T1370">無</text:span><text:span text:style-name="T1371">需</text:span><text:span text:style-name="T1372">修正章程或組</text:span><text:soft-page-break/><text:span text:style-name="T1373">織文件</text:span></text:p>
            <text:p text:style-name="P1374">□已修正章程或組織文件，章程或組織文件條次：</text:p>
            <text:p text:style-name="P1375">□未修正章程或組織文件，理由：</text:p>
            <text:p text:style-name="P1376"><text:span text:style-name="T1377">□未修正章程或組織文件，但已將「股東權益保護重要事項」與外國發行人註冊地</text:span><text:span text:style-name="T1378">國</text:span><text:span text:style-name="T1379">公司法令有關規定之差異於公開說明書中敘明</text:span></text:p>
          </table:table-cell>
        </table:table-row>
        <text:soft-page-break/>
        <table:table-row table:style-name="TableRow1380">
          <table:table-cell table:style-name="TableCell1381">
            <text:p text:style-name="P1382">董事或監察人(設置監察人公司適用)以股份設定質權超過選任當時所持有之公司股份數額二分之一時，其超過之股份不得行使表決權，不算入已出席股東之表決權數。</text:p>
          </table:table-cell>
          <table:table-cell table:style-name="TableCell1383">
            <text:p text:style-name="P1384"><text:span text:style-name="T1385">公司法第197條之1</text:span><text:span text:style-name="T1386">、</text:span><text:span text:style-name="T1387">第227條</text:span></text:p>
          </table:table-cell>
          <table:table-cell table:style-name="TableCell1388">
            <text:p text:style-name="P1389"/>
          </table:table-cell>
          <table:table-cell table:style-name="TableCell1390">
            <text:p text:style-name="P1391"><text:span text:style-name="T1392">□</text:span><text:span text:style-name="T1393">外國發行人註冊地</text:span><text:span text:style-name="T1394">國</text:span><text:span text:style-name="T1395">公司法令之相關規定無差異</text:span><text:span text:style-name="T1396">，</text:span><text:span text:style-name="T1397">無</text:span><text:span text:style-name="T1398">需</text:span><text:span text:style-name="T1399">修正章程或組織文件</text:span></text:p>
            <text:p text:style-name="P1400">□已修正章程或組織文件，章程或組織文件條次：</text:p>
            <text:soft-page-break/>
            <text:p text:style-name="P1401">□未修正章程或組織文件，理由：</text:p>
            <text:p text:style-name="P1402"><text:span text:style-name="T1403">□未修正章程或組織文件，但已將「股東權益保護重要事項」與外國發行人註冊地</text:span><text:span text:style-name="T1404">國</text:span><text:span text:style-name="T1405">公司法令有關規定之差異於公開說明書中敘明</text:span></text:p>
          </table:table-cell>
        </table:table-row>
        <text:soft-page-break/>
        <table:table-row table:style-name="TableRow1406">
          <table:table-cell table:style-name="TableCell1407">
            <text:list text:style-name="LFO38" text:continue-numbering="true">
              <text:list-item>
                <text:p text:style-name="P1408">是否依據我國證券交易法第165條之3規定，明定訴訟及非訴訟代理人為我國境內之負責人。</text:p>
              </text:list-item>
              <text:list-item>
                <text:p text:style-name="P1409"><text:span text:style-name="T1410">上開代理人是否為在我國境內有住所或居所之自然人。</text:span></text:p>
              </text:list-item>
            </text:list>
          </table:table-cell>
          <table:table-cell table:style-name="TableCell1411">
            <text:p text:style-name="P1412">證券交易法第165條之3</text:p>
          </table:table-cell>
          <table:table-cell table:style-name="TableCell1413">
            <text:p text:style-name="P1414"/>
          </table:table-cell>
          <table:table-cell table:style-name="TableCell1415">
            <text:p text:style-name="P1416"><text:span text:style-name="T1417">□</text:span><text:span text:style-name="T1418">外國發行人註冊地</text:span><text:span text:style-name="T1419">國</text:span><text:span text:style-name="T1420">公司法令之相關規定無差異</text:span><text:span text:style-name="T1421">，</text:span><text:span text:style-name="T1422">無</text:span><text:span text:style-name="T1423">需</text:span><text:span text:style-name="T1424">修正章程或組織文件</text:span></text:p>
            <text:p text:style-name="P1425">□已修正章程或組織文件，章程或組織文件條次：</text:p>
            <text:p text:style-name="P1426">□未修正章程或組織文件，理由：</text:p>
            <text:p text:style-name="P1427"><text:span text:style-name="T1428">□未修正章程或組織文件，但已將「股東權益</text:span><text:soft-page-break/><text:span text:style-name="T1429">保護重要事項」與外國發行人註冊地</text:span><text:span text:style-name="T1430">國</text:span><text:span text:style-name="T1431">公司法令有關規定之差異於公開說明書中敘明</text:span></text:p>
          </table:table-cell>
        </table:table-row>
        <text:soft-page-break/>
        <table:table-row table:style-name="TableRow1432">
          <table:table-cell table:style-name="TableCell1433">
            <text:list text:style-name="LFO25" text:continue-numbering="true">
              <text:list-item>
                <text:p text:style-name="P1434">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1435">公司之董事對於公司業務之執行，如有違反法令致他人受有損害時，對他人應與公司負連帶賠償之責。</text:p>
              </text:list-item>
              <text:list-item>
                <text:p text:style-name="P1436"><text:span text:style-name="T1437">公司之</text:span><text:span text:style-name="T1438">經理人、監察人在執行職務範圍內，應負與</text:span><text:span text:style-name="T1439">公司董事相同之損害賠償責任。</text:span></text:p>
              </text:list-item>
            </text:list>
          </table:table-cell>
          <table:table-cell table:style-name="TableCell1440">
            <text:p text:style-name="P1441">公司法第8條第2項、第3項、</text:p>
            <text:p text:style-name="P1442"><text:span text:style-name="T1443">第</text:span><text:span text:style-name="T1444">23</text:span><text:span text:style-name="T1445">條</text:span><text:span text:style-name="T1446">、企業併購法第5條第1項、第2項</text:span></text:p>
          </table:table-cell>
          <table:table-cell table:style-name="TableCell1447">
            <text:p text:style-name="P1448"/>
          </table:table-cell>
          <table:table-cell table:style-name="TableCell1449">
            <text:p text:style-name="P1450"><text:span text:style-name="T1451">□</text:span><text:span text:style-name="T1452">外國發行人註冊地</text:span><text:span text:style-name="T1453">國</text:span><text:span text:style-name="T1454">公司法令之相關規定無差異</text:span><text:span text:style-name="T1455">，</text:span><text:span text:style-name="T1456">無</text:span><text:span text:style-name="T1457">需</text:span><text:span text:style-name="T1458">修正章程或組織文件</text:span></text:p>
            <text:p text:style-name="P1459">□已修正章程或組織文件，章程或組織文件條次：</text:p>
            <text:p text:style-name="P1460">□未修正章程或組織文件，理由：</text:p>
            <text:p text:style-name="P1461"><text:span text:style-name="T1462">□未修正章程或組織文件，但已將「股東權益保護重要事項」與外國發行人註冊地</text:span><text:span text:style-name="T1463">國</text:span><text:span text:style-name="T1464">公司法令有關規定之差異於公開說明書中敘明</text:span></text:p>
          </table:table-cell>
        </table:table-row>
        <text:soft-page-break/>
        <table:table-row table:style-name="TableRow1465">
          <table:table-cell table:style-name="TableCell1466">
            <text:p text:style-name="P1467">法人為股東時，得由其代表人當選為董事或監察人。代表人有數人時，得分別當選，但不得同時當選或擔任董事及監察人。</text:p>
          </table:table-cell>
          <table:table-cell table:style-name="TableCell1468">
            <text:p text:style-name="P1469">公司法第27條第2項</text:p>
          </table:table-cell>
          <table:table-cell table:style-name="TableCell1470">
            <text:p text:style-name="P1471"/>
          </table:table-cell>
          <table:table-cell table:style-name="TableCell1472">
            <text:p text:style-name="P1473"><text:span text:style-name="T1474">□</text:span><text:span text:style-name="T1475">外國發行人註冊地</text:span><text:span text:style-name="T1476">國</text:span><text:span text:style-name="T1477">公司法令之相關規定無差異</text:span><text:span text:style-name="T1478">，</text:span><text:span text:style-name="T1479">無</text:span><text:span text:style-name="T1480">需</text:span><text:span text:style-name="T1481">修正章程或組織文件</text:span></text:p>
            <text:p text:style-name="P1482">□已修正章程或組織文件，章程或組織文件條次：</text:p>
            <text:p text:style-name="P1483">□未修正章程或組織文件，理由：</text:p>
            <text:p text:style-name="P1484"><text:span text:style-name="T1485">□未修正章程或組織文件，但已將「股東權益保護重要事項」與外國發行人註冊地</text:span><text:span text:style-name="T1486">國</text:span><text:span text:style-name="T1487">公司法令有關規定之差異於公開說明書中敘明</text:span></text:p>
          </table:table-cell>
        </table:table-row>
        <table:table-row table:style-name="TableRow1488">
          <table:table-cell table:style-name="TableCell1489">
            <text:list text:style-name="LFO39" text:continue-numbering="true">
              <text:list-item>
                <text:p text:style-name="P1490">公司於召開董事會決議併購事項前，應由審計委員會或特別委員會(設置監察人公司適用)就併購計畫與交易之公平性、合理性進行審議，並將審議結果提報董事會及股東會。但依外國發行人註<text:soft-page-break/>冊地國法令規定如無須召開股東會決議併購事項者，得不提報股東會。</text:p>
              </text:list-item>
              <text:list-item>
                <text:p text:style-name="P1491">審計委員會(或特別委員會)進行審議時，應委請獨立專家就換股比例或配發股東之現金或其他財產之合理性提供意見。</text:p>
              </text:list-item>
              <text:list-item>
                <text:p text:style-name="P1492">審計委員會(或特別委員會)之審議結果及獨立專家意見，應於發送股東會召集通知時，一併發送股東；但依外國發行人註冊地國法令規定併購免經股東會決議者，應於最近一次股東會就併購事項提出報告。</text:p>
              </text:list-item>
              <text:list-item>
                <text:p text:style-name="P1493">前項應發送股東之文件，經公司於中華民國證券主管機關指定之網站公告同一內容，且備置於股東會會場供股東查閱，對於股東視為已發送。</text:p>
              </text:list-item>
            </text:list>
          </table:table-cell>
          <table:table-cell table:style-name="TableCell1494">
            <text:p text:style-name="P1495"><text:span text:style-name="T1496">企業併購法第6條、第7條、第22條第3項、第31條第7項、第</text:span><text:soft-page-break/><text:span text:style-name="T1497">38條第2項</text:span></text:p>
          </table:table-cell>
          <table:table-cell table:style-name="TableCell1498">
            <text:p text:style-name="P1499"/>
          </table:table-cell>
          <table:table-cell table:style-name="TableCell1500">
            <text:p text:style-name="P1501">□外國發行人註冊地國公司法令之相關規定無差異，無需修正章程或組織文件</text:p>
            <text:soft-page-break/>
            <text:p text:style-name="P1502">□已修正章程或組織文件，章程或組織文件條次：</text:p>
            <text:p text:style-name="P1503">□未修正章程或組織文件，理由：</text:p>
            <text:p text:style-name="P1504">□未修正章程或組織文件，但已將「股東權益保護重要事項」與外國發行人註冊地國公司法令有關規定之差異於公開說明書中敘明</text:p>
          </table:table-cell>
        </table:table-row>
        <text:soft-page-break/>
        <table:table-row table:style-name="TableRow1505">
          <table:table-cell table:style-name="TableCell1506" table:number-columns-spanned="4">
            <text:list text:style-name="LFO17" text:continue-numbering="true">
              <text:list-item>
                <text:p text:style-name="P1507">監理合作及司法互助</text:p>
              </text:list-item>
            </text:list>
          </table:table-cell>
          <table:covered-table-cell/>
          <table:covered-table-cell/>
          <table:covered-table-cell/>
        </table:table-row>
        <table:table-row table:style-name="TableRow1508">
          <table:table-cell table:style-name="TableCell1509" table:number-columns-spanned="3">
            <text:p text:style-name="P1510"><text:span text:style-name="T1511">外國發行人註冊地之證券監理機關是否簽署</text:span><text:span text:style-name="T1512">「國際證券管理機構組織多邊備忘</text:span><text:span text:style-name="T1513">錄</text:span><text:span text:style-name="T1514">」</text:span><text:span text:style-name="T1515">(IOSCO MMOU</text:span><text:span text:style-name="T1516">)，或與我國金融監督管理委員會簽署雙邊備忘錄。</text:span></text:p>
          </table:table-cell>
          <table:covered-table-cell/>
          <table:covered-table-cell/>
          <table:table-cell table:style-name="TableCell1517">
            <text:p text:style-name="P1518">□是，摘要說明備忘錄之內容：</text:p>
            <text:p text:style-name="P1519">□否</text:p>
          </table:table-cell>
        </table:table-row>
        <table:table-row table:style-name="TableRow1520">
          <table:table-cell table:style-name="TableCell1521" table:number-columns-spanned="3">
            <text:p text:style-name="P1522"><text:span text:style-name="T1523">外國發行人註冊地之司法機關與我國司法機關之間是否簽訂司法互助協定或其他類似協議。</text:span></text:p>
          </table:table-cell>
          <table:covered-table-cell/>
          <table:covered-table-cell/>
          <table:table-cell table:style-name="TableCell1524">
            <text:p text:style-name="P1525">□是，摘要說明司法互助協定或其他類似協議之<text:soft-page-break/>內容：</text:p>
            <text:p text:style-name="P1526">□否</text:p>
          </table:table-cell>
        </table:table-row>
        <text:soft-page-break/>
        <table:table-row table:style-name="TableRow1527">
          <table:table-cell table:style-name="TableCell1528" table:number-columns-spanned="3">
            <text:p text:style-name="P1529">外國發行人之重要營業據點或子公司所在地之司法機關與我國司法機關之間是否簽訂司法互助協定或其他類似協議。</text:p>
          </table:table-cell>
          <table:covered-table-cell/>
          <table:covered-table-cell/>
          <table:table-cell table:style-name="TableCell1530">
            <text:p text:style-name="P1531">分各重要營業據點或子公司所在地說明：</text:p>
          </table:table-cell>
        </table:table-row>
      </table:table>
      <text:p text:style-name="P1532"/>
      <text:p text:style-name="內文"><text:span text:style-name="T1533">律師簽章欄：＿＿＿＿＿＿＿＿ <text:s text:c="23"/>年 <text:s text:c="6"/>月</text:span><text:span text:style-name="T1534"><text:s text:c="7"/></text:span><text:span text:style-name="T15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V...." svg:font-family="標楷體V...."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T...." svg:font-family="標楷體T...." style:font-family-generic="roma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Arial Unicode MS" style:font-name-asian="Arial Unicode MS" style:font-name-complex="Arial Unicode MS" fo: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字元字元5" style:display-name=" 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 字元 字元4" style:family="text">
      <style:text-properties style:font-name="細明體" style:font-name-asian="細明體" style:letter-kerning="true" fo:font-size="12pt" style:font-size-asian="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 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 字元 字元2"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 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 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V...." style:font-name-asian="標楷體V...." style:font-name-complex="標楷體V...."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fo:font-size="12pt" style:font-size-asian="12pt" style:font-size-complex="12pt"/>
    </style:style>
    <style:style style:name="WW_CharLFO5LVL2" style:family="text">
      <style:text-properties fo:color="#0000FF" fo:background-color="#FFFFFF"/>
    </style:style>
    <style:style style:name="WW_CharLFO9LVL1" style:family="text">
      <style:text-properties style:use-window-font-color="true"/>
    </style:style>
    <style:style style:name="WW_CharLFO10LVL1" style:family="text">
      <style:text-properties style:font-name="標楷體" style:font-name-asian="標楷體" style:use-window-font-color="true"/>
    </style:style>
    <style:style style:name="WW_CharLFO12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6LVL1" style:family="text">
      <style:text-properties fo:language="en" fo:country="US"/>
    </style:style>
    <style:style style:name="WW_CharLFO23LVL1" style:family="text">
      <style:text-properties style:font-name="標楷體" style:font-name-asian="標楷體" style:font-name-complex="Times New Roman" fo:font-size="12pt" style:font-size-asian="12pt" style:font-size-complex="12pt"/>
    </style:style>
    <style:style style:name="WW_CharLFO26LVL1" style:family="text">
      <style:text-properties style:font-name="標楷體" style:font-name-asian="標楷體" style:font-name-complex="Times New Roman" style:text-line-through-type="none" style:use-window-font-color="true" style:text-underline-type="none"/>
    </style:style>
    <style:style style:name="WW_CharLFO26LVL2" style:family="text">
      <style:text-properties style:text-line-through-type="none"/>
    </style:style>
    <style:style style:name="WW_CharLFO27LVL1" style:family="text">
      <style:text-properties style:use-window-font-color="true"/>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32LVL2" style:family="text">
      <style:text-properties fo:color="#FF0000" style:text-underline-type="single" style:text-underline-style="solid" style:text-underline-width="auto" style:text-underline-mode="continuous" style:text-underline-color="font-color"/>
    </style:style>
    <style:style style:name="WW_CharLFO33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33LVL2" style:family="text">
      <style:text-properties fo:color="#FF0000" style:text-underline-type="single" style:text-underline-style="solid" style:text-underline-width="auto" style:text-underline-mode="continuous" style:text-underline-color="font-color"/>
    </style:style>
    <style:style style:name="WW_CharLFO34LVL1" style:family="text">
      <style:text-properties style:font-name="標楷體" style:font-name-asian="標楷體" style:use-window-font-color="true" style:text-underline-type="none" style:text-underline-color="font-color"/>
    </style:style>
    <style:style style:name="WW_CharLFO34LVL2" style:family="text">
      <style:text-properties fo:color="#FF0000" style:text-underline-type="single" style:text-underline-style="solid" style:text-underline-width="auto" style:text-underline-mode="continuous" style:text-underline-color="font-color"/>
    </style:style>
    <style:style style:name="WW_CharLFO35LVL1" style:family="text">
      <style:text-properties style:font-name="標楷體" style:font-name-asian="標楷體" style:use-window-font-color="true"/>
    </style:style>
    <style:style style:name="WW_CharLFO36LVL1" style:family="text">
      <style:text-properties style:font-name="標楷體" style:font-name-asian="標楷體" style:font-name-complex="Times New Roman" fo:font-size="12pt" style:font-size-asian="12pt" style:font-size-complex="12pt"/>
    </style:style>
    <style:style style:name="WW_CharLFO37LVL1" style:family="text">
      <style:text-properties style:font-name="標楷體" style:font-name-asian="標楷體" style:font-name-complex="Times New Roman" style:use-window-font-color="true"/>
    </style:style>
    <style:style style:name="WW_CharLFO38LVL1" style:family="text">
      <style:text-properties style:font-name="標楷體" style:font-name-asian="標楷體" style:font-name-complex="Times New Roman" style:use-window-font-color="true"/>
    </style:style>
    <style:style style:name="WW_CharLFO39LVL1" style:family="text">
      <style:text-properties style:text-underline-type="single" style:text-underline-style="solid" style:text-underline-width="auto" style:text-underline-mode="continuous"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0833in" text:min-label-width="0.25in"/>
      </text:list-level-style-number>
      <text:list-level-style-number text:level="2" text:style-name="WW_CharLFO5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 style:num-suffix="）" style:num-format="一, 二, 三, ...">
        <style:list-level-properties text:space-before="0.4375in" text:min-label-width="0.614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17">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75in" text:min-label-width="0.3333in"/>
      </text:list-level-style-number>
      <text:list-level-style-number text:level="2" text:style-name="WW_CharLFO26LVL2" style:num-prefix="(" style:num-suffix=")" style:num-format="1">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檢查事項</dc:title>
    <meta:initial-creator>David Lin</meta:initial-creator>
    <dc:creator>Windows 使用者</dc:creator>
    <meta:creation-date>2020-01-09T01:07:00Z</meta:creation-date>
    <dc:date>2020-01-09T01:07:00Z</dc:date>
    <meta:print-date>2018-12-05T02:56:00Z</meta:print-date>
    <meta:template xlink:href="Normal.dotm" xlink:type="simple"/>
    <meta:editing-cycles>2</meta:editing-cycles>
    <meta:editing-duration>PT180S</meta:editing-duration>
    <meta:document-statistic meta:page-count="39" meta:paragraph-count="29" meta:word-count="2232" meta:character-count="14929" meta:row-count="106" meta:non-whitespace-character-count="12726"/>
  </office:meta>
</office:document-meta>
</file>