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361in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line-height="0.2361in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內文" style:family="paragraph">
      <style:paragraph-properties style:line-height-at-least="0.3055in" fo:margin-left="0.75in" fo:text-indent="-0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6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7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8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1.3743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0.325in" style:use-optimal-column-width="false"/>
    </style:style>
    <style:style style:name="TableColumn54" style:family="table-column">
      <style:table-column-properties style:column-width="0.5611in" style:use-optimal-column-width="false"/>
    </style:style>
    <style:style style:name="TableColumn55" style:family="table-column">
      <style:table-column-properties style:column-width="0.8847in" style:use-optimal-column-width="false"/>
    </style:style>
    <style:style style:name="TableColumn56" style:family="table-column">
      <style:table-column-properties style:column-width="0.0229in" style:use-optimal-column-width="false"/>
    </style:style>
    <style:style style:name="TableColumn57" style:family="table-column">
      <style:table-column-properties style:column-width="0.5784in" style:use-optimal-column-width="false"/>
    </style:style>
    <style:style style:name="TableColumn58" style:family="table-column">
      <style:table-column-properties style:column-width="1.4847in" style:use-optimal-column-width="false"/>
    </style:style>
    <style:style style:name="Table49" style:family="table">
      <style:table-properties style:width="7.125in" style:rel-width="100%" fo:margin-left="0in" table:align="lef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2222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222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style:line-height-at-least="0.2222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2222in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2222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222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line-height-at-least="0.2222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2222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.2222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2131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1881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2006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.2222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細明體" fo:color="#000000" fo:letter-spacing="0.0138in" style:letter-kerning="false" style:text-position="-9% 100%" fo:font-size="11pt" style:font-size-asian="11pt" style:font-size-complex="11pt"/>
    </style:style>
    <style:style style:name="P141" style:parent-style-name="內文" style:family="paragraph">
      <style:paragraph-properties style:line-height-at-least="0.2222in"/>
    </style:style>
    <style:style style:name="T142" style:parent-style-name="預設段落字型" style:family="text">
      <style:text-properties style:font-name="標楷體" style:font-name-asian="標楷體" style:font-name-complex="細明體" fo:color="#000000" fo:letter-spacing="0.0312in" style:letter-kerning="false" style:text-position="-9% 100%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細明體" fo:color="#000000" fo:letter-spacing="0.0104in" style:letter-kerning="false" style:text-position="-9% 100%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letter-spacing="0.0312in" style:text-scale="83%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style:text-scale="83%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細明體" fo:color="#000000" fo:letter-spacing="0.0138in" style:letter-kerning="false" style:text-position="-9% 100%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222in"/>
    </style:style>
    <style:style style:name="T156" style:parent-style-name="預設段落字型" style:family="text">
      <style:text-properties style:font-name="標楷體" style:font-name-asian="標楷體" style:font-name-complex="細明體" fo:color="#000000" fo:letter-spacing="0.0138in" style:letter-kerning="false" style:text-position="-9% 100%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1791in" style:use-optimal-row-height="false"/>
    </style:style>
    <style:style style:name="P162" style:parent-style-name="內文" style:family="paragraph">
      <style:paragraph-properties fo:text-align="start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222in"/>
    </style:style>
    <style:style style:name="T165" style:parent-style-name="預設段落字型" style:family="text">
      <style:text-properties style:font-name="標楷體" style:font-name-asian="標楷體" style:font-name-complex="細明體" fo:color="#000000" fo:letter-spacing="0.0138in" style:letter-kerning="false" style:text-position="-9% 100%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2173in" style:use-optimal-row-height="false"/>
    </style:style>
    <style:style style:name="P171" style:parent-style-name="內文" style:family="paragraph">
      <style:paragraph-properties fo:text-align="start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1666in" style:use-optimal-row-height="false"/>
    </style:style>
    <style:style style:name="P179" style:parent-style-name="內文" style:family="paragraph">
      <style:paragraph-properties fo:text-align="start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2187in" style:use-optimal-row-height="false"/>
    </style:style>
    <style:style style:name="P187" style:parent-style-name="內文" style:family="paragraph">
      <style:paragraph-properties fo:text-align="start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692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0597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0597in"/>
        </style:tab-stops>
      </style:paragraph-properties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7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059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8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059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9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059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style:line-height-at-least="0.2222in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text-align="justify" style:line-height-at-least="0.2222in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6923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23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1666in" fo:margin-left="0.3347in" fo:margin-right="0.0395in" fo:text-indent="-0.1375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1666in" fo:margin-left="0.3347in" fo:margin-right="0.2201in" fo:text-indent="-0.295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1666in" fo:margin-right="0.0395in"/>
    </style:style>
    <style:style style:name="T238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1.959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222in" fo:margin-left="2.65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24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2222in" fo:margin-left="2.6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2222in" fo:margin-left="2.6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2083in" fo:margin-left="2.6534in">
        <style:tab-stops/>
      </style:paragraph-properties>
    </style:style>
    <style:style style:name="T2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fo:font-size="10pt" style:font-size-asian="10pt"/>
    </style:style>
    <style:style style:name="T25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083in" fo:margin-left="2.6534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2083in" fo:margin-left="2.6534in">
        <style:tab-stops/>
      </style:paragraph-properties>
    </style:style>
    <style:style style:name="T2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2083in" fo:margin-left="2.6534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2222in" fo:margin-left="2.6534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222in" fo:margin-left="2.6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222in" fo:margin-left="2.6534in">
        <style:tab-stops/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line-height="0.2222in" fo:margin-left="2.6534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2222in" fo:margin-left="2.6534in">
        <style:tab-stops/>
      </style:paragraph-properties>
    </style:style>
    <style:style style:name="T2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本文縮排" style:family="paragraph">
      <style:paragraph-properties fo:line-height="0.1666in" fo:margin-left="0.4583in" fo:margin-right="-0.25in" fo:text-indent="-0.4583in">
        <style:tab-stops/>
      </style:paragraph-properties>
      <style:text-properties fo:font-size="11pt" style:font-size-asian="11pt" style:font-size-complex="11pt"/>
    </style:style>
    <style:style style:name="P287" style:parent-style-name="本文縮排" style:family="paragraph">
      <style:paragraph-properties fo:line-height="0.1666in" fo:margin-left="0.4583in" fo:margin-right="-0.25in" fo:text-indent="-0.4583in">
        <style:tab-stops/>
      </style:paragraph-properties>
      <style:text-properties fo:font-size="11pt" style:font-size-asian="11pt" style:font-size-complex="11pt"/>
    </style:style>
    <style:style style:name="P288" style:parent-style-name="本文縮排" style:list-style-name="LFO9" style:family="paragraph">
      <style:paragraph-properties fo:line-height="0.2222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28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1pt" style:font-size-asian="11pt" style:font-size-complex="11pt"/>
    </style:style>
    <style:style style:name="P294" style:parent-style-name="本文縮排" style:list-style-name="LFO9" style:family="paragraph">
      <style:paragraph-properties fo:line-height="0.2222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29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298" style:parent-style-name="內文" style:family="paragraph">
      <style:paragraph-properties style:snap-to-layout-grid="false" fo:margin-left="0.9847in" fo:text-indent="-0.98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99" style:parent-style-name="本文縮排" style:list-style-name="LFO10" style:family="paragraph">
      <style:paragraph-properties fo:line-height="0.2222in" fo:margin-left="0.25in" fo:text-indent="-0.25in">
        <style:tab-stops/>
      </style:paragraph-properties>
    </style:style>
    <style:style style:name="T300" style:parent-style-name="預設段落字型" style:family="text">
      <style:text-properties fo:font-weight="bold" style:font-weight-asian="bold" fo:font-size="11pt" style:font-size-asian="11pt"/>
    </style:style>
    <style:style style:name="T301" style:parent-style-name="預設段落字型" style:family="text">
      <style:text-properties fo:font-weight="bold" style:font-weight-asian="bold" fo:font-size="11pt" style:font-size-asian="11pt"/>
    </style:style>
    <style:style style:name="T302" style:parent-style-name="預設段落字型" style:family="text">
      <style:text-properties fo:font-weight="bold" style:font-weight-asian="bold" fo:font-size="11pt" style:font-size-asian="11pt"/>
    </style:style>
    <style:style style:name="T303" style:parent-style-name="預設段落字型" style:family="text">
      <style:text-properties fo:font-weight="bold" style:font-weight-asian="bold" fo:font-size="11pt" style:font-size-asian="11pt"/>
    </style:style>
    <style:style style:name="T304" style:parent-style-name="預設段落字型" style:family="text">
      <style:text-properties fo:font-weight="bold" style:font-weight-asian="bold" fo:font-size="11pt" style:font-size-asian="11pt"/>
    </style:style>
    <style:style style:name="T305" style:parent-style-name="預設段落字型" style:family="text">
      <style:text-properties fo:font-weight="bold" style:font-weight-asian="bold" fo:font-size="11pt" style:font-size-asian="11pt"/>
    </style:style>
    <style:style style:name="T306" style:parent-style-name="預設段落字型" style:family="text">
      <style:text-properties fo:font-weight="bold" style:font-weight-asian="bold" fo:font-size="11pt" style:font-size-asian="11pt"/>
    </style:style>
    <style:style style:name="T307" style:parent-style-name="預設段落字型" style:family="text">
      <style:text-properties fo:font-weight="bold" style:font-weight-asian="bold" fo:font-size="11pt" style:font-size-asian="11pt"/>
    </style:style>
    <style:style style:name="T308" style:parent-style-name="預設段落字型" style:family="text">
      <style:text-properties fo:font-weight="bold" style:font-weight-asian="bold" fo:font-size="11pt" style:font-size-asian="11pt"/>
    </style:style>
    <style:style style:name="P309" style:parent-style-name="本文縮排" style:list-style-name="LFO10" style:family="paragraph">
      <style:paragraph-properties fo:line-height="0.2222in" fo:margin-left="0.25in" fo:text-indent="-0.25in">
        <style:tab-stops/>
      </style:paragraph-properties>
    </style:style>
    <style:style style:name="T310" style:parent-style-name="預設段落字型" style:family="text">
      <style:text-properties fo:font-weight="bold" style:font-weight-asian="bold" fo:font-size="11pt" style:font-size-asian="11pt"/>
    </style:style>
    <style:style style:name="T311" style:parent-style-name="預設段落字型" style:family="text">
      <style:text-properties fo:font-weight="bold" style:font-weight-asian="bold" fo:font-size="11pt" style:font-size-asian="11pt"/>
    </style:style>
    <style:style style:name="T312" style:parent-style-name="預設段落字型" style:family="text">
      <style:text-properties fo:font-weight="bold" style:font-weight-asian="bold" fo:font-size="11pt" style:font-size-asian="11pt"/>
    </style:style>
    <style:style style:name="T313" style:parent-style-name="預設段落字型" style:family="text">
      <style:text-properties fo:font-weight="bold" style:font-weight-asian="bold" fo:font-size="11pt" style:font-size-asian="11pt"/>
    </style:style>
    <style:style style:name="T314" style:parent-style-name="預設段落字型" style:family="text">
      <style:text-properties fo:font-weight="bold" style:font-weight-asian="bold" fo:font-size="11pt" style:font-size-asian="11pt"/>
    </style:style>
    <style:style style:name="T315" style:parent-style-name="預設段落字型" style:family="text">
      <style:text-properties fo:font-weight="bold" style:font-weight-asian="bold" fo:font-size="11pt" style:font-size-asian="11pt"/>
    </style:style>
    <style:style style:name="T316" style:parent-style-name="預設段落字型" style:family="text">
      <style:text-properties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fo:font-weight="bold" style:font-weight-asian="bold" fo:font-size="11pt" style:font-size-asian="11pt"/>
    </style:style>
    <style:style style:family="graphic" style:name="a0">
      <style:graphic-properties fo:min-width="0.73958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6181in" fo:min-height="2.49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left" style:vertical-pos="top" draw:auto-grow-width="false" draw:auto-grow-height="false"/>
      <style:paragraph-properties/>
    </style:style>
  </office:automatic-styles>
  <office:body>
    <office:text text:use-soft-page-breaks="true">
      <text:p text:style-name="P1">外國發行人於總括申報預定發行期間</text:p>
      <text:p text:style-name="P11">再發行臺灣存託憑證櫃檯買賣申報書</text:p>
      <text:p text:style-name="P12"><text:span text:style-name="T13">受文者：</text:span><text:span text:style-name="T14">財團法人中華民國證券櫃檯買賣中心</text:span></text:p>
      <text:p text:style-name="P15"><text:span text:style-name="T16"><draw:custom-shape svg:x="1.5in" svg:y="0.14444in" svg:width="1.5in" svg:height="0.73958in" draw:z-index="251658240" draw:id="id0" draw:style-name="a0" draw:name="Rectangle 13" text:anchor-type="paragraph"><svg:desc/><text:p text:style-name="P17"><text:span text:style-name="T18">□</text:span><text:span text:style-name="T19">現金增資</text:span></text:p><text:p text:style-name="P20"><text:span text:style-name="T21">□</text:span><text:span text:style-name="T22">已發行之股份</text:span></text:p><text:p text:style-name="P23"/><draw:enhanced-geometry draw:type="non-primitive" svg:viewBox="0 0 21600 21600" draw:enhanced-path="M 0 0 L 21600 0 21600 21600 0 21600 Z N"/></draw:custom-shape></text:span><text:span text:style-name="T24">副本抄送：臺灣集中保管結算所股份有限公司</text:span></text:p>
      <text:p text:style-name="P25"><text:span text:style-name="T26">主 <text:s text:c="2"/>旨：</text:span><text:span text:style-name="T27">茲擬以</text:span><text:span text:style-name="T28"><text:s text:c="17"/></text:span><text:span text:style-name="T29"><text:s text:c="3"/></text:span><text:span text:style-name="T30">於</text:span><text:span text:style-name="T31">總括申報</text:span><text:span text:style-name="T32">額度內</text:span><text:span text:style-name="T33">增發與已</text:span><text:span text:style-name="T34">櫃檯買賣</text:span><text:span text:style-name="T35">臺灣存託憑證權利義務相同</text:span><text:span text:style-name="T36">之</text:span><text:span text:style-name="T37">存託憑證</text:span><text:span text:style-name="T38">，依</text:span><text:span text:style-name="T39"><text:s/></text:span><text:span text:style-name="T40">貴中心</text:span><text:span text:style-name="T41">外國有價證券櫃檯買賣審查準則</text:span><text:span text:style-name="T42">之規定</text:span><text:span text:style-name="T43">向　貴中心申報櫃檯買賣</text:span><text:span text:style-name="T44">，</text:span><text:span text:style-name="T45">茲檢具規定之文件，敬請　</text:span><text:span text:style-name="T46">惠予</text:span><text:span text:style-name="T47">辦理</text:span><text:span text:style-name="T48">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外國發行人</text:span><text:span text:style-name="T63">名稱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 table:number-rows-spanned="2">
            <text:p text:style-name="P67">外國發行人</text:p>
            <text:p text:style-name="P68">資本總額</text:p>
          </table:table-cell>
          <table:covered-table-cell/>
          <table:table-cell table:style-name="TableCell69" table:number-columns-spanned="3">
            <text:p text:style-name="P70">增資前資本額</text:p>
            <text:p text:style-name="P71"><text:span text:style-name="T72">(至 <text:s/>年 <text:s/>月 <text:s/>日止)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存託機構名稱</text:span></text:p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增資後資本額</text:p>
            <text:p text:style-name="P84"><text:span text:style-name="T85">(至 <text:s/>年 <text:s/>月 <text:s/>日止)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上櫃證券種類</text:p>
          </table:table-cell>
          <table:covered-table-cell/>
          <table:table-cell table:style-name="TableCell91">
            <text:p text:style-name="P92">單 位 數</text:p>
          </table:table-cell>
          <table:table-cell table:style-name="TableCell93" table:number-columns-spanned="3">
            <text:p text:style-name="P94">表彰之有價證券數額</text:p>
          </table:table-cell>
          <table:covered-table-cell/>
          <table:covered-table-cell/>
          <table:table-cell table:style-name="TableCell95" table:number-columns-spanned="3">
            <text:p text:style-name="P96">備 <text:s/>註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已經櫃檯買賣</text:p>
            <text:p text:style-name="P100">臺灣存託憑證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本次申報櫃檯買賣</text:p>
            <text:p text:style-name="P110">臺灣存託憑證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合計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開始櫃檯買賣日期</text:p>
          </table:table-cell>
          <table:covered-table-cell/>
          <table:table-cell table:style-name="TableCell129" table:number-columns-spanned="7">
            <text:p text:style-name="P13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報日期</text:p>
          </table:table-cell>
          <table:covered-table-cell/>
          <table:table-cell table:style-name="TableCell134" table:number-columns-spanned="7">
            <text:p text:style-name="P13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5">
            <text:p text:style-name="P138"><text:span text:style-name="T139">總</text:span><text:span text:style-name="T140">括申報</text:span></text:p>
            <text:p text:style-name="P141"><text:span text:style-name="T142">(預定發行期間</text:span><text:span text:style-name="T143">：</text:span><text:span text:style-name="T144">中華</text:span><text:span text:style-name="T145">民</text:span><text:span text:style-name="T146">國</text:span><text:span text:style-name="T147"><text:s text:c="2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至 <text:s text:c="3"/>年 <text:s text:c="3"/>月 <text:s text:c="3"/>日</text:span><text:span text:style-name="T153">)</text:span></text:p>
          </table:table-cell>
          <table:covered-table-cell/>
          <table:table-cell table:style-name="TableCell154" table:number-columns-spanned="2">
            <text:p text:style-name="P155"><text:span text:style-name="T156">總括申報發行</text:span></text:p>
          </table:table-cell>
          <table:covered-table-cell/>
          <table:table-cell table:style-name="TableCell157" table:number-columns-spanned="3">
            <text:p text:style-name="P158">單 位 數</text:p>
          </table:table-cell>
          <table:covered-table-cell/>
          <table:covered-table-cell/>
          <table:table-cell table:style-name="TableCell159" table:number-columns-spanned="2">
            <text:p text:style-name="P160">表彰之有價證券數額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<text:span text:style-name="T165">預定發行單位數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已申報櫃檯買賣單位數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本次申報櫃檯買賣單位數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尚未申報櫃檯買賣單位數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附</text:p>
            <text:p text:style-name="P197">件</text:p>
          </table:table-cell>
          <table:table-cell table:style-name="TableCell198" table:number-columns-spanned="8">
            <text:list text:style-name="LFO4" text:continue-numbering="true">
              <text:list-item>
                <text:p text:style-name="P199"><text:span text:style-name="T200">主管機關</text:span><text:span text:style-name="T201">增資發行臺灣存託憑證申報生效通知函影本</text:span><text:span text:style-name="T202">。</text:span></text:p>
              </text:list-item>
              <text:list-item>
                <text:p text:style-name="P203"><text:span text:style-name="T204">公開說明書</text:span><text:span text:style-name="T205">四份</text:span><text:span text:style-name="T206">。</text:span></text:p>
              </text:list-item>
              <text:list-item>
                <text:p text:style-name="P207">專戶儲存行庫出具收足股款證明一份。</text:p>
              </text:list-item>
              <text:list-item>
                <text:p text:style-name="P208">以現金增資增發者，上市地國之交易所核准發行新股資料一份。</text:p>
              </text:list-item>
              <text:list-item>
                <text:p text:style-name="P209">無實體發行之登錄證明文件。</text:p>
              </text:list-item>
            </text:list>
            <text:p text:style-name="P210"><text:span text:style-name="T211">6.<text:s/></text:span><text:span text:style-name="T212">臺灣存託憑證發行總量</text:span><text:span text:style-name="T213">占</text:span><text:span text:style-name="T214">已發行股份之比例計算表。</text:span></text:p>
            <text:p text:style-name="P215"><text:span text:style-name="T216">7.<text:s/></text:span><text:span text:style-name="T217">其他規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公告事<text:s/>項</text:p>
          </table:table-cell>
          <table:table-cell table:style-name="TableCell221" table:number-columns-spanned="8">
            <text:p text:style-name="P222"><text:span text:style-name="T223">1.<text:s/></text:span><text:span text:style-name="T224">已完成上傳</text:span><text:span text:style-name="T225">公開說明書稿本電子檔至主管機關指定之資訊申報網站</text:span><text:span text:style-name="T226">（</text:span><text:span text:style-name="T227">http://sii.tse.com.tw</text:span><text:span text:style-name="T228">）</text:span><text:span text:style-name="T229">。□是</text:span><text:span text:style-name="T230"><text:s text:c="2"/></text:span><text:span text:style-name="T231">□否</text:span><text:span text:style-name="T232"><text:s text:c="2"/></text:span></text:p>
            <text:p text:style-name="P233">□不適用</text:p>
            <text:p text:style-name="P234">2.<text:s/>已於公開資訊觀測站完成下列公告:<text:s/></text:p>
            <text:p text:style-name="P235">(1)<text:s/>TDR除權(息)公告<text:s/>□是<text:s text:c="2"/>□否<text:s text:c="2"/>□不適用</text:p>
            <text:p text:style-name="P236">(2)<text:s/>股票或公司債核准上市（櫃）或終止上市（櫃）之公告<text:s text:c="2"/>□是<text:s text:c="2"/>□否<text:s text:c="2"/>□不適用</text:p>
            <text:p text:style-name="P237"><text:span text:style-name="T238">（</text:span><text:span text:style-name="T239">公告事項請自行勾選是否已於公開資訊觀測站公告，無需檢附書面文件。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9">
            <text:p text:style-name="P243"><text:span text:style-name="T244"><draw:custom-shape svg:x="0in" svg:y="-1.15069in" svg:width="2.49444in" svg:height="1.36181in" draw:z-index="251657216" draw:id="id1" draw:style-name="a1" draw:name="Rectangle 9" text:anchor-type="paragraph"><svg:desc/><text:p text:style-name="P245">本存託憑證櫃檯買賣申報書業經</text:p><text:p text:style-name="P246">財團法人中華民國證券櫃檯買賣中心</text:p><text:p text:style-name="P247"><text:s text:c="4"/>年<text:s/>　　月　<text:s/>　日　　　　字</text:p><text:p text:style-name="P248">第　　<text:s text:c="4"/><text:s/><text:s text:c="2"/><text:s text:c="2"/><text:s text:c="3"/>號函核備在案</text:p><text:p text:style-name="P249"/><draw:enhanced-geometry draw:type="non-primitive" svg:viewBox="0 0 21600 21600" draw:enhanced-path="M 0 0 L 21600 0 21600 21600 0 21600 Z N"/></draw:custom-shape></text:span><text:span text:style-name="T250">申報人：</text:span></text:p>
            <text:p text:style-name="P251">代表人：</text:p>
            <text:p text:style-name="P252">在台聯絡住址：</text:p>
            <text:p text:style-name="P253"><text:span text:style-name="T254">在台聯絡人</text:span><text:span text:style-name="T255">訴訟及非訴訟代理人</text:span><text:span text:style-name="T256">:</text:span><text:span text:style-name="T257"><text:s text:c="8"/></text:span><text:span text:style-name="T258"><text:s text:c="2"/></text:span><text:span text:style-name="T259"><text:s text:c="4"/></text:span><text:span text:style-name="T260">（簽名或蓋章）</text:span></text:p>
            <text:p text:style-name="P261"><text:span text:style-name="T262">訴訟及非訴訟代理人</text:span><text:span text:style-name="T263">住址：</text:span></text:p>
            <text:p text:style-name="P264"><text:span text:style-name="T265">訴訟及非訴訟代理人</text:span><text:span text:style-name="T266">電話：</text:span><text:span text:style-name="T267"><text:s text:c="16"/></text:span></text:p>
            <text:p text:style-name="P268"><text:span text:style-name="T269">訴訟及非訴訟代理人</text:span><text:span text:style-name="T270">傳真：</text:span><text:span text:style-name="T271"><text:s text:c="14"/></text:span></text:p>
            <text:p text:style-name="P272"><text:span text:style-name="T273">訴訟及非訴訟代理人</text:span><text:span text:style-name="T274">Email</text:span><text:span text:style-name="T275">：</text:span></text:p>
            <text:p text:style-name="P276">存託機構：</text:p>
            <text:p text:style-name="P277"><text:span text:style-name="T278">存託機構</text:span><text:span text:style-name="T279">代表人：</text:span></text:p>
            <text:p text:style-name="P280"><text:span text:style-name="T281">存託機構</text:span><text:span text:style-name="T282">住址：</text:span></text:p>
            <text:p text:style-name="P283"><text:span text:style-name="T284">存託機構</text:span><text:span text:style-name="T285">聯絡人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>說明：</text:p>
      <text:list text:style-name="LFO9" text:continue-numbering="true">
        <text:list-item>
          <text:p text:style-name="P288"><text:span text:style-name="T289">本申</text:span><text:span text:style-name="T290">報</text:span><text:span text:style-name="T291">書經財</text:span><text:span text:style-name="T292">團法人中華民國證券櫃檯買賣中心同意後生效，並作為上櫃契約之一部分</text:span><text:span text:style-name="T293">。</text:span></text:p>
        </text:list-item>
        <text:list-item>
          <text:p text:style-name="P294"><text:span text:style-name="T295">附件資料如為外文者，應附中譯文。</text:span></text:p>
        </text:list-item>
      </text:list>
      <text:p text:style-name="P296"/>
      <text:p text:style-name="P297"/>
      <text:p text:style-name="P298">本次修正說明:<text:s/></text:p>
      <text:list text:style-name="LFO10" text:continue-numbering="true">
        <text:list-item>
          <text:p text:style-name="P299"><text:span text:style-name="T300">依</text:span><text:span text:style-name="T301">證券交易法第</text:span><text:span text:style-name="T302">165</text:span><text:span text:style-name="T303">條之</text:span><text:span text:style-name="T304">3</text:span><text:span text:style-name="T305">第一項規定</text:span><text:span text:style-name="T306">，外國公司應在中華民國境內指定其訴訟及非訴訟之代理人，並以之為在中華民國境內之公司負責人，爰</text:span><text:span text:style-name="T307">以其取代原申報書</text:span><text:span text:style-name="T308">上之在台聯絡人。</text:span></text:p>
        </text:list-item>
        <text:list-item>
          <text:p text:style-name="P309"><text:span text:style-name="T310">第二上櫃公司應依「本中心證券商營業處所買賣有價證券業務規則」</text:span><text:span text:style-name="T311">第</text:span><text:span text:style-name="T312">11</text:span><text:span text:style-name="T313">條</text:span><text:span text:style-name="T314">之</text:span><text:span text:style-name="T315">2</text:span><text:span text:style-name="T316">規定檢送公開說明書予本中</text:span><text:span text:style-name="T317">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color="#000000"/>
    </style:style>
    <style:style style:name="WW_CharLFO6LVL1" style:family="text">
      <style:text-properties style:font-name-asian="標楷體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標楷體"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附表十之三</text:p>
      </style:header>
      <style:footer>
        <text:p text:style-name="P3"><text:span text:style-name="T4"><text:tab/></text:span><text:span text:style-name="T5"><text:tab/></text:span><text:span text:style-name="T6">修訂日期：</text:span><text:span text:style-name="T7">101</text:span><text:span text:style-name="T8">年</text:span><text:span text:style-name="T9">10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增發臺灣存託憑證上市申報書</dc:title>
    <meta:initial-creator>證交所</meta:initial-creator>
    <dc:creator>wwqq</dc:creator>
    <meta:creation-date>2016-10-31T03:09:00Z</meta:creation-date>
    <dc:date>2016-10-31T03:09:00Z</dc:date>
    <meta:print-date>2012-10-02T05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