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style:font-size-complex="12pt"/>
    </style:style>
    <style:style style:name="P3" style:parent-style-name="內文" style:family="paragraph">
      <style:paragraph-properties fo:text-align="center"/>
      <style:text-properties style:font-name-asian="標楷體" fo:letter-spacing="0.0416in" fo:font-size="18pt" style:font-size-asian="18pt"/>
    </style:style>
    <style:style style:name="P4" style:parent-style-name="本文" style:family="paragraph">
      <style:paragraph-properties fo:line-height="0.2569in"/>
      <style:text-properties style:font-name="Times New Roman" fo:font-size="12pt" style:font-size-asian="12pt" style:font-size-complex="12pt"/>
    </style:style>
    <style:style style:name="P5" style:parent-style-name="本文" style:family="paragraph">
      <style:paragraph-properties style:line-height-at-least="0.2777in"/>
    </style:style>
    <style:style style:name="T6" style:parent-style-name="預設段落字型" style:family="text">
      <style:text-properties style:font-name="Times New Roman" fo:font-size="12pt" style:font-size-asian="12pt" style:font-size-complex="12pt"/>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12pt" style:font-size-asian="12pt" style:font-size-complex="12pt"/>
    </style:style>
    <style:style style:name="T9" style:parent-style-name="預設段落字型" style:family="text">
      <style:text-properties style:font-name="Times New Roman" fo:font-size="12pt" style:font-size-asian="12pt" style:font-size-complex="12pt"/>
    </style:style>
    <style:style style:name="T1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P26" style:parent-style-name="內文" style:family="paragraph">
      <style:paragraph-properties fo:text-align="justify" style:line-height-at-least="0.2777in" fo:margin-left="0.6666in" fo:text-indent="-0.6666in">
        <style:tab-stops/>
      </style:paragraph-properties>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40" style:parent-style-name="預設段落字型" style:family="text">
      <style:text-properties style:font-size-complex="12pt"/>
    </style:style>
    <style:style style:name="P41" style:parent-style-name="內文" style:family="paragraph">
      <style:paragraph-properties fo:text-align="justify" fo:line-height="0.2569in" fo:margin-left="0.6666in" fo:text-indent="-0.6666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text-align="justify" fo:line-height="0.2569in" fo:margin-left="0.6666in" fo:text-indent="-0.666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62" style:parent-style-name="內文" style:family="paragraph">
      <style:paragraph-properties fo:text-align="justify" fo:line-height="0.2569in" fo:margin-left="0.6666in" fo:text-indent="-0.6666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7" style:parent-style-name="預設段落字型" style:family="text">
      <style:text-properties style:font-name-asian="標楷體" fo:color="#000000" style:font-size-complex="12pt"/>
    </style:style>
    <style:style style:name="P78" style:parent-style-name="內文" style:family="paragraph">
      <style:paragraph-properties fo:text-align="justify" fo:line-height="0.2569in" fo:margin-left="0.6666in" fo:text-indent="-0.6666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line-height="0.2569in" fo:margin-left="0.6666in" fo:text-indent="-0.6666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fo:text-align="start" fo:line-height="0.2083in"/>
      <style:text-properties style:font-name-asian="標楷體" fo:letter-spacing="0.0083in" style:font-size-complex="12pt"/>
    </style:style>
    <style:style style:name="P91" style:parent-style-name="內文" style:family="paragraph">
      <style:paragraph-properties fo:line-height="0.3055in" fo:margin-left="2.875in">
        <style:tab-stops/>
      </style:paragraph-properties>
      <style:text-properties style:font-name-asian="標楷體" style:font-size-complex="12pt"/>
    </style:style>
    <style:style style:name="P92" style:parent-style-name="內文" style:family="paragraph">
      <style:paragraph-properties fo:line-height="0.3055in" fo:margin-left="2.875in">
        <style:tab-stops/>
      </style:paragraph-properties>
      <style:text-properties style:font-name-asian="標楷體" style:font-size-complex="12pt"/>
    </style:style>
    <style:style style:name="P93" style:parent-style-name="內文" style:family="paragraph">
      <style:paragraph-properties fo:line-height="0.3055in" fo:margin-left="2.875in">
        <style:tab-stops/>
      </style:paragraph-properties>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95" style:parent-style-name="內文" style:family="paragraph">
      <style:paragraph-properties style:vertical-align="middle"/>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96" style:parent-style-name="內文" style:family="paragraph">
      <style:paragraph-properties fo:text-align="start" style:vertical-align="middle"/>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97" style:parent-style-name="本文" style:family="paragraph">
      <style:paragraph-properties fo:text-align="start" style:vertical-align="middle" fo:line-height="100%"/>
    </style:style>
    <style:style style:name="T98"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99" style:parent-style-name="預設段落字型" style:family="text">
      <style:text-properties style:text-line-through-style="solid" style:text-line-through-width="auto" style:text-line-through-color="font-color" style:text-line-through-mode="continuous" style:text-line-through-type="single" fo:color="#FF0000" fo:letter-spacing="0.002in" fo:font-size="12pt" style:font-size-asian="12pt" style:font-size-complex="12pt"/>
    </style:style>
    <style:style style:name="T100" style:parent-style-name="預設段落字型" style:family="text">
      <style:text-properties style:text-line-through-style="solid" style:text-line-through-width="auto" style:text-line-through-color="font-color" style:text-line-through-mode="continuous" style:text-line-through-type="single" fo:color="#FF0000" fo:letter-spacing="0.002in" fo:font-size="12pt" style:font-size-asian="12pt" style:font-size-complex="12pt"/>
    </style:style>
    <style:style style:name="T101" style:parent-style-name="預設段落字型" style:family="text">
      <style:text-properties style:text-line-through-style="solid" style:text-line-through-width="auto" style:text-line-through-color="font-color" style:text-line-through-mode="continuous" style:text-line-through-type="single" fo:color="#FF0000" fo:letter-spacing="0.002in" fo:font-size="12pt" style:font-size-asian="12pt" style:font-size-complex="12pt"/>
    </style:style>
    <style:style style:name="T102" style:parent-style-name="預設段落字型" style:family="text">
      <style:text-properties style:text-line-through-style="solid" style:text-line-through-width="auto" style:text-line-through-color="font-color" style:text-line-through-mode="continuous" style:text-line-through-type="single" fo:color="#FF0000" fo:letter-spacing="0.002in" fo:font-size="12pt" style:font-size-asian="12pt" style:font-size-complex="12pt"/>
    </style:style>
    <style:style style:name="T103" style:parent-style-name="預設段落字型" style:family="text">
      <style:text-properties style:text-line-through-style="solid" style:text-line-through-width="auto" style:text-line-through-color="font-color" style:text-line-through-mode="continuous" style:text-line-through-type="single" fo:color="#FF0000" fo:letter-spacing="0.002in" fo:font-size="12pt" style:font-size-asian="12pt" style:font-size-complex="12pt"/>
    </style:style>
    <style:style style:name="T104" style:parent-style-name="預設段落字型" style:family="text">
      <style:text-properties style:text-line-through-style="solid" style:text-line-through-width="auto" style:text-line-through-color="font-color" style:text-line-through-mode="continuous" style:text-line-through-type="single" fo:color="#FF0000" fo:letter-spacing="0.002in" fo:font-size="12pt" style:font-size-asian="12pt" style:font-size-complex="12pt"/>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style>
    <style:style style:name="P113" style:parent-style-name="內文" style:family="paragraph">
      <style:paragraph-properties fo:line-height="0.3055in" fo:margin-left="2.875in">
        <style:tab-stops/>
      </style:paragraph-properties>
      <style:text-properties style:font-name-asian="標楷體" style:font-size-complex="12pt"/>
    </style:style>
    <style:style style:name="P114" style:parent-style-name="內文" style:family="paragraph">
      <style:paragraph-properties fo:line-height="0.3055in" fo:margin-left="2.875in">
        <style:tab-stops/>
      </style:paragraph-properties>
      <style:text-properties style:font-name-asian="標楷體" style:font-size-complex="12pt"/>
    </style:style>
    <style:style style:name="P115" style:parent-style-name="內文" style:family="paragraph">
      <style:paragraph-properties fo:line-height="0.3055in" fo:margin-left="2.875in">
        <style:tab-stops/>
      </style:paragraph-properties>
      <style:text-properties style:font-name-asian="標楷體" style:font-size-complex="12pt"/>
    </style:style>
    <style:style style:name="P116" style:parent-style-name="內文" style:family="paragraph">
      <style:paragraph-properties fo:line-height="0.3055in" fo:margin-left="2.875in">
        <style:tab-stops/>
      </style:paragraph-properties>
      <style:text-properties style:font-name-asian="標楷體" style:font-size-complex="12pt"/>
    </style:style>
    <style:style style:name="P117" style:parent-style-name="內文" style:family="paragraph">
      <style:paragraph-properties fo:line-height="0.3055in" fo:margin-left="2.8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18" style:parent-style-name="內文" style:family="paragraph">
      <style:paragraph-properties fo:line-height="0.3055in" fo:margin-left="2.8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19" style:parent-style-name="內文" style:family="paragraph">
      <style:paragraph-properties fo:line-height="0.3055in" fo:margin-left="2.875in">
        <style:tab-stops/>
      </style:paragraph-properties>
    </style:style>
    <style:style style:name="T1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1" style:parent-style-name="內文" style:family="paragraph">
      <style:paragraph-properties fo:line-height="0.3055in" fo:margin-left="2.875in">
        <style:tab-stops/>
      </style:paragraph-properties>
      <style:text-properties style:font-name-asian="標楷體" style:font-size-complex="12pt"/>
    </style:style>
    <style:style style:name="P122" style:parent-style-name="內文" style:family="paragraph">
      <style:paragraph-properties fo:line-height="0.3055in" fo:margin-left="2.6034in" fo:text-indent="0.3333in">
        <style:tab-stops/>
      </style:paragraph-properties>
      <style:text-properties style:font-name-asian="標楷體" style:font-size-complex="12pt"/>
    </style:style>
    <style:style style:name="P123" style:parent-style-name="內文" style:family="paragraph">
      <style:paragraph-properties fo:line-height="0.3055in" fo:margin-left="2.9548in" fo:text-indent="-0.0083in">
        <style:tab-stops/>
      </style:paragraph-properties>
      <style:text-properties style:font-name-asian="標楷體" style:font-size-complex="12pt"/>
    </style:style>
    <style:style style:name="P124" style:parent-style-name="內文" style:family="paragraph">
      <style:paragraph-properties fo:line-height="0.3055in" fo:margin-left="2.9548in" fo:text-indent="-0.0083in">
        <style:tab-stops/>
      </style:paragraph-properties>
    </style:style>
    <style:style style:name="T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style>
    <style:style style:name="P128" style:parent-style-name="內文" style:family="paragraph">
      <style:paragraph-properties fo:text-align="start" fo:line-height="0.3472in" fo:margin-left="0.327in" fo:text-indent="-0.327in">
        <style:tab-stops/>
      </style:paragraph-properties>
      <style:text-properties style:font-name-asian="標楷體" style:font-size-complex="12pt"/>
    </style:style>
    <style:style style:name="P129" style:parent-style-name="內文" style:family="paragraph">
      <style:paragraph-properties fo:break-before="page" fo:text-align="start" fo:line-height="0.3472in" fo:margin-left="0.327in" fo:text-indent="-0.327in">
        <style:tab-stops/>
      </style:paragraph-properties>
      <style:text-properties style:font-name-asian="標楷體"/>
    </style:style>
    <style:style style:name="P130" style:parent-style-name="內文" style:family="paragraph">
      <style:paragraph-properties fo:text-align="center"/>
      <style:text-properties style:font-name-asian="標楷體" fo:font-size="16pt" style:font-size-asian="16pt"/>
    </style:style>
    <style:style style:name="TableColumn132" style:family="table-column">
      <style:table-column-properties style:column-width="1in" style:use-optimal-column-width="false"/>
    </style:style>
    <style:style style:name="TableColumn133" style:family="table-column">
      <style:table-column-properties style:column-width="0.1666in" style:use-optimal-column-width="false"/>
    </style:style>
    <style:style style:name="TableColumn134" style:family="table-column">
      <style:table-column-properties style:column-width="0.5618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0.984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1.8256in" style:use-optimal-column-width="false"/>
    </style:style>
    <style:style style:name="Table131" style:family="table">
      <style:table-properties style:width="7in" fo:margin-left="0in" table:align="center"/>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fo:margin-left="0.0395in" fo:margin-right="0.0395in">
        <style:tab-stops/>
      </style:paragraph-properties>
      <style:text-properties style:font-name-asian="標楷體" fo:font-size="14pt" style:font-size-asian="14pt"/>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start" fo:margin-left="0.0395in" fo:margin-right="0.0395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Row159" style:family="table-row">
      <style:table-row-properties style:min-row-height="0.6659in"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164" style:parent-style-name="內文" style:family="paragraph">
      <style:paragraph-properties fo:text-align="start" fo:margin-left="0.0395in" fo:margin-right="0.039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asian="標楷體" fo:font-size="11pt" style:font-size-asian="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171"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174"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Row179" style:family="table-row">
      <style:table-row-properties style:use-optimal-row-height="false"/>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236" style:parent-style-name="內文" style:family="paragraph">
      <style:paragraph-properties fo:line-height="0.3472in" fo:margin-left="0.327in" fo:text-indent="-0.327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P247" style:parent-style-name="內文" style:family="paragraph">
      <style:paragraph-properties fo:line-height="0.3472in" fo:margin-left="0.327in" fo:text-indent="-0.327in">
        <style:tab-stops/>
      </style:paragraph-propertie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family="graphic" style:name="a0" style:parent-style-name="Graphics">
      <style:graphic-properties fo:min-width="1.72639in" fo:min-height="2.3875in" fo:wrap-option="wrap" fo:border="0.01389in solid #000000" fo:padding-top="0.15748in" fo:padding-bottom="0.19685in" fo:padding-left="0.07874in" fo:padding-right="0.07874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附表五</text:span></text:p>
      <text:p text:style-name="P3">外國發行人股票第一上櫃契約</text:p>
      <text:p text:style-name="P4"/>
      <text:p text:style-name="P5"><text:span text:style-name="T6">　　股份有限公司</text:span><text:span text:style-name="T7">(</text:span><text:span text:style-name="T8">以下簡稱外國發行人</text:span><text:span text:style-name="T9">)</text:span><text:span text:style-name="T10">暨受其委託之代理機構（以下簡稱代理人，代理人應檢附全權委託書）</text:span><text:span text:style-name="T11">依據證券商營業處所買賣有價證券管理辦法</text:span><text:span text:style-name="T12">(</text:span><text:span text:style-name="T13">以下簡稱管理辦法</text:span><text:span text:style-name="T14">)</text:span><text:span text:style-name="T15">第九條</text:span><text:span text:style-name="T16">規定，向財團法人中華民國證券櫃檯買賣中心</text:span><text:span text:style-name="T17">(</text:span><text:span text:style-name="T18">以下簡稱櫃檯中心</text:span><text:span text:style-name="T19">)</text:span><text:span text:style-name="T20">申請其已發行之普通股股票櫃檯買賣，</text:span><text:span text:style-name="T21">依管理辦法第九條之規定，</text:span><text:span text:style-name="T22">經雙方同意訂立本契約，</text:span><text:span text:style-name="T23">確實遵守下列條款</text:span><text:span text:style-name="T24">茲將雙方應行遵守之事項開列如左</text:span><text:span text:style-name="T25">：</text:span></text:p>
      <text:p text:style-name="P26"><text:span text:style-name="T27">第一條　外國發行人</text:span><text:span text:style-name="T28">暨代理人</text:span><text:span text:style-name="T29">依</text:span><text:span text:style-name="T30">本</text:span><text:span text:style-name="T31">契約初次申請櫃檯買賣之有價證券，詳如附件所載。</text:span><text:span text:style-name="T32"><text:line-break/></text:span><text:span text:style-name="T33">外國發行人嗣後櫃檯買賣之有價證券如有增減或內容變更，其經櫃檯中心同意後之有價證券櫃檯買賣申請</text:span><text:span text:style-name="T34">(</text:span><text:span text:style-name="T35">報</text:span><text:span text:style-name="T36">)</text:span><text:span text:style-name="T37">書、有價證券轉換申報書、有價證券內容變更申請書所載之櫃檯買賣有價證券增減或內容變更事項，作為本有價證券櫃檯買賣契約之一部分。</text:span></text:p>
      <text:p text:style-name="本文縮排"><text:span text:style-name="T38">第二條　證券相關法令及櫃檯中心章則暨公告事項規定均為外國發行人股票第一上櫃契約之一部分，外國發行人</text:span><text:span text:style-name="T39">暨代理人、其訴訟及非訴訟代理人</text:span><text:span text:style-name="T40">及櫃檯中心皆應遵守之。</text:span></text:p>
      <text:p text:style-name="P41"><text:span text:style-name="T42">第三條　外國發行人</text:span><text:span text:style-name="T43">暨代理人</text:span><text:span text:style-name="T44">於本契約</text:span><text:span text:style-name="T45">簽訂</text:span><text:span text:style-name="T46">奉主管機關核准</text:span><text:span text:style-name="T47">後，應依櫃檯中心訂定之「</text:span><text:span text:style-name="T48">有價證券上櫃費費率標準</text:span><text:span text:style-name="T49">」所列有價證券櫃檯買賣收費標準，於初次櫃檯買賣時及以後每年開始一個月內，向櫃檯中心繳付有價證券櫃檯買賣費用。</text:span><text:span text:style-name="T50"><text:line-break/></text:span><text:span text:style-name="T51">前項</text:span><text:span text:style-name="T52">有價證券上櫃費費率標準</text:span><text:span text:style-name="T53">應作為本契約之一部分，日後如有修正，依修正後之費率辦理。</text:span></text:p>
      <text:p text:style-name="P54"><text:span text:style-name="T55">第四條　櫃檯中心依據有關法令、櫃檯中心章則規定或其</text:span><text:span text:style-name="T56">基</text:span><text:span text:style-name="T57">於其他原因認為有必要者，得對櫃檯買賣之有價證券</text:span><text:span text:style-name="T58">變更原有交易方法，並應於執行後一個月內報請主管機關備查；或得對櫃檯買賣之有價證券予以停止買賣或終止上櫃，並報請主管機關備查。</text:span><text:span text:style-name="T59">報請主管機關核准，予以變更交易方式</text:span><text:span text:style-name="T60">、</text:span><text:span text:style-name="T61">停止或終止其櫃檯買賣。</text:span></text:p>
      <text:p text:style-name="P62"><text:span text:style-name="T63">第五條　</text:span><text:span text:style-name="T64">本契約</text:span><text:span text:style-name="T65">所適用之準據法為中華民國法律</text:span><text:span text:style-name="T66">應以中華民國法律為準據法</text:span><text:span text:style-name="T67">，</text:span><text:span text:style-name="T68">因本契約所生之</text:span><text:span text:style-name="T69">紛爭</text:span><text:span text:style-name="T70">，</text:span><text:span text:style-name="T71">其訴訟管轄法院為台灣台北地方法院</text:span><text:span text:style-name="T72">外國發行人與櫃檯中心雙方同意以</text:span><text:span text:style-name="T73">臺灣臺</text:span><text:span text:style-name="T74">北地方法院為</text:span><text:span text:style-name="T75">訴訟</text:span><text:span text:style-name="T76">管轄法院</text:span><text:span text:style-name="T77">。</text:span></text:p>
      <text:p text:style-name="P78"><text:span text:style-name="T79">第六條　本契約一式五份，附一份檢送主管機關外，餘分由外國發行人</text:span><text:span text:style-name="T80">暨代理人、其訴訟及非訴訟代理人</text:span><text:span text:style-name="T81">及櫃檯中心存執。</text:span></text:p>
      <text:p text:style-name="P82"><text:span text:style-name="T83">第七條　本契約於</text:span><text:span text:style-name="T84">外國發行人</text:span><text:span text:style-name="T85">暨代理人、其訴訟及非訴訟代理人</text:span><text:span text:style-name="T86">及櫃檯中心</text:span><text:span text:style-name="T87">用印</text:span><text:span text:style-name="T88">報請主管機關核准</text:span><text:span text:style-name="T89">後生效。</text:span></text:p>
      <text:p text:style-name="P90"/>
      <text:p text:style-name="P91">外國發行人(中文名稱)：<text:s/></text:p>
      <text:p text:style-name="P92">外國發行人(英文名稱)：</text:p>
      <text:p text:style-name="P93"><text:span text:style-name="T94"><draw:frame draw:z-index="251657728" draw:id="id0" draw:style-name="a0" draw:name="Text Box 2" text:anchor-type="paragraph" svg:x="0.03125in" svg:y="0.06667in" svg:width="2.3875in" svg:height="1.72639in" style:rel-width="scale" style:rel-height="scale"><draw:text-box draw:chain-next-name="Text Box 2"><text:p text:style-name="P95">本契約經報奉</text:p><text:p text:style-name="P96">行政院金融監督管理委員會</text:p><text:p text:style-name="P97"><text:span text:style-name="T98">　　年　 月　 日金管</text:span><text:span text:style-name="T99">證</text:span><text:span text:style-name="T100">發</text:span><text:span text:style-name="T101">字</text:span><text:span text:style-name="T102"><text:line-break/></text:span><text:span text:style-name="T103">第　　　　</text:span><text:span text:style-name="T104">號函核准</text:span></text:p></draw:text-box><svg:desc/></draw:frame></text:span><text:span text:style-name="T105">法定代理</text:span><text:span text:style-name="T106">負責</text:span><text:span text:style-name="T107">人：</text:span><text:span text:style-name="T108"><text:s/></text:span><text:span text:style-name="T109"><text:line-break/></text:span><text:span text:style-name="T110">住所</text:span><text:span text:style-name="T111">地址</text:span><text:span text:style-name="T112">：</text:span></text:p>
      <text:p text:style-name="P113"/>
      <text:p text:style-name="P114">訟訴及非訟代理人：</text:p>
      <text:p text:style-name="P115">住所或居所：</text:p>
      <text:p text:style-name="P116"/>
      <text:p text:style-name="P117">代理機構：</text:p>
      <text:soft-page-break/>
      <text:p text:style-name="P118">負責人：</text:p>
      <text:p text:style-name="P119"><text:span text:style-name="T120">地址：</text:span></text:p>
      <text:p text:style-name="P121"/>
      <text:p text:style-name="P122">財團法人中華民國證券櫃檯買賣中心</text:p>
      <text:p text:style-name="P123">法定代理人：</text:p>
      <text:p text:style-name="P124"><text:span text:style-name="T125">住所</text:span><text:span text:style-name="T126">地址</text:span><text:span text:style-name="T127">：</text:span></text:p>
      <text:p text:style-name="P128"><text:s text:c="10"/><text:s text:c="12"/><text:s text:c="2"/>年<text:s text:c="14"/>月<text:s text:c="14"/>日</text:p>
      <text:p text:style-name="P129"/>
      <text:p text:style-name="P130">外國發行人股票第一上櫃契約附件</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公司名稱(中文)</text:p>
          </table:table-cell>
          <table:covered-table-cell/>
          <table:covered-table-cell/>
          <table:table-cell table:style-name="TableCell143" table:number-columns-spanned="5">
            <text:p text:style-name="P144"><text:s text:c="23"/></text:p>
          </table:table-cell>
          <table:covered-table-cell/>
          <table:covered-table-cell/>
          <table:covered-table-cell/>
          <table:covered-table-cell/>
        </table:table-row>
        <table:table-row table:style-name="TableRow145">
          <table:table-cell table:style-name="TableCell146" table:number-columns-spanned="3">
            <text:p text:style-name="P147"><text:span text:style-name="T148">公司名稱</text:span><text:span text:style-name="T149">(</text:span><text:span text:style-name="T150">英文</text:span><text:span text:style-name="T151">)</text:span></text:p>
          </table:table-cell>
          <table:covered-table-cell/>
          <table:covered-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able:number-columns-spanned="2">
            <text:p text:style-name="P156">股票代碼</text:p>
          </table:table-cell>
          <table:covered-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columns-spanned="2">
            <text:p text:style-name="P161">股票種類</text:p>
          </table:table-cell>
          <table:covered-table-cell/>
          <table:table-cell table:style-name="TableCell162" table:number-columns-spanned="2">
            <text:p text:style-name="P163">每股金額</text:p>
            <text:p text:style-name="P164"><text:span text:style-name="T165">（元）</text:span><text:span text:style-name="T166">(</text:span><text:span text:style-name="T167">註</text:span><text:span text:style-name="T168">1)</text:span></text:p>
          </table:table-cell>
          <table:covered-table-cell/>
          <table:table-cell table:style-name="TableCell169">
            <text:p text:style-name="P170">發行股數</text:p>
            <text:p text:style-name="P171">（股）</text:p>
          </table:table-cell>
          <table:table-cell table:style-name="TableCell172">
            <text:p text:style-name="P173">發行總額</text:p>
            <text:p text:style-name="P174">（元）</text:p>
          </table:table-cell>
          <table:table-cell table:style-name="TableCell175">
            <text:p text:style-name="P176">發行日期</text:p>
          </table:table-cell>
          <table:table-cell table:style-name="TableCell177">
            <text:p text:style-name="P178">最近一次核准公開發行文號</text:p>
          </table:table-cell>
        </table:table-row>
        <table:table-row table:style-name="TableRow179">
          <table:table-cell table:style-name="TableCell180" table:number-columns-spanned="2">
            <text:p text:style-name="P181">普通股</text:p>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2">
            <text:p text:style-name="P194">員工認股權憑證</text:p>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P207">其他具股權性質之有價證券</text:p>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合計(註2)</text:p>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申請日期</text:p>
          </table:table-cell>
          <table:table-cell table:style-name="TableCell234" table:number-columns-spanned="7">
            <text:p text:style-name="P235"><text:s text:c="12"/>年<text:s text:c="2"/>月<text:s text:c="3"/>日</text:p>
          </table:table-cell>
          <table:covered-table-cell/>
          <table:covered-table-cell/>
          <table:covered-table-cell/>
          <table:covered-table-cell/>
          <table:covered-table-cell/>
          <table:covered-table-cell/>
        </table:table-row>
      </table:table>
      <text:p text:style-name="P236"><text:span text:style-name="T237">(</text:span><text:span text:style-name="T238">註</text:span><text:span text:style-name="T239">1</text:span><text:span text:style-name="T240">)</text:span><text:span text:style-name="T241"><text:s/></text:span><text:span text:style-name="T242">若為無面額者，請填</text:span><text:span text:style-name="T243">”</text:span><text:span text:style-name="T244">無</text:span><text:span text:style-name="T245">”</text:span><text:span text:style-name="T246">。</text:span></text:p>
      <text:p text:style-name="P247"><text:span text:style-name="T248">(</text:span><text:span text:style-name="T249">註</text:span><text:span text:style-name="T250">2)</text:span><text:span text:style-name="T251">已完整列示申請時所有已發行具股權性質之有價證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style:vertical-align="baseline"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管理部</meta:initial-creator>
    <dc:creator>wwqq</dc:creator>
    <meta:creation-date>2016-10-31T03:08:00Z</meta:creation-date>
    <dc:date>2016-10-31T03:08:00Z</dc:date>
    <meta:print-date>2013-02-18T08:15:00Z</meta:print-date>
    <meta:template xlink:href="Normal.dotm" xlink:type="simple"/>
    <meta:editing-cycles>2</meta:editing-cycles>
    <meta:editing-duration>PT0S</meta:editing-duration>
    <meta:document-statistic meta:page-count="3" meta:paragraph-count="2" meta:word-count="198" meta:character-count="1325" meta:row-count="9" meta:non-whitespace-character-count="1129"/>
  </office:meta>
</office:document-meta>
</file>