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729in" text:min-label-width="0.3541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66in" fo:font-size="16pt" style:font-size-asian="16pt" style:font-size-complex="16pt"/>
    </style:style>
    <style:style style:name="P13" style:parent-style-name="內文" style:family="paragraph">
      <style:paragraph-properties fo:text-align="justify" fo:margin-top="0.125in"/>
      <style:text-properties style:font-name-asian="標楷體"/>
    </style:style>
    <style:style style:name="P14" style:parent-style-name="內文" style:family="paragraph">
      <style:paragraph-properties style:line-height-at-least="0.3055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222in" fo:margin-left="0.6888in" fo:text-indent="-0.6888in">
        <style:tab-stops/>
      </style:paragraph-properties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32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33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34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ableColumn36" style:family="table-column">
      <style:table-column-properties style:column-width="0.2527in" style:use-optimal-column-width="false"/>
    </style:style>
    <style:style style:name="TableColumn37" style:family="table-column">
      <style:table-column-properties style:column-width="1.4777in" style:use-optimal-column-width="false"/>
    </style:style>
    <style:style style:name="TableColumn38" style:family="table-column">
      <style:table-column-properties style:column-width="1.6569in" style:use-optimal-column-width="false"/>
    </style:style>
    <style:style style:name="TableColumn39" style:family="table-column">
      <style:table-column-properties style:column-width="2.1118in" style:use-optimal-column-width="false"/>
    </style:style>
    <style:style style:name="TableColumn40" style:family="table-column">
      <style:table-column-properties style:column-width="1.6256in" style:use-optimal-column-width="false"/>
    </style:style>
    <style:style style:name="Table35" style:family="table">
      <style:table-properties style:width="7.125in" style:rel-width="100%" fo:margin-left="0in" table:align="left"/>
    </style:style>
    <style:style style:name="TableRow41" style:family="table-row">
      <style:table-row-properties style:min-row-height="0.292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1006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1395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3631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1409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1756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402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.2222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4923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list-style-name="LFO9" style:family="paragraph">
      <style:paragraph-properties style:punctuation-wrap="simple" style:text-autospace="none" fo:line-height="0.2083in" fo:margin-left="0.3541in" fo:text-indent="-0.3541in">
        <style:tab-stops>
          <style:tab-stop style:type="left" style:position="-0.1569in"/>
          <style:tab-stop style:type="left" style:position="0.1263in"/>
        </style:tab-stops>
      </style:paragraph-properties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內文" style:list-style-name="LFO9" style:family="paragraph">
      <style:paragraph-properties style:punctuation-wrap="simple" style:text-autospace="none" fo:line-height="0.2083in" fo:margin-left="0.3541in" fo:text-indent="-0.3541in">
        <style:tab-stops>
          <style:tab-stop style:type="left" style:position="-0.1569in"/>
          <style:tab-stop style:type="left" style:position="0.1263in"/>
        </style:tab-stops>
      </style:paragraph-properties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10" style:parent-style-name="內文" style:list-style-name="LFO9" style:family="paragraph">
      <style:paragraph-properties style:punctuation-wrap="simple" style:text-autospace="none" fo:line-height="0.2083in" fo:margin-left="0.3541in" fo:text-indent="-0.3541in">
        <style:tab-stops>
          <style:tab-stop style:type="left" style:position="-0.1569in"/>
          <style:tab-stop style:type="left" style:position="0.1263in"/>
        </style:tab-stops>
      </style:paragraph-properties>
      <style:text-properties style:font-name-asian="標楷體" fo:font-size="11pt" style:font-size-asian="11pt" style:font-size-complex="11pt"/>
    </style:style>
    <style:style style:name="P111" style:parent-style-name="內文" style:list-style-name="LFO9" style:family="paragraph">
      <style:paragraph-properties style:punctuation-wrap="simple" style:text-autospace="none" fo:line-height="0.2083in" fo:margin-left="0.3541in" fo:text-indent="-0.3541in">
        <style:tab-stops>
          <style:tab-stop style:type="left" style:position="-0.1569in"/>
          <style:tab-stop style:type="left" style:position="0.1263in"/>
        </style:tab-stops>
      </style:paragraph-properties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punctuation-wrap="simple" style:text-autospace="none" fo:line-height="0.2083in">
        <style:tab-stops>
          <style:tab-stop style:type="left" style:position="0.4805in"/>
        </style:tab-stops>
      </style:paragraph-properties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4923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122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1666in" fo:margin-left="0.3347in" fo:margin-right="0.0395in" fo:text-indent="-0.1375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1666in" fo:margin-left="0.3347in" fo:margin-right="0.2201in" fo:text-indent="-0.2951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137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2.2in" style:use-optimal-row-height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 fo:margin-left="2.7194in" fo:text-indent="-0.018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line-height-at-least="0.1666in" fo:margin-left="2.7194in" fo:text-indent="-0.018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P14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4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line-height-at-least="0.1666in" fo:margin-left="2.7194in" fo:text-indent="-0.018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line-height-at-least="0.1666in" fo:margin-left="2.718in" fo:text-indent="-0.0166in">
        <style:tab-stops/>
      </style:paragraph-properties>
    </style:style>
    <style:style style:name="T15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標楷體" fo:font-size="10pt" style:font-size-asian="10pt"/>
    </style:style>
    <style:style style:name="T155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line-height-at-least="0.1666in" fo:margin-left="2.718in" fo:text-indent="-0.0166in">
        <style:tab-stops/>
      </style:paragraph-properties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line-height-at-least="0.1666in" fo:margin-left="2.718in" fo:text-indent="-0.0166in">
        <style:tab-stops/>
      </style:paragraph-properties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內文" style:family="paragraph">
      <style:paragraph-properties style:line-height-at-least="0.1666in" fo:margin-left="2.718in" fo:text-indent="-0.0166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style:line-height-at-least="0.1666in" fo:margin-left="2.718in" fo:text-indent="-0.0166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line-height-at-least="0.1666in" fo:margin-left="2.7194in" fo:text-indent="-0.018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line-height-at-least="0.1666in" fo:margin-left="2.718in" fo:text-indent="-0.0166in">
        <style:tab-stops/>
      </style:paragraph-properties>
    </style:style>
    <style:style style:name="T1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line-height-at-least="0.1666in" fo:margin-left="2.718in" fo:text-indent="-0.0166in">
        <style:tab-stops/>
      </style:paragraph-properties>
    </style:style>
    <style:style style:name="T1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line-height-at-least="0.1666in" fo:margin-left="2.718in" fo:text-indent="-0.0166in">
        <style:tab-stops/>
      </style:paragraph-properties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P182" style:parent-style-name="本文縮排" style:family="paragraph">
      <style:paragraph-properties style:line-height-at-least="0in" fo:margin-left="0.4166in" fo:margin-right="-0.25in" fo:text-indent="-0.4166in">
        <style:tab-stops/>
      </style:paragraph-properties>
      <style:text-properties fo:font-size="10pt" style:font-size-asian="10pt" style:font-size-complex="10pt"/>
    </style:style>
    <style:style style:name="P183" style:parent-style-name="本文縮排" style:list-style-name="LFO10" style:family="paragraph">
      <style:paragraph-properties style:line-height-at-least="0in" fo:margin-left="0.3152in" fo:margin-right="-0.25in" fo:text-indent="-0.3152in">
        <style:tab-stops>
          <style:tab-stop style:type="left" style:position="-0.0652in"/>
        </style:tab-stops>
      </style:paragraph-properties>
    </style:style>
    <style:style style:name="T18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0pt" style:font-size-asian="10pt" style:font-size-complex="10pt"/>
    </style:style>
    <style:style style:name="P189" style:parent-style-name="本文縮排" style:list-style-name="LFO10" style:family="paragraph">
      <style:paragraph-properties style:line-height-at-least="0in" fo:margin-left="0.3152in" fo:margin-right="-0.25in" fo:text-indent="-0.3152in">
        <style:tab-stops>
          <style:tab-stop style:type="left" style:position="-0.0652in"/>
        </style:tab-stops>
      </style:paragraph-properties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in" fo:margin-left="0.9847in" fo:text-indent="-0.9847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2" style:parent-style-name="本文縮排" style:list-style-name="LFO12" style:family="paragraph">
      <style:paragraph-properties style:line-height-at-least="0in" fo:margin-left="0.25in" fo:margin-right="-0.25in" fo:text-indent="-0.25in">
        <style:tab-stops/>
      </style:paragraph-properties>
    </style:style>
    <style:style style:name="T19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07" style:parent-style-name="本文縮排" style:list-style-name="LFO12" style:family="paragraph">
      <style:paragraph-properties style:line-height-at-least="0in" fo:margin-left="0.25in" fo:margin-right="-0.25in" fo:text-indent="-0.25in">
        <style:tab-stops/>
      </style:paragraph-properties>
    </style:style>
    <style:style style:name="T20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family="graphic" style:name="a0">
      <style:graphic-properties fo:min-width="1.19931in" fo:min-height="2.386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非參與發行台灣存託憑證櫃檯買賣申報書</text:p>
      <text:p text:style-name="P13">受文者：財團法人中華民國證券櫃檯買賣中心</text:p>
      <text:p text:style-name="P14"><text:span text:style-name="T15">副本抄送：臺灣集中保管結算所股份有限公司</text:span></text:p>
      <text:p text:style-name="P16"><text:span text:style-name="T17">主</text:span><text:span text:style-name="T18"><text:s text:c="3"/></text:span><text:span text:style-name="T19">旨：</text:span><text:span text:style-name="T20">茲擬</text:span><text:span text:style-name="T21">以持有之已發行股份委託存託機構於國內增發與已</text:span><text:span text:style-name="T22">櫃檯買賣</text:span><text:span text:style-name="T23">臺灣存託憑證權利義務相同之存託憑證</text:span><text:span text:style-name="T24">，依</text:span><text:span text:style-name="T25"><text:s/></text:span><text:span text:style-name="T26">貴中心</text:span><text:span text:style-name="T27">外國有價證券櫃檯買賣審查準則</text:span><text:span text:style-name="T28">之規定</text:span><text:span text:style-name="T29">向　貴中心申報櫃檯買賣</text:span><text:span text:style-name="T30">，</text:span><text:span text:style-name="T31">茲檢具規定之文件，敬請　</text:span><text:span text:style-name="T32">惠予</text:span><text:span text:style-name="T33">辦理</text:span><text:span text:style-name="T34">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請人之姓名或名稱</text:p>
            <text:p text:style-name="P44">（第二上櫃公司之股東）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上櫃證券種類</text:p>
          </table:table-cell>
          <table:covered-table-cell/>
          <table:table-cell table:style-name="TableCell50">
            <text:p text:style-name="P51">名稱/單位數</text:p>
          </table:table-cell>
          <table:table-cell table:style-name="TableCell52">
            <text:p text:style-name="P53">表彰之有價證券數額</text:p>
          </table:table-cell>
          <table:table-cell table:style-name="TableCell54">
            <text:p text:style-name="P55">備<text:s text:c="2"/>註</text:p>
          </table:table-cell>
        </table:table-row>
        <table:table-row table:style-name="TableRow56">
          <table:table-cell table:style-name="TableCell57" table:number-columns-spanned="2">
            <text:p text:style-name="P58">已經櫃檯買賣</text:p>
            <text:p text:style-name="P59">臺灣存託憑證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本次申報櫃檯買賣</text:p>
            <text:p text:style-name="P69">臺灣存託憑證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累計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預計櫃檯買賣日期</text:p>
          </table:table-cell>
          <table:covered-table-cell/>
          <table:table-cell table:style-name="TableCell88" table:number-columns-spanned="3">
            <text:p text:style-name="P89">中華民國<text:s text:c="4"/>年<text:s text:c="4"/>月<text:s text:c="4"/>日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報日期</text:p>
          </table:table-cell>
          <table:covered-table-cell/>
          <table:table-cell table:style-name="TableCell93" table:number-columns-spanned="3">
            <text:p text:style-name="P94">中華民國<text:s text:c="4"/>年<text:s text:c="4"/>月<text:s text:c="4"/>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附</text:p>
            <text:p text:style-name="P98"/>
            <text:p text:style-name="P99"/>
            <text:p text:style-name="P100">件</text:p>
          </table:table-cell>
          <table:table-cell table:style-name="TableCell101" table:number-columns-spanned="4">
            <text:list text:style-name="LFO9" text:continue-numbering="true">
              <text:list-item>
                <text:p text:style-name="P102"><text:span text:style-name="T103">主管機關</text:span><text:span text:style-name="T104">增資發行臺灣存託憑證申報生效通知函影本</text:span><text:span text:style-name="T105">。</text:span></text:p>
              </text:list-item>
              <text:list-item>
                <text:p text:style-name="P106"><text:span text:style-name="T107">公開說明書</text:span><text:span text:style-name="T108">四份</text:span><text:span text:style-name="T109">。</text:span></text:p>
              </text:list-item>
              <text:list-item>
                <text:p text:style-name="P110">募集完成之證明文件一份（得先以承銷商包銷契約代替，至遲應於櫃檯買賣日前二個營業日前檢送）。</text:p>
              </text:list-item>
              <text:list-item>
                <text:p text:style-name="P111">無實體發行之登錄證明文件。</text:p>
              </text:list-item>
            </text:list>
            <text:p text:style-name="P112"><text:span text:style-name="T113">5.<text:s/></text:span><text:span text:style-name="T114">其他經</text:span><text:span text:style-name="T115">本中心</text:span><text:span text:style-name="T116">規定之文件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公告事<text:s/>項</text:p>
          </table:table-cell>
          <table:table-cell table:style-name="TableCell120" table:number-columns-spanned="4">
            <text:p text:style-name="P121"><text:span text:style-name="T122">1.<text:s/></text:span><text:span text:style-name="T123">已完成上傳</text:span><text:span text:style-name="T124">公開說明書稿本電子檔至主管機關指定之資訊申報網站</text:span><text:span text:style-name="T125">（</text:span><text:span text:style-name="T126">http://sii.tse.com.tw</text:span><text:span text:style-name="T127">）</text:span><text:span text:style-name="T128">。□是</text:span><text:span text:style-name="T129"><text:s text:c="2"/></text:span><text:span text:style-name="T130">□否</text:span><text:span text:style-name="T131"><text:s text:c="2"/></text:span></text:p>
            <text:p text:style-name="P132">□不適用</text:p>
            <text:p text:style-name="P133">2.<text:s/>已於公開資訊觀測站完成下列公告:<text:s/></text:p>
            <text:p text:style-name="P134">(1)<text:s/>TDR除權(息)公告<text:s/>□是<text:s text:c="2"/>□否<text:s text:c="2"/>□不適用</text:p>
            <text:p text:style-name="P135">(2)<text:s/>股票或公司債核准上市（櫃）或終止上市（櫃）之公告<text:s text:c="2"/>□是<text:s text:c="2"/>□否<text:s text:c="2"/>□不適用</text:p>
            <text:p text:style-name="P136"><text:span text:style-name="T137">（</text:span><text:span text:style-name="T138">公告事項請自行勾選是否已於公開資訊觀測站公告，無需檢附書面文件。</text:span><text:span text:style-name="T139">）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申報人：</text:p>
            <text:p text:style-name="P143"><text:span text:style-name="T144"><draw:custom-shape svg:x="0.12708in" svg:y="0.25833in" svg:width="2.38611in" svg:height="1.19931in" draw:z-index="251657728" draw:id="id0" draw:style-name="a0" draw:name="Rectangle 4" text:anchor-type="paragraph"><svg:desc/><text:p text:style-name="P145">本存託憑證櫃檯買賣申報書業經</text:p><text:p text:style-name="P146">財團法人中華民國證券櫃檯買賣中心<text:s text:c="4"/>年　<text:s/>　月　　<text:s/>日　　<text:s/>　　字第　<text:s text:c="2"/><text:s/><text:s text:c="3"/><text:s text:c="2"/><text:s text:c="5"/>號函核備在案</text:p><draw:enhanced-geometry draw:type="non-primitive" svg:viewBox="0 0 21600 21600" draw:enhanced-path="M 0 0 L 21600 0 21600 21600 0 21600 Z N"/></draw:custom-shape></text:span><text:span text:style-name="T147">代表人：</text:span></text:p>
            <text:p text:style-name="P148">在台聯絡住址：</text:p>
            <text:p text:style-name="P149"><text:span text:style-name="T150">在台聯絡人</text:span><text:span text:style-name="T151">訴訟及非訴訟代理人</text:span><text:span text:style-name="T152">:</text:span><text:span text:style-name="T153"><text:s text:c="7"/></text:span><text:span text:style-name="T154"><text:s text:c="2"/></text:span><text:span text:style-name="T155"><text:s text:c="4"/></text:span><text:span text:style-name="T156">（簽名或蓋章）</text:span></text:p>
            <text:p text:style-name="P157"><text:span text:style-name="T158">訴訟及非訴訟代理人</text:span><text:span text:style-name="T159">住址：</text:span></text:p>
            <text:p text:style-name="P160"><text:span text:style-name="T161">訴訟及非訴訟代理人</text:span><text:span text:style-name="T162">電話：</text:span><text:span text:style-name="T163"><text:s text:c="12"/></text:span></text:p>
            <text:p text:style-name="P164"><text:span text:style-name="T165">訴訟及非訴訟代理人</text:span><text:span text:style-name="T166">傳真：</text:span><text:span text:style-name="T167"><text:s text:c="14"/></text:span></text:p>
            <text:p text:style-name="P168"><text:span text:style-name="T169">訴訟及非訴訟代理人</text:span><text:span text:style-name="T170">Email</text:span><text:span text:style-name="T171">：</text:span></text:p>
            <text:p text:style-name="P172">存託機構：</text:p>
            <text:p text:style-name="P173"><text:span text:style-name="T174">存託機構</text:span><text:span text:style-name="T175">代表人：</text:span></text:p>
            <text:p text:style-name="P176"><text:span text:style-name="T177">存託機構</text:span><text:span text:style-name="T178">住址：</text:span></text:p>
            <text:p text:style-name="P179"><text:span text:style-name="T180">存託機構</text:span><text:span text:style-name="T181">聯絡人及電話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說明：</text:p>
      <text:list text:style-name="LFO10" text:continue-numbering="true">
        <text:list-item>
          <text:p text:style-name="P183"><text:span text:style-name="T184">本申</text:span><text:span text:style-name="T185">報</text:span><text:span text:style-name="T186">書經財團法人中華民國證券櫃檯買賣中心同意後生效，並作為上櫃契約之一部</text:span><text:span text:style-name="T187">分</text:span><text:span text:style-name="T188">。</text:span></text:p>
        </text:list-item>
        <text:list-item>
          <text:p text:style-name="P189"><text:span text:style-name="T190">附件資料如為外文者，應附中譯文。</text:span></text:p>
        </text:list-item>
      </text:list>
      <text:p text:style-name="P191">本次修正說明:<text:s/></text:p>
      <text:list text:style-name="LFO12" text:continue-numbering="true">
        <text:list-item>
          <text:p text:style-name="P192"><text:span text:style-name="T193">依</text:span><text:span text:style-name="T194">證券交易法第</text:span><text:span text:style-name="T195">165</text:span><text:span text:style-name="T196">條之</text:span><text:span text:style-name="T197">3</text:span><text:span text:style-name="T198">第一項</text:span><text:span text:style-name="T199">規定</text:span><text:span text:style-name="T200">，外國公司</text:span><text:span text:style-name="T201">應在中華民國境內指定其訴訟及非訴訟之代理人</text:span><text:span text:style-name="T202">，</text:span><text:span text:style-name="T203">並以之為在中華民國境內之</text:span><text:span text:style-name="T204">公司</text:span><text:span text:style-name="T205">負責人</text:span><text:span text:style-name="T206">，爰以其取代原申報書上之在台聯絡人。</text:span></text:p>
        </text:list-item>
        <text:list-item>
          <text:p text:style-name="P207"><text:span text:style-name="T208">第二上櫃公司應依「本中心證券商營業處所買賣有價證券業務規則」</text:span><text:span text:style-name="T209">第</text:span><text:span text:style-name="T210">11</text:span><text:span text:style-name="T211">條</text:span><text:span text:style-name="T212">之</text:span><text:span text:style-name="T213">2</text:span><text:span text:style-name="T214">規定檢送公開說明書予本中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-0.041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fo:font-size="10pt" style:font-size-asian="10pt"/>
    </style:style>
    <style:style style:name="WW_CharLFO7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標楷體" fo:font-weight="bold" style:font-weight-asian="bold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729in" text:min-label-width="0.3541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right" style:position="7.125in"/>
        </style:tab-stops>
      </style:paragraph-properties>
    </style:style>
    <style:style style:name="T6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7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8" style:parent-style-name="預設段落字型" style:family="text">
      <style:text-properties style:font-name="新細明體"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  <style:style style:name="T11" style:parent-style-name="預設段落字型" style:family="text">
      <style:text-properties style:font-name="新細明體" fo:font-size="9pt" style:font-size-asian="9pt" style:font-size-complex="9pt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附表十</text:span><text:span text:style-name="T4">之五</text:span></text:p>
      </style:header>
      <style:footer>
        <text:p text:style-name="P5"><text:span text:style-name="T6"><text:tab/></text:span><text:span text:style-name="T7"><text:tab/></text:span><text:span text:style-name="T8">修訂日期：</text:span><text:span text:style-name="T9">101</text:span><text:span text:style-name="T10">年</text:span><text:span text:style-name="T11">10</text:span><text:span text:style-name="T12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增發臺灣存託憑證上市申報書</dc:title>
    <meta:initial-creator>證交所</meta:initial-creator>
    <dc:creator>wwqq</dc:creator>
    <meta:creation-date>2016-10-31T03:09:00Z</meta:creation-date>
    <dc:date>2016-10-31T03:09:00Z</dc:date>
    <meta:print-date>2010-07-08T13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