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.6666in" text:min-label-width="0.758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6666in" text:min-label-width="0.7583in"/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.6666in" text:min-label-width="0.5in"/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.6666in" text:min-label-width="0.5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.6666in" text:min-label-width="0.7583in"/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.6666in" text:min-label-width="0.5in"/>
      </text:list-level-style-number>
    </text:list-style>
    <text:list-style style:name="LFO15">
      <text:list-level-style-number text:level="1" style:num-prefix="第" style:num-suffix="條" style:num-format="一, 十, 一百(繁), ..." text:start-value="2">
        <style:list-level-properties text:space-before="0.6666in" text:min-label-width="0.7583in"/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.6666in" text:min-label-width="0.758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5in" text:min-label-width="0.2812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5in" text:min-label-width="0.2812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489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291in" text:min-label-width="0.3437in"/>
      </text:list-level-style-number>
      <text:list-level-style-number text:level="2" style:num-suffix="、" style:num-format="甲, 乙, 丙, ...">
        <style:list-level-properties text:space-before="0.4625in" text:min-label-width="0.3333in"/>
      </text:list-level-style-number>
      <text:list-level-style-number text:level="3" style:num-suffix="." style:num-format="i">
        <style:list-level-properties fo:text-align="end" text:space-before="0.7958in" text:min-label-width="0.3333in"/>
      </text:list-level-style-number>
      <text:list-level-style-number text:level="4" style:num-suffix="." style:num-format="1">
        <style:list-level-properties text:space-before="1.1291in" text:min-label-width="0.3333in"/>
      </text:list-level-style-number>
      <text:list-level-style-number text:level="5" style:num-suffix="、" style:num-format="甲, 乙, 丙, ...">
        <style:list-level-properties text:space-before="1.4625in" text:min-label-width="0.3333in"/>
      </text:list-level-style-number>
      <text:list-level-style-number text:level="6" style:num-suffix="." style:num-format="i">
        <style:list-level-properties fo:text-align="end" text:space-before="1.7958in" text:min-label-width="0.3333in"/>
      </text:list-level-style-number>
      <text:list-level-style-number text:level="7" style:num-suffix="." style:num-format="1">
        <style:list-level-properties text:space-before="2.1291in" text:min-label-width="0.3333in"/>
      </text:list-level-style-number>
      <text:list-level-style-number text:level="8" style:num-suffix="、" style:num-format="甲, 乙, 丙, ...">
        <style:list-level-properties text:space-before="2.4625in" text:min-label-width="0.3333in"/>
      </text:list-level-style-number>
      <text:list-level-style-number text:level="9" style:num-suffix="." style:num-format="i">
        <style:list-level-properties fo:text-align="end" text:space-before="2.7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size="11pt" style:font-size-asian="11pt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P3" style:parent-style-name="內文" style:family="paragraph">
      <style:text-properties style:font-name="標楷體" fo:font-size="6pt" style:font-size-asian="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7" style:parent-style-name="內文" style:family="paragraph"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0.2833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1.9826in" style:use-optimal-column-width="false"/>
    </style:style>
    <style:style style:name="TableColumn13" style:family="table-column">
      <style:table-column-properties style:column-width="1.1722in" style:use-optimal-column-width="false"/>
    </style:style>
    <style:style style:name="TableColumn14" style:family="table-column">
      <style:table-column-properties style:column-width="2.3194in" style:use-optimal-column-width="false"/>
    </style:style>
    <style:style style:name="Table9" style:family="table">
      <style:table-properties style:width="6.9381in" fo:margin-left="0in" table:align="left"/>
    </style:style>
    <style:style style:name="TableRow15" style:family="table-row">
      <style:table-row-properties style:min-row-height="0.152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1666in">
        <style:tab-stops>
          <style:tab-stop style:type="left" style:position="-0.9305in"/>
        </style:tab-stops>
      </style:paragraph-properties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152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>
        <style:tab-stops>
          <style:tab-stop style:type="left" style:position="-0.9305in"/>
        </style:tab-stops>
      </style:paragraph-properties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 fo:margin-left="-0.0055in" fo:text-indent="0.0055in">
        <style:tab-stops/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-0.0138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start" fo:line-height="0.1666in" fo:margin-left="-0.0138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 fo:margin-left="-0.0055in" fo:text-indent="0.0055in">
        <style:tab-stops/>
      </style:paragraph-properties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 fo:margin-left="-0.0138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 fo:margin-left="-0.0055in" fo:text-indent="0.0055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333in" style:use-optimal-row-height="false" fo:keep-together="always"/>
    </style:style>
    <style:style style:name="P94" style:parent-style-name="內文" style:family="paragraph">
      <style:paragraph-properties fo:text-align="start" fo:line-height="0.1666in" fo:margin-left="-0.0138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line-height="0.1666in" fo:margin-left="-0.0055in" fo:text-indent="0.0055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9pt" style:font-size-asian="9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055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055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055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3.2868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margin-left="0.2722in" fo:text-indent="-0.2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margin-left="0.007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8902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margin-left="0.008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snap-to-layout-grid="false" fo:text-indent="0.3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fo:text-indent="0.3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margin-left="0.327in" fo:text-indent="-0.3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min-width="0.88542in" fo:min-height="0.33333in" fo:wrap-option="wrap" fo:border="0.01042in none" fo:padding-top="0in" fo:padding-bottom="0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四</text:p>
      <text:p text:style-name="內文"><text:span text:style-name="T2"><draw:frame draw:z-index="251657728" draw:id="id0" draw:style-name="a0" draw:name="Text Box 7" text:anchor-type="paragraph" svg:x="7.125in" svg:y="0.14792in" svg:width="0.33333in" svg:height="0.88542in" style:rel-width="scale" style:rel-height="scale"><draw:text-box><text:p text:style-name="P3">C:\Labb\L\880202.doc</text:p></draw:text-box><svg:desc/></draw:frame></text:span><text:span text:style-name="T4"><text:tab/></text:span><text:span text:style-name="T5"><text:tab/>外 國 債 券<text:s/></text:span><text:span text:style-name="T6">櫃檯買賣申請書</text:span></text:p>
      <text:p text:style-name="P7">受文者：財團法人中華民國證券櫃檯買賣中心</text:p>
      <text:p text:style-name="P8">主　旨：本公司發行下列債券，擬在　貴中心櫃檯買賣，茲依 <text:s/>貴中心外國有價證券櫃檯買賣審查準則之規定，檢具外國債券櫃檯買賣契約連同規定附件，敬請　查核辦理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發行人名稱(中文)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rows-spanned="3">
            <text:p text:style-name="P21">國籍及總公司</text:p>
            <text:p text:style-name="P22">所在地</text:p>
          </table:table-cell>
          <table:table-cell table:style-name="TableCell23" table:number-rows-spanned="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發行人名稱(英文)</text:p>
          </table: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設立日期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募集與發行債券之計價幣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前已發行之債</text:p>
            <text:p text:style-name="P46">券有無違約或</text:p>
            <text:p text:style-name="P47">遲延支付本息</text:p>
            <text:p text:style-name="P48">情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募集與發行債</text:p>
            <text:p text:style-name="P54">券總額及債券</text:p>
            <text:p text:style-name="P55">每張金額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公司股東權益</text:p>
            <text:p text:style-name="P60">減除無形資產</text:p>
            <text:p text:style-name="P61">後之餘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票面利率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如有未償還之</text:p>
            <text:p text:style-name="P71">債券，其數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債券償還方</text:p>
            <text:p text:style-name="P77">法及期限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主辦承銷機構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附有轉換條件或認股權者，其轉換或認股代理人</text:p>
          </table:table-cell>
          <table:covered-table-cell/>
          <table:table-cell table:style-name="TableCell87" table:number-rows-spanned="2">
            <text:p text:style-name="P88"/>
          </table:table-cell>
          <table:table-cell table:style-name="TableCell89">
            <text:p text:style-name="P90">承銷方式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>
            <text:p text:style-name="P97">代收款項之金融機構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有擔保者，擔保之種類名稱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付款代理人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有保證人者，其名稱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受託人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債信評等機構名稱及其評級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申請日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　　附</text:p>
            <text:p text:style-name="P130"/>
            <text:p text:style-name="P131"/>
            <text:p text:style-name="P132"/>
            <text:p text:style-name="P133"/>
            <text:p text:style-name="P134"/>
            <text:p text:style-name="P135">　　件</text:p>
          </table:table-cell>
          <table:table-cell table:style-name="TableCell136" table:number-columns-spanned="4">
            <text:p text:style-name="P137">一、外國發行人名稱、國籍、主營業所所在地之證明文件影本三份。</text:p>
            <text:p text:style-name="P138">二、債信評等機構評定等級之證明文件。（無則免附）</text:p>
            <text:p text:style-name="P139"><text:span text:style-name="T140">三</text:span><text:span text:style-name="T141">、</text:span><text:span text:style-name="T142">外國發行人最近三年度經會計師查核簽證之財務報告三份，申請日期已逾會計年度六個月者，應加送經會計師查核簽證或核閱之上半年度財務報告（得依外國發行人</text:span><text:span text:style-name="T143">所屬</text:span><text:span text:style-name="T144">註冊地</text:span><text:span text:style-name="T145">國法令規定之格式編製，並應由中華民國會計師就中華民國與外國發行人</text:span><text:span text:style-name="T146">所屬</text:span><text:span text:style-name="T147">註冊地</text:span><text:span text:style-name="T148">國所適用會計原則之差異及其對財務報告之影響表示意見）</text:span><text:span text:style-name="T149">。</text:span></text:p>
            <text:p text:style-name="P150"><text:span text:style-name="T151">四</text:span><text:span text:style-name="T152">、</text:span><text:span text:style-name="T153">外國發行人依</text:span><text:span text:style-name="T154">所屬</text:span><text:span text:style-name="T155">註冊地</text:span><text:span text:style-name="T156">國法律組織登記法人之證明文件影本三份</text:span><text:span text:style-name="T157">。</text:span></text:p>
            <text:p text:style-name="P158">五、外國發行人在中華民國境內指定訴訟、非訟或行政爭訟代理人之證明文件影本三份。</text:p>
            <text:p text:style-name="P159">六、債券發行計畫三份。</text:p>
            <text:p text:style-name="P160">七、公開說明書稿本。</text:p>
            <text:p text:style-name="P161">八、外國發行人與證券承銷商所簽訂之承銷契約書副本三份。</text:p>
            <text:p text:style-name="P162">九、代收價款契約書副本三份。</text:p>
            <text:p text:style-name="P163">十、外國發行人與代理發行、付款、轉換或認股之專責機構。</text:p>
            <text:p text:style-name="P164">十一、外國發行人與代理申請結匯之專責機構所簽訂之契約書副本三份。</text:p>
            <text:p text:style-name="P165">十二、外國發行人與代理資訊揭露之專責機構所簽訂之契約書副本三份。</text:p>
            <text:p text:style-name="P166">十三、外國發行人與代理繳納稅捐之專責機構所簽訂之契約書副本三份。</text:p>
            <text:p text:style-name="P167">十四、外國債券櫃檯買賣契約五份。</text:p>
            <text:p text:style-name="P168">十五、其他經本中心規定之文件。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內文"><text:span text:style-name="T171">　　　　　　　　 <text:s/>　</text:span><text:span text:style-name="T172">申請之外國發行人：</text:span></text:p>
            <text:p text:style-name="P173">　　　　　　　　　　　　　　　代 <text:s/>表 <text:s/>人：　　　　　　　　　　　　　　　　　　（簽章）</text:p>
            <text:p text:style-name="P174">　　　　　　　　　　　　　　發行代理機構：</text:p>
            <text:p text:style-name="P175"><text:span text:style-name="T176">　　　　　　　　　　　　　　　代 <text:s/>表 <text:s/>人：　　　　　　　　　　　　　　　　　　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>一、本申請書應檢送一式二份（包含正本一份、副本三份）。</text:p>
      <text:p text:style-name="P178">二、本申請書暨附件應以長二十九．七公分、寬二十一公分用紙（即影印用A4紙）印製、裝訂成冊，並</text:p>
      <text:p text:style-name="P179">於封面註明申請書件之字樣、及發行人名稱、地址、電話，各類書件應編目錄，於各項上方標明頁數</text:p>
      <text:p text:style-name="P180">，依前項規定裝訂成冊後，並編總目錄，於各頁下方標明頁數。</text:p>
      <text:p text:style-name="P181">三、請於附件檢具齊備後再提出申請。</text:p>
      <text:p text:style-name="P182"><text:span text:style-name="T183">四</text:span><text:span text:style-name="T184">、</text:span><text:span text:style-name="T185">附件資料如為外文者，應附中譯文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125%" fo:margin-left="0.4111in" fo:margin-right="0.0395in" fo:text-indent="-0.4111in">
        <style:tab-stops/>
      </style:paragraph-properties>
      <style:text-properties style:font-name-asian="標楷體" fo:color="#000000"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569in" fo:margin-left="0.6666in" fo:text-indent="-0.6666in">
        <style:tab-stops/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125%" fo:margin-left="0.42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.6666in" text:min-label-width="0.758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6666in" text:min-label-width="0.7583in"/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.6666in" text:min-label-width="0.5in"/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.6666in" text:min-label-width="0.5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.6666in" text:min-label-width="0.7583in"/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.6666in" text:min-label-width="0.5in"/>
      </text:list-level-style-number>
    </text:list-style>
    <text:list-style style:name="LFO15">
      <text:list-level-style-number text:level="1" style:num-prefix="第" style:num-suffix="條" style:num-format="一, 十, 一百(繁), ..." text:start-value="2">
        <style:list-level-properties text:space-before="0.6666in" text:min-label-width="0.7583in"/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.6666in" text:min-label-width="0.758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5in" text:min-label-width="0.2812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5in" text:min-label-width="0.2812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489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291in" text:min-label-width="0.3437in"/>
      </text:list-level-style-number>
      <text:list-level-style-number text:level="2" style:num-suffix="、" style:num-format="甲, 乙, 丙, ...">
        <style:list-level-properties text:space-before="0.4625in" text:min-label-width="0.3333in"/>
      </text:list-level-style-number>
      <text:list-level-style-number text:level="3" style:num-suffix="." style:num-format="i">
        <style:list-level-properties fo:text-align="end" text:space-before="0.7958in" text:min-label-width="0.3333in"/>
      </text:list-level-style-number>
      <text:list-level-style-number text:level="4" style:num-suffix="." style:num-format="1">
        <style:list-level-properties text:space-before="1.1291in" text:min-label-width="0.3333in"/>
      </text:list-level-style-number>
      <text:list-level-style-number text:level="5" style:num-suffix="、" style:num-format="甲, 乙, 丙, ...">
        <style:list-level-properties text:space-before="1.4625in" text:min-label-width="0.3333in"/>
      </text:list-level-style-number>
      <text:list-level-style-number text:level="6" style:num-suffix="." style:num-format="i">
        <style:list-level-properties fo:text-align="end" text:space-before="1.7958in" text:min-label-width="0.3333in"/>
      </text:list-level-style-number>
      <text:list-level-style-number text:level="7" style:num-suffix="." style:num-format="1">
        <style:list-level-properties text:space-before="2.1291in" text:min-label-width="0.3333in"/>
      </text:list-level-style-number>
      <text:list-level-style-number text:level="8" style:num-suffix="、" style:num-format="甲, 乙, 丙, ...">
        <style:list-level-properties text:space-before="2.4625in" text:min-label-width="0.3333in"/>
      </text:list-level-style-number>
      <text:list-level-style-number text:level="9" style:num-suffix="." style:num-format="i">
        <style:list-level-properties fo:text-align="end" text:space-before="2.795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管理部</meta:initial-creator>
    <dc:creator>wwqq</dc:creator>
    <meta:creation-date>2016-10-31T03:08:00Z</meta:creation-date>
    <dc:date>2016-10-31T03:08:00Z</dc:date>
    <meta:print-date>2010-12-23T06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