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margin-left="1.2736in" fo:text-indent="-0.1388in">
        <style:tab-stops/>
      </style:paragraph-properties>
      <style:text-properties style:font-name="標楷體" style:font-name-asian="標楷體" fo:font-size="20pt" style:font-size-asian="20pt" style:font-size-complex="20pt"/>
    </style:style>
    <style:style style:name="TableColumn6" style:family="table-column">
      <style:table-column-properties style:column-width="3.2083in" style:use-optimal-column-width="false"/>
    </style:style>
    <style:style style:name="TableColumn7" style:family="table-column">
      <style:table-column-properties style:column-width="6.7763in" style:use-optimal-column-width="false"/>
    </style:style>
    <style:style style:name="Table5" style:family="table">
      <style:table-properties style:width="9.9847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justify"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margin-left="0.2916in" fo:text-indent="-0.2916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3" style:parent-style-name="內文" style:family="paragraph">
      <style:paragraph-properties fo:text-align="justify"/>
      <style:text-properties style:font-name="標楷體" style:font-name-asian="標楷體" fo:font-size="14pt" style:font-size-asian="14pt"/>
    </style:style>
    <style:style style:name="P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6" style:parent-style-name="內文" style:family="paragraph">
      <style:paragraph-properties fo:text-align="justify"/>
      <style:text-properties style:font-name="標楷體" style:font-name-asian="標楷體" fo:font-size="14pt" style:font-size-asian="14pt"/>
    </style:style>
    <style:style style:name="P77" style:parent-style-name="內文" style:family="paragraph">
      <style:paragraph-properties fo:text-align="justify"/>
      <style:text-properties style:font-name="標楷體" style:font-name-asian="標楷體" fo:font-size="14pt" style:font-size-asian="14pt"/>
    </style:style>
    <style:style style:name="P7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79" style:parent-style-name="內文" style:family="paragraph">
      <style:paragraph-properties fo:text-align="justify"/>
      <style:text-properties style:font-name="標楷體" style:font-name-asian="標楷體" fo:font-size="14pt" style:font-size-asian="14pt"/>
    </style:style>
    <style:style style:name="P80" style:parent-style-name="內文" style:family="paragraph">
      <style:paragraph-properties fo:text-align="justify" fo:margin-left="0.3888in" fo:text-indent="-0.3888in">
        <style:tab-stops/>
      </style:paragraph-properties>
      <style:text-properties style:font-name="標楷體" style:font-name-asian="標楷體" fo:color="#FF0000"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text-properties style:font-name="標楷體" style:font-name-asian="標楷體" fo:color="#000000" fo:font-size="14pt" style:font-size-asian="14pt" style:font-size-complex="14pt"/>
    </style:style>
    <style:style style:name="P137"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margin-left="0.3888in" fo:text-indent="-0.3888in">
        <style:tab-stops/>
      </style:paragraph-properties>
      <style:text-properties style:font-name="標楷體" style:font-name-asian="標楷體" fo:color="#FF0000" fo:font-size="14pt" style:font-size-asian="14pt" style:font-size-complex="14pt"/>
    </style:style>
    <style:style style:name="P141" style:parent-style-name="內文" style:family="paragraph">
      <style:paragraph-properties fo:text-align="justify"/>
      <style:text-properties style:font-name="標楷體" style:font-name-asian="標楷體" fo:color="#FF0000" fo:font-size="14pt" style:font-size-asian="14pt" style:font-size-complex="14pt"/>
    </style:style>
    <style:style style:name="P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margin-left="0.3888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margin-left="0.3888in" fo:text-indent="-0.3888in">
        <style:tab-stops/>
      </style:paragraph-properties>
      <style:text-properties style:font-name="標楷體" style:font-name-asian="標楷體" fo:color="#FF0000"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margin-left="0.2916in" fo:text-indent="-0.2916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left="0.5833in" fo:text-indent="-0.583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ableRow213" style:family="table-row">
      <style:table-row-properties style:min-row-height="2.2701in"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text-properties style:font-name="標楷體" style:font-name-asian="標楷體" fo:color="#000000" fo:font-size="14pt" style:font-size-asian="14pt" style:font-size-complex="14pt"/>
    </style:style>
    <style:style style:name="P218" style:parent-style-name="內文" style:family="paragraph">
      <style:paragraph-properties fo:text-align="justify"/>
      <style:text-properties style:font-name="標楷體" style:font-name-asian="標楷體" fo:color="#000000" fo:font-size="14pt" style:font-size-asian="14pt" style:font-size-complex="14pt"/>
    </style:style>
    <style:style style:name="P219" style:parent-style-name="內文" style:family="paragraph">
      <style:paragraph-properties fo:text-align="justify"/>
      <style:text-properties style:font-name="標楷體" style:font-name-asian="標楷體" fo:color="#000000" fo:font-size="14pt" style:font-size-asian="14pt" style:font-size-complex="14pt"/>
    </style:style>
    <style:style style:name="P220"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style:text-properties style:font-name="標楷體" style:font-name-asian="標楷體" fo:color="#000000" fo:font-size="14pt" style:font-size-asian="14pt" style:font-size-complex="14pt"/>
    </style:style>
    <style:style style:name="P224"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style:text-properties style:font-name="標楷體" style:font-name-asian="標楷體" fo:color="#000000" fo:font-size="14pt" style:font-size-asian="14pt" style:font-size-complex="14pt" fo:background-color="#FFFFFF"/>
    </style:style>
    <style:style style:name="P226"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fo:background-color="#FFFFFF"/>
    </style:style>
    <style:style style:name="P228" style:parent-style-name="內文" style:family="paragraph">
      <style:paragraph-properties fo:text-align="justify" fo:margin-left="0.5833in" fo:text-indent="-0.5833in">
        <style:tab-stops/>
      </style:paragraph-properties>
      <style:text-properties style:font-name="標楷體" style:font-name-asian="標楷體" fo:color="#000000" fo:font-size="14pt" style:font-size-asian="14pt" style:font-size-complex="14pt" fo:background-color="#FFFFFF"/>
    </style:style>
    <style:style style:name="P229" style:parent-style-name="內文" style:family="paragraph">
      <style:paragraph-properties fo:text-align="justify"/>
      <style:text-properties style:font-name="標楷體" style:font-name-asian="標楷體" fo:color="#000000" fo:font-size="14pt" style:font-size-asian="14pt" style:font-size-complex="14pt" fo:background-color="#FFFFFF"/>
    </style:style>
    <style:style style:name="P230"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margin-left="0.3986in" fo:text-indent="-0.3986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margin-left="0.3986in" fo:text-indent="-0.3986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fo:font-size="14pt" style:font-size-asian="14pt" style:font-size-complex="14pt" fo:background-color="#FFFFFF"/>
    </style:style>
    <style:style style:name="P241" style:parent-style-name="內文" style:family="paragraph">
      <style:paragraph-properties fo:text-align="justify"/>
      <style:text-properties style:font-name="標楷體" style:font-name-asian="標楷體" fo:color="#000000" fo:font-size="14pt" style:font-size-asian="14pt" style:font-size-complex="14pt"/>
    </style:style>
    <style:style style:name="P242" style:parent-style-name="內文" style:family="paragraph">
      <style:paragraph-properties fo:text-align="justify"/>
      <style:text-properties style:font-name="標楷體" style:font-name-asian="標楷體" fo:color="#000000" fo:font-size="14pt" style:font-size-asian="14pt" style:font-size-complex="14pt"/>
    </style:style>
    <style:style style:name="P243" style:parent-style-name="內文" style:family="paragraph">
      <style:paragraph-properties fo:text-align="justify"/>
      <style:text-properties style:font-name="標楷體" style:font-name-asian="標楷體" fo:color="#000000" fo:font-size="14pt" style:font-size-asian="14pt" style:font-size-complex="14pt"/>
    </style:style>
    <style:style style:name="P244" style:parent-style-name="內文" style:family="paragraph">
      <style:paragraph-properties fo:text-align="justify"/>
      <style:text-properties style:font-name="標楷體" style:font-name-asian="標楷體" fo:color="#000000" fo:font-size="14pt" style:font-size-asian="14pt" style:font-size-complex="14pt"/>
    </style:style>
    <style:style style:name="P245" style:parent-style-name="內文" style:family="paragraph">
      <style:paragraph-properties fo:text-align="justify"/>
      <style:text-properties style:font-name="標楷體" style:font-name-asian="標楷體" fo:color="#000000" fo:font-size="14pt" style:font-size-asian="14pt" style:font-size-complex="14pt"/>
    </style:style>
    <style:style style:name="P246" style:parent-style-name="內文" style:family="paragraph">
      <style:paragraph-properties fo:text-align="justify"/>
      <style:text-properties style:font-name="標楷體" style:font-name-asian="標楷體" fo:color="#000000" fo:font-size="14pt" style:font-size-asian="14pt" style:font-size-complex="14pt"/>
    </style:style>
    <style:style style:name="P247" style:parent-style-name="內文" style:family="paragraph">
      <style:paragraph-properties fo:text-align="justify"/>
      <style:text-properties style:font-name="標楷體" style:font-name-asian="標楷體" fo:color="#000000" fo:font-size="14pt" style:font-size-asian="14pt" style:font-size-complex="14pt"/>
    </style:style>
    <style:style style:name="P248" style:parent-style-name="內文" style:family="paragraph">
      <style:paragraph-properties fo:text-align="justify"/>
      <style:text-properties style:font-name="標楷體" style:font-name-asian="標楷體" fo:color="#000000" fo:font-size="14pt" style:font-size-asian="14pt" style:font-size-complex="14pt"/>
    </style:style>
    <style:style style:name="P249" style:parent-style-name="內文" style:family="paragraph">
      <style:paragraph-properties fo:text-align="justify"/>
      <style:text-properties style:font-name="標楷體" style:font-name-asian="標楷體" fo:color="#000000" fo:font-size="14pt" style:font-size-asian="14pt" style:font-size-complex="14pt"/>
    </style:style>
    <style:style style:name="P250" style:parent-style-name="內文" style:family="paragraph">
      <style:paragraph-properties fo:text-align="justify"/>
      <style:text-properties style:font-name="標楷體" style:font-name-asian="標楷體" fo:color="#000000" fo:font-size="14pt" style:font-size-asian="14pt" style:font-size-complex="14pt" fo:background-color="#FFFFFF"/>
    </style:style>
    <style:style style:name="P251" style:parent-style-name="內文" style:family="paragraph">
      <style:paragraph-properties fo:text-align="justify"/>
      <style:text-properties style:font-name="標楷體" style:font-name-asian="標楷體" fo:color="#000000" fo:font-size="14pt" style:font-size-asian="14pt" style:font-size-complex="14pt" fo:background-color="#FFFFFF"/>
    </style:style>
    <style:style style:name="P252" style:parent-style-name="內文" style:family="paragraph">
      <style:paragraph-properties fo:text-align="justify"/>
      <style:text-properties style:font-name="標楷體" style:font-name-asian="標楷體" fo:color="#000000" fo:font-size="14pt" style:font-size-asian="14pt" style:font-size-complex="14pt"/>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P255" style:parent-style-name="內文" style:family="paragraph">
      <style:paragraph-properties fo:text-align="justify"/>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text-properties style:font-name="標楷體" style:font-name-asian="標楷體"/>
    </style:style>
  </office:automatic-styles>
  <office:body>
    <office:text text:use-soft-page-breaks="true">
      <text:p text:style-name="P1"><text:s text:c="14"/>財團法人中華民國證券櫃檯買賣中心</text:p>
      <text:p text:style-name="P4">平時管理應考量之項目及權數一覽表</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項目</text:p>
            </table:table-cell>
            <table:table-cell table:style-name="TableCell11">
              <text:p text:style-name="P12">權數</text:p>
            </table:table-cell>
          </table:table-row>
        </table:table-header-rows>
        <table:table-row table:style-name="TableRow13">
          <table:table-cell table:style-name="TableCell14">
            <text:p text:style-name="P15">一、營業收入、營業利益或稅前純益與去年同期相較，顯著衰退者。</text:p>
          </table:table-cell>
          <table:table-cell table:style-name="TableCell16">
            <text:p text:style-name="P17"><text:span text:style-name="T18">個別（營業收入、營業利益、稅前純益）衰退在</text:span><text:span text:style-name="T19">10%~20%</text:span><text:span text:style-name="T20">者權數為</text:span><text:span text:style-name="T21">2</text:span><text:span text:style-name="T22">，</text:span><text:span text:style-name="T23">20%~30%</text:span><text:span text:style-name="T24">者權數為</text:span><text:span text:style-name="T25">4</text:span><text:span text:style-name="T26">，以此類推；其中營業收入權數最大為</text:span><text:span text:style-name="T27">8</text:span><text:span text:style-name="T28">、營業利益為</text:span><text:span text:style-name="T29">8</text:span><text:span text:style-name="T30">、稅前純益為</text:span><text:span text:style-name="T31">14</text:span><text:span text:style-name="T32">，本項最高權數為</text:span><text:span text:style-name="T33">30</text:span><text:span text:style-name="T34">。</text:span></text:p>
          </table:table-cell>
        </table:table-row>
        <table:table-row table:style-name="TableRow35">
          <table:table-cell table:style-name="TableCell36">
            <text:p text:style-name="P37"><text:span text:style-name="T38">二、權益法評價之被投資公司產生之投資損失金額達公司當期營業利益之一定比率者，或子公司合計持有母公司股權達母公司股權之一定比率者。</text:span></text:p>
          </table:table-cell>
          <table:table-cell table:style-name="TableCell39">
            <text:p text:style-name="P40"><text:span text:style-name="T41">(1)</text:span><text:span text:style-name="T42"><text:s/></text:span><text:span text:style-name="T43">依投資損失金額占當</text:span><text:span text:style-name="T44">期營業利益之比率，達</text:span><text:span text:style-name="T45">20%~30%</text:span><text:span text:style-name="T46">者權數為</text:span><text:span text:style-name="T47">10</text:span><text:span text:style-name="T48">；</text:span><text:span text:style-name="T49">30%~40%</text:span><text:span text:style-name="T50">者權數為</text:span><text:span text:style-name="T51">15</text:span><text:span text:style-name="T52">；</text:span><text:span text:style-name="T53">40%~50%</text:span><text:span text:style-name="T54">者權數為</text:span><text:span text:style-name="T55">20</text:span><text:span text:style-name="T56">；</text:span><text:span text:style-name="T57">50%~60%</text:span><text:span text:style-name="T58">者權數為</text:span><text:span text:style-name="T59">25</text:span><text:span text:style-name="T60">；超過</text:span><text:span text:style-name="T61">60%</text:span><text:span text:style-name="T62">者權數為</text:span><text:span text:style-name="T63">30</text:span><text:span text:style-name="T64">。</text:span></text:p>
            <text:p text:style-name="P65">(2)子公司合計持有母公司股權比率，介於5%~10%者權數為3；10%~15%者權數為5；15%~20%者權數為7；超過20%者權數為10。</text:p>
            <text:p text:style-name="P66">總權數為40。</text:p>
          </table:table-cell>
        </table:table-row>
        <table:table-row table:style-name="TableRow67">
          <table:table-cell table:style-name="TableCell68">
            <text:p text:style-name="P69">三、與關係人之進銷貨交易、應收關係人款項或預付關係人款項、或股權、資產買賣金額重大，或交易條件異常者。</text:p>
            <text:p text:style-name="P70">（1）當期對關係人合計之進貨（或銷貨）占上櫃公司進貨（或銷貨）總金額之比率達20％以上；或與<text:soft-page-break/>去年同期相較增加達50％以上且金額達股東權益3％以上者。</text:p>
            <text:p text:style-name="P71"/>
            <text:p text:style-name="P72"/>
            <text:p text:style-name="P73"/>
            <text:p text:style-name="P74">（2）應收關係人款項、預付關係人款項期末之餘額達股東權益10％以上者，或期末餘額較期初增加50％以上且達股東權益3％者。</text:p>
            <text:p text:style-name="P75"/>
            <text:p text:style-name="P76"/>
            <text:p text:style-name="P77"/>
            <text:p text:style-name="P78">（3）當期對關係人資產交易累計金額（除進銷貨交易以外）占該期期末總資產比率之3％以上者。</text:p>
            <text:p text:style-name="P79"/>
            <text:p text:style-name="P80"/>
          </table:table-cell>
          <table:table-cell table:style-name="TableCell81">
            <text:p text:style-name="P82"/>
            <text:p text:style-name="P83"/>
            <text:p text:style-name="P84"/>
            <text:p text:style-name="P85"/>
            <text:p text:style-name="P86"><text:span text:style-name="T87">（</text:span><text:span text:style-name="T88">1</text:span><text:span text:style-name="T89">）當期對關係人合計之進貨（或銷貨）占其進貨（或銷貨）總金額之比率達</text:span><text:span text:style-name="T90">20</text:span><text:span text:style-name="T91">％</text:span><text:span text:style-name="T92">~30</text:span><text:span text:style-name="T93">％者權數為</text:span><text:span text:style-name="T94">2</text:span><text:span text:style-name="T95">；</text:span><text:span text:style-name="T96">30</text:span><text:span text:style-name="T97">％</text:span><text:span text:style-name="T98">~50</text:span><text:span text:style-name="T99">％權數為</text:span><text:span text:style-name="T100">3</text:span><text:span text:style-name="T101">；</text:span><text:span text:style-name="T102">50</text:span><text:span text:style-name="T103">％</text:span><text:span text:style-name="T104">~70</text:span><text:span text:style-name="T105">％權數為</text:span><text:span text:style-name="T106">4</text:span><text:span text:style-name="T107">；超過</text:span><text:span text:style-name="T108">70</text:span><text:span text:style-name="T109">％者，權數為</text:span><text:span text:style-name="T110">5</text:span><text:span text:style-name="T111">。</text:span></text:p>
            <text:p text:style-name="P112"/>
            <text:p text:style-name="P113"><text:span text:style-name="T114">與去年同期相較金額增加達股東權益</text:span><text:span text:style-name="T115">3</text:span><text:span text:style-name="T116">％以上，且</text:span><text:span text:style-name="T117">達</text:span><text:span text:style-name="T118">50</text:span><text:span text:style-name="T119">％</text:span><text:span text:style-name="T120">~70</text:span><text:span text:style-name="T121">％權數為</text:span><text:span text:style-name="T122">3</text:span><text:span text:style-name="T123">；</text:span><text:span text:style-name="T124">70</text:span><text:span text:style-name="T125">％</text:span><text:span text:style-name="T126">~100</text:span><text:span text:style-name="T127">％權數為</text:span><text:span text:style-name="T128">4</text:span><text:span text:style-name="T129">；超</text:span><text:span text:style-name="T130">過</text:span><text:span text:style-name="T131">100</text:span><text:span text:style-name="T132">％者，權數為</text:span><text:span text:style-name="T133">5</text:span><text:span text:style-name="T134">。</text:span></text:p>
            <text:p text:style-name="P135">總權數為20。</text:p>
            <text:p text:style-name="P136"/>
            <text:p text:style-name="P137">(2)應收（預付）關係人款項占股東權益之比率達10%~15%者權數為3；15%~20%者權數為5；20%~30%者權數為7；超過30%者權數為10。</text:p>
            <text:p text:style-name="P138">期末餘額較期初增加達股東權益3%以上或一億元以上者，且達50%~70%者權數為3；70%~100%權數為4；超過100%者權數為5。</text:p>
            <text:p text:style-name="P139">總權數為30。</text:p>
            <text:p text:style-name="P140"/>
            <text:p text:style-name="P141"/>
            <text:p text:style-name="P142">（3）當期對關係人資產交易累計金額占該期期末總資產比率之三％~五％以上者，權數為10；五％以上者，權數為20。</text:p>
          </table:table-cell>
        </table:table-row>
        <text:soft-page-break/>
        <table:table-row table:style-name="TableRow143">
          <table:table-cell table:style-name="TableCell144">
            <text:p text:style-name="P145"><text:span text:style-name="T146">四、本季增加之背書保證金額達股東權益一○％以上。</text:span></text:p>
          </table:table-cell>
          <table:table-cell table:style-name="TableCell147">
            <text:p text:style-name="P148"><text:span text:style-name="T149">本季增加之背書保證金額達股東權益</text:span><text:span text:style-name="T150">10</text:span><text:span text:style-name="T151">％</text:span><text:span text:style-name="T152">~20</text:span><text:span text:style-name="T153">％者權數為</text:span><text:span text:style-name="T154">10</text:span><text:span text:style-name="T155">；</text:span><text:span text:style-name="T156">20</text:span><text:span text:style-name="T157">％</text:span><text:span text:style-name="T158">~30</text:span><text:span text:style-name="T159">％權數為</text:span><text:span text:style-name="T160">15</text:span><text:span text:style-name="T161">；超過</text:span><text:span text:style-name="T162">30</text:span><text:span text:style-name="T163">％權數為</text:span><text:span text:style-name="T164">20</text:span></text:p>
          </table:table-cell>
        </table:table-row>
        <table:table-row table:style-name="TableRow165">
          <table:table-cell table:style-name="TableCell166">
            <text:p text:style-name="P167"><text:span text:style-name="T168">五、本季增加之資金貸予他人金額達</text:span><text:soft-page-break/><text:span text:style-name="T169">股東權益</text:span><text:span text:style-name="T170">3%</text:span><text:span text:style-name="T171">（含）以上</text:span></text:p>
          </table:table-cell>
          <table:table-cell table:style-name="TableCell172">
            <text:p text:style-name="P173">本季增加之資金貸與他人金額達股東權益3％~5％者權數為5；5％~10％權數為<text:soft-page-break/>7；10％~20％者權數為10；20％~30％權數為15；超過30％權數為20。</text:p>
          </table:table-cell>
        </table:table-row>
        <text:soft-page-break/>
        <table:table-row table:style-name="TableRow174">
          <table:table-cell table:style-name="TableCell175">
            <text:p text:style-name="P176">六、財務比率不佳者。</text:p>
            <text:p text:style-name="P177"/>
          </table:table-cell>
          <table:table-cell table:style-name="TableCell178">
            <text:p text:style-name="P179">一、流動比率本期與前期比較，下降20％~30％者權數為5，下降30％以上者權數為10。</text:p>
            <text:p text:style-name="P180">二、負債比率本期介於50％~60％者權數為權數為5，介於60％~70％者權數為權數為10，高於70％者權數為20。</text:p>
            <text:p text:style-name="P181">三、負債比率本期與前期比較，上升20％~30％者權數為5，上升30％以上者權數為10。</text:p>
            <text:p text:style-name="P182">四、應收帳款週轉率本期與前期比較，下降20％~30％者權數為5，下降30％以上者權數為10。</text:p>
            <text:p text:style-name="P183">五、存貨週轉率本期與前期比較，下降20％~30％者權數為5，下降30％以上者權數為10。</text:p>
            <text:p text:style-name="P184">六、現金流量比率本期與前期比較，下降20％~30％者權數為5，下降30％以上者權數為10。</text:p>
            <text:p text:style-name="P185">七、股東權益報酬率本期與前期比較，下降20％~30％者權數為5，下降30％以上者權數為10。</text:p>
          </table:table-cell>
        </table:table-row>
        <table:table-row table:style-name="TableRow186">
          <table:table-cell table:style-name="TableCell187">
            <text:p text:style-name="P188"><text:span text:style-name="T189">七、長期股權投資金額占股東權益百分之</text:span><text:span text:style-name="T190">六</text:span><text:span text:style-name="T191">十以上者。</text:span></text:p>
          </table:table-cell>
          <table:table-cell table:style-name="TableCell192">
            <text:p text:style-name="P193"><text:span text:style-name="T194">投資比例介於</text:span><text:span text:style-name="T195">60</text:span><text:span text:style-name="T196">％</text:span><text:span text:style-name="T197">~70</text:span><text:span text:style-name="T198">％者權數為</text:span><text:span text:style-name="T199">10</text:span><text:span text:style-name="T200">，介於</text:span><text:span text:style-name="T201">70</text:span><text:span text:style-name="T202">％</text:span><text:span text:style-name="T203">~80</text:span><text:span text:style-name="T204">％</text:span><text:span text:style-name="T205">者權數為</text:span><text:span text:style-name="T206">20</text:span><text:span text:style-name="T207">，大於</text:span><text:span text:style-name="T208">80</text:span><text:span text:style-name="T209">％</text:span><text:span text:style-name="T210">以上者權數為</text:span><text:span text:style-name="T211">30</text:span><text:span text:style-name="T212">。</text:span></text:p>
          </table:table-cell>
        </table:table-row>
        <text:soft-page-break/>
        <table:table-row table:style-name="TableRow213">
          <table:table-cell table:style-name="TableCell214">
            <text:p text:style-name="P215">非財務項目</text:p>
            <text:p text:style-name="P216">一、財務主管辭職。</text:p>
            <text:p text:style-name="P217"/>
            <text:p text:style-name="P218">二、會計主管辭職</text:p>
            <text:p text:style-name="P219"/>
            <text:p text:style-name="P220">三、內稽主管辭職。</text:p>
            <text:p text:style-name="P221"/>
            <text:p text:style-name="P222">四、研發主管辭職。</text:p>
            <text:p text:style-name="P223"/>
            <text:p text:style-name="P224">五、更換會計師（非屬會計師事務所內部調整）。</text:p>
            <text:p text:style-name="P225"/>
            <text:p text:style-name="P226">六、董監事持股異動。</text:p>
            <text:p text:style-name="P227"/>
            <text:p text:style-name="P228"/>
            <text:p text:style-name="P229"/>
            <text:p text:style-name="P230">七、獨立董監事席次不足。</text:p>
            <text:p text:style-name="P231"/>
            <text:p text:style-name="P232"><text:span text:style-name="T233">八、</text:span><text:span text:style-name="T234">授權董事會依同業水準支付董監報酬且經</text:span><text:span text:style-name="T235">依</text:span><text:span text:style-name="T236">篩</text:span><text:span text:style-name="T237">選標準發現支付董</text:span><text:soft-page-break/><text:span text:style-name="T238">監酬金不合理。</text:span></text:p>
          </table:table-cell>
          <table:table-cell table:style-name="TableCell239">
            <text:p text:style-name="P240"/>
            <text:p text:style-name="P241">權數為20。</text:p>
            <text:p text:style-name="P242"/>
            <text:p text:style-name="P243">權數為20。</text:p>
            <text:p text:style-name="P244"/>
            <text:p text:style-name="P245">權數為10。</text:p>
            <text:p text:style-name="P246"/>
            <text:p text:style-name="P247">權數為10。</text:p>
            <text:p text:style-name="P248"/>
            <text:p text:style-name="P249">權數為20。</text:p>
            <text:p text:style-name="P250"/>
            <text:p text:style-name="P251"/>
            <text:p text:style-name="P252">最近一年度期末董監事持股比率較期初減少達3％~5％者權數為5，減少5％~10％者權數為10，減少10％以上者權數為15。</text:p>
            <text:p text:style-name="P253"/>
            <text:p text:style-name="P254"/>
            <text:p text:style-name="P255">權數為10<text:s/>。</text:p>
            <text:p text:style-name="P256"/>
            <text:p text:style-name="P257">權數為20。</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909in" fo:margin-left="0.7875in" fo:margin-bottom="0.6888in" fo:margin-right="0.7875in" style:num-format="一, 十, 一百(繁), ..."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ab-stops/>
      </style:paragraph-properties>
    </style:style>
    <style:style style:name="F3"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text:span text:style-name="頁碼"><text:page-number text:fixed="false">五</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geniechung</meta:initial-creator>
    <dc:creator>wwqq</dc:creator>
    <meta:creation-date>2017-04-12T03:13:00Z</meta:creation-date>
    <dc:date>2017-04-12T03:13:00Z</dc:date>
    <meta:template xlink:href="Normal.dotm" xlink:type="simple"/>
    <meta:editing-cycles>2</meta:editing-cycles>
    <meta:editing-duration>PT60S</meta:editing-duration>
    <meta:document-statistic meta:page-count="5" meta:paragraph-count="3" meta:word-count="283" meta:character-count="1894" meta:row-count="13" meta:non-whitespace-character-count="1614"/>
  </office:meta>
</office:document-meta>
</file>