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in" fo:text-indent="0.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text-indent="0.4166in"/>
    </style:style>
    <style:style style:name="P12" style:parent-style-name="內文" style:family="paragraph">
      <style:paragraph-properties fo:margin-left="0.1972in" fo:text-indent="-0.1972in">
        <style:tab-stops/>
      </style:paragraph-properties>
    </style:style>
    <style:style style:name="T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P18" style:parent-style-name="內文" style:family="paragraph">
      <style:paragraph-properties fo:margin-left="0.1972in" fo:text-indent="-0.1972in">
        <style:tab-stops/>
      </style:paragraph-properties>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P25" style:parent-style-name="內文" style:family="paragraph">
      <style:paragraph-properties fo:margin-left="0.1972in" fo:text-indent="-0.1972in">
        <style:tab-stops/>
      </style:paragraph-properties>
      <style:text-properties style:font-name-asian="標楷體" fo:font-size="11pt" style:font-size-asian="11pt" style:font-size-complex="11pt"/>
    </style:style>
    <style:style style:name="P26" style:parent-style-name="內文" style:family="paragraph">
      <style:paragraph-properties fo:margin-left="0.1972in" fo:text-indent="-0.1972in">
        <style:tab-stops/>
      </style:paragraph-properties>
      <style:text-properties style:font-name-asian="標楷體" fo:font-size="11pt" style:font-size-asian="11pt" style:font-size-complex="11pt"/>
    </style:style>
    <style:style style:name="P27" style:parent-style-name="內文" style:family="paragraph">
      <style:paragraph-properties fo:margin-left="0.1972in" fo:text-indent="-0.1972in">
        <style:tab-stops/>
      </style:paragraph-properties>
      <style:text-properties style:font-name-asian="標楷體" fo:font-size="11pt" style:font-size-asian="11pt" style:font-size-complex="11pt"/>
    </style:style>
    <style:style style:name="P28" style:parent-style-name="內文" style:family="paragraph">
      <style:paragraph-properties fo:margin-left="0.1972in" fo:text-indent="-0.1972in">
        <style:tab-stops/>
      </style:paragraph-properties>
      <style:text-properties style:font-name-asian="標楷體" fo:font-size="11pt" style:font-size-asian="11pt" style:font-size-complex="11pt"/>
    </style:style>
    <style:style style:name="P29" style:parent-style-name="內文" style:family="paragraph">
      <style:paragraph-properties fo:margin-left="0.1972in" fo:text-indent="-0.1972in">
        <style:tab-stops/>
      </style:paragraph-properties>
      <style:text-properties style:font-name-asian="標楷體" fo:font-size="11pt" style:font-size-asian="11pt" style:font-size-complex="11pt"/>
    </style:style>
    <style:style style:name="P30" style:parent-style-name="內文" style:family="paragraph">
      <style:paragraph-properties fo:margin-left="0.1972in" fo:text-indent="-0.1972in">
        <style:tab-stops/>
      </style:paragraph-properties>
      <style:text-properties style:font-name-asian="標楷體" fo:font-size="11pt" style:font-size-asian="11pt" style:font-size-complex="11pt"/>
    </style:style>
    <style:style style:name="P31" style:parent-style-name="內文" style:family="paragraph">
      <style:paragraph-properties fo:margin-left="0.1972in" fo:text-indent="-0.1972in">
        <style:tab-stops/>
      </style:paragraph-properties>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P37" style:parent-style-name="內文" style:family="paragraph">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style>
    <style:style style:name="P47" style:parent-style-name="內文" style:family="paragraph">
      <style:text-properties fo:font-size="10pt" style:font-size-asian="10pt"/>
    </style:style>
    <style:style style:name="P48" style:parent-style-name="內文" style:family="paragraph">
      <style:text-properties fo:font-size="10pt" style:font-size-asian="10pt"/>
    </style:style>
    <style:style style:name="P49" style:parent-style-name="頁尾" style:family="paragraph">
      <style:paragraph-properties style:snap-to-layout-grid="true">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line-heigh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fo:line-height="0.1805in"/>
    </style:style>
    <style:style style:name="T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P83" style:parent-style-name="內文" style:family="paragraph">
      <style:paragraph-properties fo:margin-left="0.1972in" fo:text-indent="-0.1972in">
        <style:tab-stops/>
      </style:paragraph-properties>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內文" style:family="paragraph">
      <style:paragraph-properties fo:margin-left="0.1972in" fo:text-indent="-0.1972in">
        <style:tab-stops/>
      </style:paragraph-properties>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line-height="0.1527in"/>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line-height="0.2222in"/>
      <style:text-properties style:font-name="標楷體" style:font-name-asian="標楷體" fo:font-weight="bold" style:font-weight-asian="bold"/>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line-height="0.1527in"/>
      <style:text-properties style:font-name="標楷體" style:font-name-asian="標楷體"/>
    </style:style>
    <style:style style:name="P125" style:parent-style-name="內文" style:family="paragraph">
      <style:paragraph-properties fo:line-height="0.1527in"/>
      <style:text-properties style:font-name="標楷體" style:font-name-asian="標楷體" fo:color="#000000"/>
    </style:style>
    <style:style style:name="P126" style:parent-style-name="內文" style:family="paragraph">
      <style:paragraph-properties fo:line-height="0.1666in"/>
      <style:text-properties style:font-name="標楷體" style:font-name-asian="標楷體" fo:font-weight="bold" style:font-weight-asian="bold"/>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line-height="0.1666in"/>
      <style:text-properties style:font-name="標楷體" style:font-name-asian="標楷體" fo:font-weight="bold" style:font-weight-asian="bold"/>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fo:line-height="0.1527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本文縮排2" style:family="paragraph">
      <style:paragraph-properties fo:line-height="0.1527in" fo:margin-left="0.1666in">
        <style:tab-stops/>
      </style:paragraph-properties>
      <style:text-properties fo:font-weight="bold" style:font-weight-asian="bold"/>
    </style:style>
    <style:style style:name="P147" style:parent-style-name="內文" style:family="paragraph">
      <style:paragraph-properties fo:text-align="justify"/>
      <style:text-properties style:font-name="標楷體" style:font-name-asian="標楷體"/>
    </style:style>
    <style:style style:name="P148" style:parent-style-name="內文" style:list-style-name="LFO1" style:family="paragraph">
      <style:text-properties style:font-name="標楷體" style:font-name-asian="標楷體"/>
    </style:style>
    <style:style style:name="P149" style:parent-style-name="內文" style:list-style-name="LFO1" style:family="paragraph"/>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1" style:family="paragraph"/>
    <style:style style:name="T153" style:parent-style-name="預設段落字型" style:family="text">
      <style:text-properties style:font-name="標楷體" style:font-name-asian="標楷體"/>
    </style:style>
    <style:style style:name="P154" style:parent-style-name="內文" style:family="paragraph">
      <style:paragraph-properties fo:margin-bottom="0.125in" fo:line-height="0.1805in"/>
      <style:text-properties style:font-name="標楷體" style:font-name-asian="標楷體"/>
    </style:style>
    <style:style style:name="P155" style:parent-style-name="內文" style:family="paragraph">
      <style:paragraph-properties fo:text-align="justify" fo:margin-left="0.1965in" fo:text-indent="-0.1965in">
        <style:tab-stops/>
      </style:paragraph-properties>
      <style:text-properties style:font-name="標楷體" style:font-name-asian="標楷體"/>
    </style:style>
    <style:style style:name="P156" style:parent-style-name="內文" style:family="paragraph">
      <style:paragraph-properties fo:text-align="justify" fo:margin-left="0.1965in" fo:text-indent="-0.1965in">
        <style:tab-stops/>
      </style:paragraph-properties>
      <style:text-properties style:font-name="標楷體" style:font-name-asian="標楷體"/>
    </style:style>
    <style:style style:name="P157" style:parent-style-name="內文" style:family="paragraph">
      <style:paragraph-properties fo:text-align="justify" fo:margin-left="0.1965in" fo:text-indent="-0.1965in">
        <style:tab-stops/>
      </style:paragraph-properties>
      <style:text-properties style:font-name="標楷體" style:font-name-asian="標楷體"/>
    </style:style>
    <style:style style:name="P158" style:parent-style-name="內文" style:family="paragraph">
      <style:paragraph-properties fo:text-align="justify" fo:margin-left="0.1965in" fo:text-indent="-0.1965in">
        <style:tab-stops/>
      </style:paragraph-properties>
      <style:text-properties style:font-name="標楷體" style:font-name-asian="標楷體"/>
    </style:style>
    <style:style style:name="P159" style:parent-style-name="內文" style:family="paragraph">
      <style:paragraph-properties fo:text-align="justify" fo:margin-left="0.1965in" fo:text-indent="-0.1965in">
        <style:tab-stops/>
      </style:paragraph-properties>
      <style:text-properties style:font-name="標楷體" style:font-name-asian="標楷體"/>
    </style:style>
    <style:style style:name="P160" style:parent-style-name="內文" style:family="paragraph">
      <style:paragraph-properties fo:line-height="0.1527in"/>
      <style:text-properties style:font-name="標楷體" style:font-name-asian="標楷體" fo:color="#000000"/>
    </style:style>
    <style:style style:name="P161" style:parent-style-name="內文" style:family="paragraph">
      <style:text-properties style:font-name="標楷體" style:font-name-asian="標楷體"/>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line-height="0.1527in"/>
      <style:text-properties style:font-name="標楷體" style:font-name-asian="標楷體" fo:color="#000000"/>
    </style:style>
    <style:style style:name="P179" style:parent-style-name="內文" style:family="paragraph">
      <style:paragraph-properties fo:line-height="0.1527in"/>
      <style:text-properties style:font-name="標楷體" style:font-name-asian="標楷體" fo:color="#000000"/>
    </style:style>
    <style:style style:name="P180" style:parent-style-name="內文" style:family="paragraph">
      <style:paragraph-properties fo:line-height="0.1388in"/>
      <style:text-properties style:font-name="標楷體" style:font-name-asian="標楷體"/>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7">
      <style:graphic-properties fo:min-width="0.71875in" fo:min-height="2.2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9">
      <style:graphic-properties style:wrap="run-through" style:run-through="foreground" style:writing-mode="lr-tb" draw:fill="none" draw:stroke="solid" svg:stroke-width="0.01042in" svg:stroke-color="#000000" draw:marker-end="a98"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0.34375in" fo:min-height="0.39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33681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graphic-properties fo:min-width="4.85417in" fo:min-height="4.0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1">
      <style:graphic-properties fo:min-width="0.66667in" fo:min-height="6.0430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0.63472in" fo:min-height="2.3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graphic-properties fo:min-width="0.37361in" fo:min-height="0.41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75" style:parent-style-name="Graphics">
      <style:graphic-properties fo:min-width="0.32292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77917in" fo:min-height="1.61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6">
      <style:graphic-properties fo:min-width="1.40625in" fo:min-height="1.761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1.03125in" fo:min-height="1.0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97431in" fo:min-height="2.56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7" style:parent-style-name="Graphics">
      <style:graphic-properties fo:min-width="0.76111in" fo:min-height="2.08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48264in" fo:min-height="0.34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0">
      <style:graphic-properties fo:min-width="0.85417in" fo:min-height="3.48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15625in" fo:min-height="3.00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33403in" fo:min-height="0.36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parent-style-name="Graphics">
      <style:graphic-properties fo:min-width="0.32431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2" style:parent-style-name="Graphics">
      <style:graphic-properties fo:min-width="0.65625in" fo:min-height="1.4090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76111in" fo:min-height="1.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2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2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7">
      <style:graphic-properties style:wrap="run-through" style:run-through="foreground" style:writing-mode="lr-tb" draw:fill="none" draw:stroke="solid" svg:stroke-width="0.01042in" svg:stroke-color="#000000" draw:marker-end="a106"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min-width="0.2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fo:min-width="1.40625in" fo:min-height="1.761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fo:min-width="1.47153in" fo:min-height="2.01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83">
      <style:graphic-properties fo:min-width="0.99514in" fo:min-height="2.33194in" fo:wrap-option="wrap" fo:padding-top="0.05in" fo:padding-bottom="0.05in" fo:padding-left="0.1in" fo:padding-right="0.1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4">
      <style:graphic-properties fo:min-width="0.975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4">
      <style:graphic-properties fo:min-width="0.35556in" fo:min-height="0.32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6">
      <style:graphic-properties style:wrap="run-through" style:run-through="foreground" style:writing-mode="lr-tb" draw:fill="none" draw:stroke="solid" svg:stroke-width="0.01042in" svg:stroke-color="#000000" draw:marker-end="a85"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0.2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9" style:parent-style-name="Graphics">
      <style:graphic-properties fo:min-width="1.875in" fo:min-height="1.85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fo:min-width="1.64097in" fo:min-height="1.29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11">
      <style:graphic-properties fo:min-width="1.74653in" fo:min-height="1.760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fo:min-width="1.01042in" fo:min-height="3.92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1.13611in" fo:min-height="1.6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draw:marker-end="a66" svg:stroke-opacity="100%" draw:stroke-linejoin="round" style:horizontal-rel="paragraph" style:vertical-rel="paragraph" style:horizontal-pos="from-left" style:vertical-pos="from-top"/>
      <style:paragraph-properties/>
    </style:style>
    <style:style style:family="graphic" style:name="a16">
      <style:graphic-properties fo:min-width="1.14653in" fo:min-height="2.1847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44792in" fo:min-height="2.37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0">
      <style:graphic-properties fo:min-width="4.83958in" fo:min-height="2.0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fo:min-width="0.30208in" fo:min-height="0.3659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92">
      <style:graphic-properties style:wrap="run-through" style:run-through="foreground" style:writing-mode="lr-tb" draw:fill="none" draw:stroke="solid" svg:stroke-width="0.01042in" svg:stroke-color="#000000" draw:marker-end="a91"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93" style:parent-style-name="Graphics">
      <style:graphic-properties fo:min-width="0.2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fo:min-width="0.97431in" fo:min-height="1.96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4">
      <style:graphic-properties fo:min-width="0.36181in" fo:min-height="0.42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29931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證</text:span><text:span text:style-name="T3">券</text:span><text:span text:style-name="T4">櫃檯買賣中心</text:span><text:span text:style-name="T5">對</text:span><text:span text:style-name="T6">第一上</text:span><text:span text:style-name="T7">櫃</text:span><text:span text:style-name="T8">公司發生</text:span><text:span text:style-name="T9">重大事件處理作業流程</text:span><text:span text:style-name="T10">圖</text:span></text:p>
      <text:p text:style-name="P11"><draw:custom-shape svg:x="-0.72153in" svg:y="0.05069in" svg:width="4.07708in" svg:height="4.85417in" draw:z-index="251628032" draw:id="id0" draw:style-name="a0" draw:name="Rectangle 3" text:anchor-type="paragraph"><svg:desc/><text:p text:style-name="P12"><text:span text:style-name="T13">註</text:span><text:span text:style-name="T14">1</text:span><text:span text:style-name="T15">：</text:span><text:span text:style-name="T16">應執行之分析程序</text:span><text:span text:style-name="T17">：</text:span></text:p><text:p text:style-name="P18"><text:span text:style-name="T19">1</text:span><text:span text:style-name="T20">、取得</text:span><text:span text:style-name="T21">受查公司、簽證會計師、主辦推薦證券商、在我國之訴訟及非訟代理人或我國籍獨立董事</text:span><text:span text:style-name="T22">之說明，以瞭解重大事件發生之原因</text:span><text:span text:style-name="T23">、</text:span><text:span text:style-name="T24">對公司財務業務之影響及相關因應措施。</text:span></text:p><text:p text:style-name="P25">2、取得受查公司最近年度及最近一期資產負債表、損益表及重要財務比率，以瞭解其營運狀況(如有虧損，應瞭解係由本業或業外所造成及有無持續擴大之情事…。)</text:p><text:p text:style-name="P26">3、取得最近年度及最近一期財務報告會計師審查意見。</text:p><text:p text:style-name="P27">4、查閱受查公司最近一年內申報之重大訊息揭露內容。</text:p><text:p text:style-name="P28">5、針對財務業務狀況有重大差異變化，或重大訊息公告事項中有重大異常情事者，應瞭解分析其影響。</text:p><text:p text:style-name="P29">6、參酌本中心建置之「上市上櫃公司資料庫系統」或外部產業資料庫研究報告，以分析受查公司營收及獲利情形與整體產業變動趨勢是否有異常情事。</text:p><text:p text:style-name="P30">7、若受查公司有公告申報財務預測，應瞭解受查公司最近期實際數之財務預測達成情形。</text:p><text:p text:style-name="P31"><text:span text:style-name="T32">8</text:span><text:span text:style-name="T33">、</text:span><text:span text:style-name="T34">經綜合分析後，據以研判是否已能充分瞭解</text:span><text:span text:style-name="T35">重大事件之影響</text:span><text:span text:style-name="T36">及有無進一步查核之必要。</text:span></text:p><draw:enhanced-geometry draw:type="non-primitive" svg:viewBox="0 0 21600 21600" draw:enhanced-path="M 0 0 L 21600 0 21600 21600 0 21600 Z N"/></draw:custom-shape><draw:custom-shape svg:x="3.625in" svg:y="0.05069in" svg:width="6.04306in" svg:height="0.66667in" draw:z-index="251627008" draw:id="id1" draw:style-name="a1" draw:name="Rectangle 2" text:anchor-type="paragraph"><svg:desc/><text:p text:style-name="P37">第一上櫃公司發生本中心「對上櫃公司財務業務平時及例外管理處理程序」第十二條所定之重大事件</text:p><text:p text:style-name="P38"/><draw:enhanced-geometry draw:type="non-primitive" svg:viewBox="0 0 21600 21600" draw:enhanced-path="M 0 0 L 21600 0 21600 21600 0 21600 Z N"/></draw:custom-shape><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內文"><draw:custom-shape svg:x="4.90625in" svg:y="0.21736in" svg:width="0in" svg:height="1.14028in" draw:z-index="251617792" draw:id="id2"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draw:custom-shape svg:x="8.25139in" svg:y="0.21736in" svg:width="0in" svg:height="0.79167in" draw:z-index="251631104" draw:id="id3" draw:style-name="a5"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7"/>
      <text:p text:style-name="P48"/>
      <text:p text:style-name="內文"/>
      <text:p text:style-name="P49"><draw:frame draw:z-index="251657728" draw:id="id4" draw:style-name="a6" draw:name="Text Box 109" text:anchor-type="paragraph" svg:x="3.66528in" svg:y="0.10764in" svg:width="2.56944in" svg:height="0.97431in" style:rel-width="scale" style:rel-height="scale"><draw:text-box><text:p text:style-name="內文"><text:span text:style-name="T50">進行</text:span><text:span text:style-name="T51">重大事件</text:span><text:span text:style-name="T52">綜合</text:span><text:span text:style-name="T53">分析</text:span><text:span text:style-name="T54">、蒐集相關資料及填製分析報告(註1)</text:span></text:p></draw:text-box><svg:desc/></draw:frame><draw:frame draw:z-index="251658752" draw:id="id5" draw:style-name="a7" draw:name="Text Box 110" text:anchor-type="paragraph" svg:x="6.87222in" svg:y="0.00903in" svg:width="3.00417in" svg:height="1.15625in" style:rel-width="scale" style:rel-height="scale"><draw:text-box><text:p text:style-name="內文"><text:span text:style-name="T55">得</text:span><text:span text:style-name="T56">要求</text:span><text:span text:style-name="T57">受查</text:span><text:span text:style-name="T58">公司</text:span><text:span text:style-name="T59">、</text:span><text:span text:style-name="T60">簽證會計師、</text:span><text:span text:style-name="T61">主辦</text:span><text:span text:style-name="T62">推薦</text:span><text:span text:style-name="T63">證券商、</text:span><text:span text:style-name="T64">在我國之</text:span><text:span text:style-name="T65">訴訟及非訟代理人或我國籍獨立董事</text:span><text:span text:style-name="T66">就相關事項</text:span><text:span text:style-name="T67">提出</text:span><text:span text:style-name="T68">說明</text:span></text:p></draw:text-box><svg:desc/></draw:frame></text:p>
      <text:p text:style-name="P69"><text:span text:style-name="T70">是否屬特殊案件</text:span></text:p>
      <text:p text:style-name="內文"><draw:connector draw:type="line" svg:x1="7.48472in" svg:y1="4.35972in" svg:x2="8.45972in" svg:y2="4.35972in" draw:z-index="251698688" draw:id="id6" draw:style-name="a8" draw:name="AutoShape 164" text:anchor-type="paragraph"><svg:desc/></draw:connector><draw:connector draw:type="line" svg:x1="8.45972in" svg:y1="4.35972in" svg:x2="8.52222in" svg:y2="7.78125in" draw:z-index="251699712" draw:id="id7" draw:style-name="a9" draw:name="AutoShape 165" text:anchor-type="paragraph"><svg:desc/></draw:connector><draw:custom-shape svg:x="-0.41528in" svg:y="8.68611in" svg:width="1.29167in" svg:height="1.64097in" draw:z-index="251679232" draw:id="id8" draw:style-name="a10" draw:name="AutoShape 142" text:anchor-type="paragraph"><svg:desc/><text:p text:style-name="P71"><text:span text:style-name="T72">是否有</text:span><text:span text:style-name="T73">需</text:span><text:span text:style-name="T74">補充查核之事項</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30278in" svg:y="8.74514in" svg:width="1.76042in" svg:height="1.74653in" draw:z-index="251674112" draw:id="id9" draw:style-name="a11" draw:name="AutoShape 135" text:anchor-type="paragraph"><svg:desc/><text:p text:style-name="P75"><text:span text:style-name="T76">外部專家或機構實地查核是否發現異常</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72153in" svg:y="3.06111in" svg:width="3.92292in" svg:height="1.01042in" draw:z-index="251647488" draw:id="id10" draw:style-name="a12" draw:name="Rectangle 57" text:anchor-type="paragraph"><svg:desc/><text:p text:style-name="P77"><text:span text:style-name="T78">註2</text:span><text:span text:style-name="T79">：</text:span><text:span text:style-name="T80">特殊案件</text:span><text:span text:style-name="T81">定義</text:span><text:span text:style-name="T82">：</text:span></text:p><text:p text:style-name="P83"><text:span text:style-name="T84">1</text:span><text:span text:style-name="T85">、</text:span><text:span text:style-name="T86">重大違反財務會計準則相關規定，有重編財報之虞者。</text:span></text:p><text:p text:style-name="P87"><text:span text:style-name="T88">2</text:span><text:span text:style-name="T89">、</text:span><text:span text:style-name="T90">負責人及相關人員有違反法令</text:span><text:span text:style-name="T91">情節重大</text:span><text:span text:style-name="T92">，</text:span><text:span text:style-name="T93">且</text:span><text:span text:style-name="T94">損害公司</text:span><text:span text:style-name="T95">或股東</text:span><text:span text:style-name="T96">權益之虞，須移送相關單位偵辦者。</text:span></text:p><draw:enhanced-geometry draw:type="non-primitive" svg:viewBox="0 0 21600 21600" draw:enhanced-path="M 0 0 L 21600 0 21600 21600 0 21600 Z N"/></draw:custom-shape><draw:custom-shape svg:x="1.24097in" svg:y="4.13056in" svg:width="1.64236in" svg:height="1.13611in" draw:z-index="251632128" draw:id="id11" draw:style-name="a13" draw:name="Oval 86" text:anchor-type="paragraph"><svg:desc/><text:p text:style-name="P97">依事件性質指定合適之外部專家或機構</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2.15069in" svg:y="5.26667in" svg:width="0.00694in" svg:height="0.27361in" draw:z-index="251621888" draw:id="id12" draw:style-name="a15"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4931in" svg:y="5.5125in" svg:width="2.18472in" svg:height="1.14653in" draw:z-index="251633152" draw:id="id13" draw:style-name="a16" draw:name="Rectangle 92" text:anchor-type="paragraph"><svg:desc/><text:p text:style-name="P98">外部專家或機構進行實地查核前應事先蒐集資料、本中心應與外部專家或機構商討擬定查核計劃</text:p><draw:enhanced-geometry draw:type="non-primitive" svg:viewBox="0 0 21600 21600" draw:enhanced-path="M 0 0 L 21600 0 21600 21600 0 21600 Z N"/></draw:custom-shape><draw:custom-shape svg:x="2.15833in" svg:y="6.65903in" svg:width="0in" svg:height="0.33889in" draw:z-index="251634176" draw:id="id14" draw:style-name="a18" draw:name="AutoShape 90"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frame draw:z-index="251693568" draw:id="id15" draw:style-name="a19" draw:name="Text Box 159" text:anchor-type="paragraph" svg:x="0.82431in" svg:y="6.99792in" svg:width="2.37708in" svg:height="0.44792in" style:rel-width="scale" style:rel-height="scale"><draw:text-box draw:chain-next-name="Text Box 159"><text:p text:style-name="內文"><text:span text:style-name="T99">外部</text:span><text:span text:style-name="T100">專家</text:span><text:span text:style-name="T101">或機構</text:span><text:span text:style-name="T102">進行實地查核</text:span></text:p></draw:text-box><svg:desc/></draw:frame><draw:connector draw:type="line" svg:x1="2.15833in" svg:y1="7.44583in" svg:x2="2.15833in" svg:y2="7.80139in" draw:z-index="251695616" draw:id="id16" draw:style-name="a21" draw:name="AutoShape 161" text:anchor-type="paragraph"><svg:desc/></draw:connector><draw:frame draw:z-index="251694592" draw:id="id17" draw:style-name="a22" draw:name="Text Box 160" text:anchor-type="paragraph" svg:x="0.82014in" svg:y="7.80139in" svg:width="2.38125in" svg:height="0.63472in" style:rel-width="scale" style:rel-height="scale"><draw:text-box draw:chain-next-name="Text Box 160"><text:p text:style-name="內文"><text:span text:style-name="T103">外部</text:span><text:span text:style-name="T104">專家</text:span><text:span text:style-name="T105">或機構</text:span><text:span text:style-name="T106">完成查核遞交</text:span><text:span text:style-name="T107">實地</text:span><text:span text:style-name="T108">查核報告予</text:span><text:span text:style-name="T109">本中心研析</text:span></text:p></draw:text-box><svg:desc/></draw:frame><draw:connector draw:type="line" svg:x1="2.15833in" svg:y1="8.43611in" svg:x2="2.15833in" svg:y2="8.68611in" draw:z-index="251684352" draw:id="id18" draw:style-name="a24" draw:name="AutoShape 148" text:anchor-type="paragraph"><svg:desc/></draw:connector><draw:custom-shape svg:x="8.70972in" svg:y="5.27986in" svg:width="1.61458in" svg:height="0.77917in" draw:z-index="251662848" draw:id="id19" draw:style-name="a25" draw:name="AutoShape 119" text:anchor-type="paragraph"><svg:desc/><text:p text:style-name="內文"><text:span text:style-name="T110">簽核重大事件</text:span><text:span text:style-name="T111">分析報告</text:span><text:span text:style-name="T112">，存查歸檔</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78in" svg:y="11.40139in" svg:width="1.08194in" svg:height="1.03125in" draw:z-index="251678208" draw:id="id20" draw:style-name="a26" draw:name="AutoShape 140" text:anchor-type="paragraph"><svg:desc/><text:p text:style-name="P113"><text:span text:style-name="T114">彙總查核結果，陳報</text:span><text:span text:style-name="T115">SF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80256" draw:id="id21" draw:style-name="a27" draw:name="Text Box 143" text:anchor-type="paragraph" svg:x="-0.69653in" svg:y="8.84236in" svg:width="0.34375in" svg:height="0.48264in" style:rel-width="scale" style:rel-height="scale"><draw:text-box draw:chain-next-name="Text Box 143"><text:p text:style-name="P116">是</text:p></draw:text-box><svg:desc/></draw:frame><draw:frame draw:z-index="251682304" draw:id="id22" draw:style-name="a28" draw:name="Text Box 146" text:anchor-type="paragraph" svg:x="0.36042in" svg:y="10.66111in" svg:width="0.36875in" svg:height="0.33403in" style:rel-width="scale" style:rel-height="scale"><draw:text-box draw:chain-next-name="Text Box 146"><text:p text:style-name="P117">否</text:p></draw:text-box><svg:desc/></draw:frame><draw:connector draw:type="line" svg:x1="0.22014in" svg:y1="10.32708in" svg:x2="0.23056in" svg:y2="11.39444in" draw:z-index="251697664" draw:id="id23" draw:style-name="a30" draw:name="AutoShape 163" text:anchor-type="paragraph"><svg:desc/></draw:connector><draw:connector draw:type="line" svg:x1="-0.72153in" svg:y1="4.59028in" svg:x2="1.24097in" svg:y2="4.59028in" draw:z-index="251655680" draw:id="id24" draw:style-name="a32" draw:name="AutoShape 103" text:anchor-type="paragraph"><svg:desc/></draw:connector><draw:connector draw:type="line" svg:x1="-0.72153in" svg:y1="9.46736in" svg:x2="-0.72153in" svg:y2="4.59028in" draw:z-index="251696640" draw:id="id25" draw:style-name="a33" draw:name="AutoShape 162" text:anchor-type="paragraph"><svg:desc/></draw:connector><draw:custom-shape svg:x="7.98681in" svg:y="7.28472in" svg:width="0.32292in" svg:height="0.35556in" draw:z-index="251644416" draw:id="id26" draw:style-name="a34" draw:name="Rectangle 25" text:anchor-type="paragraph"><svg:desc/><text:p text:style-name="P118">否</text:p><draw:enhanced-geometry draw:type="non-primitive" svg:viewBox="0 0 21600 21600" draw:enhanced-path="M 0 0 L 21600 0 21600 21600 0 21600 Z N"/></draw:custom-shape><draw:connector draw:type="line" svg:x1="3.35556in" svg:y1="4.59028in" svg:x2="2.88333in" svg:y2="4.58958in" draw:z-index="251692544" draw:id="id27" draw:style-name="a36" draw:name="AutoShape 157" text:anchor-type="paragraph"><svg:desc/></draw:connector><draw:frame draw:z-index="251620864" draw:id="id28" draw:style-name="a37" draw:name="Text Box 68" text:anchor-type="paragraph" svg:x="3.42361in" svg:y="3.06111in" svg:width="0.375in" svg:height="0.25in" style:rel-width="scale" style:rel-height="scale"><draw:text-box draw:chain-next-name="Text Box 68"><text:p text:style-name="P119">是</text:p></draw:text-box><svg:desc/></draw:frame><draw:connector draw:type="line" svg:x1="3.35625in" svg:y1="3.42569in" svg:x2="3.79861in" svg:y2="3.42639in" draw:z-index="251688448" draw:id="id29" draw:style-name="a38" draw:name="AutoShape 152" text:anchor-type="paragraph"><svg:desc/></draw:connector><draw:custom-shape svg:x="3.35556in" svg:y="3.37083in" svg:width="0.00069in" svg:height="1.21944in" draw:z-index="251635200" draw:id="id30" draw:style-name="a39" draw:name="AutoShape 46"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4.97014in" svg:y="2.4125in" svg:width="0.36597in" svg:height="0.30208in" draw:z-index="251643392" draw:id="id31" draw:style-name="a40" draw:name="Rectangle 29" text:anchor-type="paragraph"><svg:desc/><text:p text:style-name="P120">是</text:p><draw:enhanced-geometry draw:type="non-primitive" svg:viewBox="0 0 21600 21600" draw:enhanced-path="M 0 0 L 21600 0 21600 21600 0 21600 Z N"/></draw:custom-shape><draw:connector draw:type="line" svg:x1="4.81111in" svg:y1="2.4125in" svg:x2="4.81181in" svg:y2="2.71458in" draw:z-index="251689472" draw:id="id32" draw:style-name="a42" draw:name="AutoShape 153" text:anchor-type="paragraph"><svg:desc/></draw:connector><draw:custom-shape svg:x="3.84514in" svg:y="1.43819in" svg:width="1.96875in" svg:height="0.97431in" draw:z-index="251659776" draw:id="id33" draw:style-name="a43" draw:name="AutoShape 112" text:anchor-type="paragraph"><svg:desc/><text:p text:style-name="P121">是否疑有</text:p><text:p text:style-name="P122"><text:span text:style-name="T123">異常</text:span></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24960" draw:id="id34" draw:style-name="a44" draw:name="Text Box 39" text:anchor-type="paragraph" svg:x="5.81389in" svg:y="1.58472in" svg:width="0.375in" svg:height="0.29931in" style:rel-width="scale" style:rel-height="scale"><draw:text-box draw:chain-next-name="Text Box 39"><text:p text:style-name="P124">否</text:p></draw:text-box><svg:desc/></draw:frame><draw:connector draw:type="line" svg:x1="6.23472in" svg:y1="2.26944in" svg:x2="9.53264in" svg:y2="2.31111in" draw:z-index="251660800" draw:id="id35" draw:style-name="a45" draw:name="AutoShape 117" text:anchor-type="paragraph"><svg:desc/></draw:connector><draw:connector draw:type="line" svg:x1="6.23472in" svg:y1="1.99514in" svg:x2="6.23472in" svg:y2="2.26944in" draw:z-index="251691520" draw:id="id36" draw:style-name="a46" draw:name="AutoShape 156" text:anchor-type="paragraph"><svg:desc/></draw:connector><draw:connector draw:type="line" svg:x1="5.81389in" svg:y1="1.98472in" svg:x2="6.23472in" svg:y2="1.99514in" draw:z-index="251690496" draw:id="id37" draw:style-name="a47" draw:name="AutoShape 155" text:anchor-type="paragraph"><svg:desc/></draw:connector><draw:connector draw:type="line" svg:x1="1.30278in" svg:y1="11.82847in" svg:x2="0.72917in" svg:y2="11.82917in" draw:z-index="251652608" draw:id="id38" draw:style-name="a49" draw:name="AutoShape 99" text:anchor-type="paragraph"><svg:desc/></draw:connector><draw:frame draw:z-index="251641344" draw:id="id39" draw:style-name="a50" draw:name="Text Box 45" text:anchor-type="paragraph" svg:x="5.94375in" svg:y="3.06111in" svg:width="0.375in" svg:height="0.25in" style:rel-width="scale" style:rel-height="scale"><draw:text-box draw:chain-next-name="Text Box 45"><text:p text:style-name="P125">否</text:p></draw:text-box><svg:desc/></draw:frame><draw:connector draw:type="line" svg:x1="6.60764in" svg:y1="3.42569in" svg:x2="6.60972in" svg:y2="3.67569in" draw:z-index="251687424" draw:id="id40" draw:style-name="a52" draw:name="AutoShape 151" text:anchor-type="paragraph"><svg:desc/></draw:connector><draw:connector draw:type="line" svg:x1="5.81389in" svg:y1="3.42569in" svg:x2="6.60972in" svg:y2="3.42569in" draw:z-index="251686400" draw:id="id41" draw:style-name="a53" draw:name="AutoShape 150" text:anchor-type="paragraph"><svg:desc/></draw:connector><draw:custom-shape svg:x="5.69931in" svg:y="3.64028in" svg:width="1.76111in" svg:height="1.40625in" draw:z-index="251665920" draw:id="id42" draw:style-name="a54" draw:name="AutoShape 123" text:anchor-type="paragraph"><svg:desc/><text:p text:style-name="P126">是否屬特殊案件</text:p><text:p text:style-name="P127"><text:span text:style-name="T128">(註2)</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79861in" svg:y="2.71458in" svg:width="2.01528in" svg:height="1.47153in" draw:z-index="251685376" draw:id="id43" draw:style-name="a55" draw:name="AutoShape 149" text:anchor-type="paragraph"><svg:desc/><text:p text:style-name="P129"><text:span text:style-name="T130">是</text:span><text:span text:style-name="T131">否</text:span><text:span text:style-name="T132">需</text:span><text:span text:style-name="T133">指派外部專家或機構赴國外實地查核</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875in" svg:y="0.60972in" svg:width="0in" svg:height="0.80208in" draw:z-index="251625984" draw:id="id44" draw:style-name="a57"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8.30903in" svg:y="0.69306in" svg:width="0.00069in" svg:height="0.50347in" draw:z-index="251629056" draw:id="id45" draw:style-name="a59"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onnector draw:type="line" svg:x1="8.52222in" svg:y1="7.78125in" svg:x2="8.52222in" svg:y2="8.43611in" draw:z-index="251683328" draw:id="id46" draw:style-name="a61" draw:name="AutoShape 147" text:anchor-type="paragraph"><svg:desc/></draw:connector><draw:custom-shape svg:x="7.92917in" svg:y="7.78125in" svg:width="0.59375in" svg:height="0in" draw:z-index="251642368" draw:id="id47" draw:style-name="a62" draw:name="AutoShape 24"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onnector draw:type="line" svg:x1="8.52222in" svg:y1="12.35347in" svg:x2="8.52292in" svg:y2="9.46736in" draw:z-index="251671040" draw:id="id48" draw:style-name="a64" draw:name="AutoShape 130" text:anchor-type="paragraph"><svg:desc/></draw:connector><draw:connector draw:type="line" svg:x1="-0.72153in" svg:y1="9.46736in" svg:x2="-0.41528in" svg:y2="9.46736in" draw:z-index="251681280" draw:id="id49" draw:style-name="a65" draw:name="AutoShape 145" text:anchor-type="paragraph"><svg:desc/></draw:connector><draw:custom-shape svg:x="0.87639in" svg:y="9.52639in" svg:width="0.76597in" svg:height="0.01181in" draw:z-index="251637248" draw:id="id50" draw:style-name="a67" draw:name="AutoShape 84" text:anchor-type="paragraph"><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draw:connector draw:type="line" svg:x1="2.15833in" svg:y1="10.49167in" svg:x2="2.15833in" svg:y2="11.08889in" draw:z-index="251675136" draw:id="id51" draw:style-name="a69" draw:name="AutoShape 137" text:anchor-type="paragraph"><svg:desc/></draw:connector><draw:frame draw:z-index="251654656" draw:id="id52" draw:style-name="a70" draw:name="Text Box 102" text:anchor-type="paragraph" svg:x="0.82014in" svg:y="11.39444in" svg:width="0.39583in" svg:height="0.34375in" style:rel-width="scale" style:rel-height="scale"><draw:text-box draw:chain-next-name="Text Box 102"><text:p text:style-name="P134">否</text:p></draw:text-box><svg:desc/></draw:frame><draw:frame draw:z-index="251677184" draw:id="id53" draw:style-name="a71" draw:name="Text Box 139" text:anchor-type="paragraph" svg:x="3.20139in" svg:y="11.40139in" svg:width="0.375in" svg:height="0.33681in" style:rel-width="scale" style:rel-height="scale"><draw:text-box draw:chain-next-name="Text Box 139"><text:p text:style-name="P135">是</text:p></draw:text-box><svg:desc/></draw:frame><draw:connector draw:type="line" svg:x1="3.06389in" svg:y1="11.82847in" svg:x2="3.67847in" svg:y2="11.82847in" draw:z-index="251676160" draw:id="id54" draw:style-name="a72" draw:name="AutoShape 138" text:anchor-type="paragraph"><svg:desc/></draw:connector><draw:custom-shape svg:x="3.625in" svg:y="5.84236in" svg:width="0.05347in" svg:height="5.98611in" draw:z-index="251640320" draw:id="id55" draw:style-name="a73" draw:name="AutoShape 40" text:anchor-type="paragraph"><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draw:custom-shape svg:x="1.02222in" svg:y="8.87639in" svg:width="0.41667in" svg:height="0.37361in" draw:z-index="251638272" draw:id="id56" draw:style-name="a74" draw:name="Rectangle 81" text:anchor-type="paragraph"><svg:desc/><text:p text:style-name="P136">否</text:p><draw:enhanced-geometry draw:type="non-primitive" svg:viewBox="0 0 21600 21600" draw:enhanced-path="M 0 0 L 21600 0 21600 21600 0 21600 Z N"/></draw:custom-shape><draw:frame draw:z-index="251653632" draw:id="id57" draw:style-name="a75" draw:name="Text Box 101" text:anchor-type="paragraph" svg:x="2.37639in" svg:y="10.55069in" svg:width="0.375in" svg:height="0.32292in" style:rel-width="scale" style:rel-height="scale"><draw:text-box draw:chain-next-name="Text Box 101"><text:p text:style-name="P137">是</text:p></draw:text-box><svg:desc/></draw:frame><draw:custom-shape svg:x="1.30278in" svg:y="11.08889in" svg:width="1.76111in" svg:height="1.40625in" draw:z-index="251673088" draw:id="id58" draw:style-name="a76" draw:name="AutoShape 133" text:anchor-type="paragraph"><svg:desc/><text:p text:style-name="P138">是否屬特殊案件</text:p><text:p text:style-name="P139"><text:span text:style-name="T140">(註2)</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22912" draw:id="id59" draw:style-name="a77" draw:name="Text Box 27" text:anchor-type="paragraph" svg:x="3.92847in" svg:y="6.25903in" svg:width="2.08681in" svg:height="0.76111in" style:rel-width="scale" style:rel-height="scale"><draw:text-box draw:chain-next-name="Text Box 27"><text:p text:style-name="P141"><text:span text:style-name="T142">受查公司</text:span><text:span text:style-name="T143">未於期限內就函詢事項詳予說明或</text:span><text:span text:style-name="T144">本中心</text:span><text:span text:style-name="T145">已掌握具體不法事證</text:span></text:p></draw:text-box><svg:desc/></draw:frame><draw:connector draw:type="line" svg:x1="4.80764in" svg:y1="6.83681in" svg:x2="4.81111in" svg:y2="8.275in" draw:z-index="251672064" draw:id="id60" draw:style-name="a79" draw:name="AutoShape 131" text:anchor-type="paragraph"><svg:desc/></draw:connector><draw:connector draw:type="line" svg:x1="4.80764in" svg:y1="6.83681in" svg:x2="6.67431in" svg:y2="6.83681in" draw:z-index="251666944" draw:id="id61" draw:style-name="a80" draw:name="AutoShape 125" text:anchor-type="paragraph"><svg:desc/></draw:connector><draw:custom-shape svg:x="6.67431in" svg:y="6.25903in" svg:width="0in" svg:height="1.02569in" draw:z-index="251623936" draw:id="id62" draw:style-name="a82" draw:name="Line 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2778in" svg:y="7.28472in" svg:width="2.33194in" svg:height="0.99514in" draw:z-index="251616768" draw:id="id63" draw:style-name="a83" draw:name="AutoShape 26" text:anchor-type="paragraph"><svg:desc/><text:p text:style-name="P146">是否有重大異常事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8.04306in" svg:y="8.43611in" svg:width="1in" svg:height="0.975in" draw:z-index="251646464" draw:id="id64" draw:style-name="a84" draw:name="AutoShape 14" text:anchor-type="paragraph"><svg:desc/><text:p text:style-name="P147">彙總查核結果，陳報SFB</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67708in" svg:y1="8.275in" svg:x2="6.67778in" svg:y2="9.35278in" draw:z-index="251651584" draw:id="id65" draw:style-name="a86" draw:name="AutoShape 97" text:anchor-type="paragraph"><svg:desc/></draw:connector><draw:connector draw:type="line" svg:x1="6.60972in" svg:y1="12.35347in" svg:x2="8.52222in" svg:y2="12.35347in" draw:z-index="251670016" draw:id="id66" draw:style-name="a87" draw:name="AutoShape 129" text:anchor-type="paragraph"><svg:desc/></draw:connector><draw:connector draw:type="line" svg:x1="6.60972in" svg:y1="11.34236in" svg:x2="6.60764in" svg:y2="12.35347in" draw:z-index="251668992" draw:id="id67" draw:style-name="a88" draw:name="AutoShape 128" text:anchor-type="paragraph"><svg:desc/></draw:connector><draw:frame draw:z-index="251667968" draw:id="id68" draw:style-name="a89" draw:name="Text Box 126" text:anchor-type="paragraph" svg:x="6.07431in" svg:y="9.46736in" svg:width="1.85417in" svg:height="1.875in" style:rel-width="scale" style:rel-height="scale"><draw:text-box draw:chain-next-name="Text Box 126"><text:list text:style-name="LFO1" text:continue-numbering="true"><text:list-item><text:p text:style-name="P148">依業務規則相關規定變更交易方法，並按事件後續發展，為停止、終止櫃檯買賣等處置</text:p></text:list-item><text:list-item><text:p text:style-name="P149"><text:span text:style-name="T150">本中心公告</text:span><text:span text:style-name="T151">及發布新聞稿說明</text:span></text:p></text:list-item><text:list-item><text:p text:style-name="P152"><text:span text:style-name="T153">持續追蹤事件後續發展</text:span></text:p></text:list-item></text:list></draw:text-box><svg:desc/></draw:frame><draw:custom-shape svg:x="3.84514in" svg:y="8.275in" svg:width="2.06736in" svg:height="4.83958in" draw:z-index="251645440" draw:id="id69" draw:style-name="a90" draw:name="Rectangle 18" text:anchor-type="paragraph"><svg:desc/><text:p text:style-name="P154">聯繫SFB後，依情節輕重及掌握之證據強度，得採行下列措施：</text:p><text:p text:style-name="P155">1.移請相關單位偵辦。</text:p><text:p text:style-name="P156">2.對可能涉有不法之我國境內負責人及相關人員（含中介機構等）限制出境及扣押國內財產。</text:p><text:p text:style-name="P157">3.通知投保中心進行相關不法行為人之國外財產所在調查及預擬國外財產保全計畫。</text:p><text:p text:style-name="P158">4.向洗錢防制等國際組織聯繫取得相關洗錢情資。</text:p><text:p text:style-name="P159">5.向當地國主管機關提出告發並與其合作。</text:p><draw:enhanced-geometry draw:type="non-primitive" svg:viewBox="0 0 21600 21600" draw:enhanced-path="M 0 0 L 21600 0 21600 21600 0 21600 Z N"/></draw:custom-shape><draw:connector draw:type="line" svg:x1="9.53264in" svg:y1="2.31111in" svg:x2="9.53264in" svg:y2="5.27986in" draw:z-index="251661824" draw:id="id70" draw:style-name="a92" draw:name="AutoShape 118" text:anchor-type="paragraph"><svg:desc/></draw:connector><draw:frame draw:z-index="251649536" draw:id="id71" draw:style-name="a93" draw:name="Text Box 37" text:anchor-type="paragraph" svg:x="7.48472in" svg:y="3.93611in" svg:width="0.375in" svg:height="0.25in" style:rel-width="scale" style:rel-height="scale"><draw:text-box draw:chain-next-name="Text Box 37"><text:p text:style-name="P160">否</text:p></draw:text-box><svg:desc/></draw:frame><draw:custom-shape svg:x="6.84583in" svg:y="5.08194in" svg:width="0.42292in" svg:height="0.36181in" draw:z-index="251648512" draw:id="id72" draw:style-name="a94" draw:name="Rectangle 44" text:anchor-type="paragraph"><svg:desc/><text:p text:style-name="P161">是</text:p><draw:enhanced-geometry draw:type="non-primitive" svg:viewBox="0 0 21600 21600" draw:enhanced-path="M 0 0 L 21600 0 21600 21600 0 21600 Z N"/></draw:custom-shape><draw:connector draw:type="line" svg:x1="6.60764in" svg:y1="5.08194in" svg:x2="6.60833in" svg:y2="5.54028in" draw:z-index="251664896" draw:id="id73" draw:style-name="a96" draw:name="AutoShape 122" text:anchor-type="paragraph"><svg:desc/></draw:connector><draw:custom-shape svg:x="5.60417in" svg:y="5.54028in" svg:width="2.25556in" svg:height="0.71875in" draw:z-index="251639296" draw:id="id74" draw:style-name="a97" draw:name="Rectangle 69" text:anchor-type="paragraph"><svg:desc/><text:p text:style-name="P162"><text:span text:style-name="T163">要求</text:span><text:span text:style-name="T164">受查</text:span><text:span text:style-name="T165">公司召開記者說明</text:span><text:span text:style-name="T166">會</text:span><text:span text:style-name="T167">、</text:span><text:span text:style-name="T168">執行通報作業及聯繫SFB</text:span></text:p><draw:enhanced-geometry draw:type="non-primitive" svg:viewBox="0 0 21600 21600" draw:enhanced-path="M 0 0 L 21600 0 21600 21600 0 21600 Z N"/></draw:custom-shape><draw:connector draw:type="line" svg:x1="3.625in" svg:y1="5.84236in" svg:x2="5.60417in" svg:y2="5.84236in" draw:z-index="251663872" draw:id="id75" draw:style-name="a99" draw:name="AutoShape 121" text:anchor-type="paragraph"><svg:desc/></draw:connector><draw:custom-shape svg:x="6.54306in" svg:y="1.19653in" svg:width="3.48958in" svg:height="0.85417in" draw:z-index="251630080" draw:id="id76" draw:style-name="a100" draw:name="Oval 71" text:anchor-type="paragraph"><svg:desc/><text:p text:style-name="內文"><text:span text:style-name="T169">如有必要，</text:span><text:span text:style-name="T170">要求</text:span><text:span text:style-name="T171">受查</text:span><text:span text:style-name="T172">公司於</text:span><text:span text:style-name="T173">公開資訊觀測站</text:span><text:span text:style-name="T174">申報</text:span><text:span text:style-name="T175">相關說明事項</text:span><text:span text:style-name="T176">。</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251618816" draw:id="id77" draw:style-name="a101" draw:name="Text Box 7" text:anchor-type="paragraph" svg:x="5.93542in" svg:y="2.05069in" svg:width="0.375in" svg:height="0.32431in" style:rel-width="scale" style:rel-height="scale"><draw:text-box draw:chain-next-name="Text Box 7"><text:p text:style-name="內文"/></draw:text-box><svg:desc/></draw:frame><draw:frame draw:z-index="251656704" draw:id="id78" draw:style-name="a102" draw:name="Text Box 106" text:anchor-type="paragraph" svg:x="6.23472in" svg:y="11.62361in" svg:width="1.40903in" svg:height="0.65625in" style:rel-width="scale" style:rel-height="scale"><draw:text-box draw:chain-next-name="Text Box 106"><text:p text:style-name="P177"/></draw:text-box><svg:desc/></draw:frame><draw:frame draw:z-index="251650560" draw:id="id79" draw:style-name="a103" draw:name="Text Box 34" text:anchor-type="paragraph" svg:x="1.80069in" svg:y="12.35347in" svg:width="1.83333in" svg:height="0.76111in" style:rel-width="scale" style:rel-height="scale"><draw:text-box draw:chain-next-name="Text Box 34"><text:p text:style-name="P178"/></draw:text-box><svg:desc/></draw:frame><draw:frame draw:z-index="251619840" draw:id="id80" draw:style-name="a104" draw:name="Text Box 22" text:anchor-type="paragraph" svg:x="6.81389in" svg:y="8.43611in" svg:width="0.375in" svg:height="0.25in" style:rel-width="scale" style:rel-height="scale"><draw:text-box draw:chain-next-name="Text Box 22"><text:p text:style-name="P179">是</text:p></draw:text-box><svg:desc/></draw:frame><draw:frame draw:z-index="251615744" draw:id="id81" draw:style-name="a105" draw:name="Text Box 75" text:anchor-type="paragraph" svg:x="-0.35278in" svg:y="9.35278in" svg:width="0.375in" svg:height="0.25in" style:rel-width="scale" style:rel-height="scale"><draw:text-box draw:chain-next-name="Text Box 75"><text:p text:style-name="P180">否</text:p></draw:text-box><svg:desc/></draw:frame><draw:custom-shape svg:x="6.31875in" svg:y="0.19653in" svg:width="0.51597in" svg:height="0in" draw:z-index="251636224" draw:id="id82" draw:style-name="a107" draw:name="AutoShape 85" text:anchor-type="paragraph"><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asian="標楷體" fo:hyphenate="false"/>
    </style:style>
    <style:style style:name="本文縮排2字元" style:display-name="本文縮排 2 字元" style:family="text">
      <style:text-properties style:font-name-asian="標楷體"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本文2" style:display-name="本文 2" style:family="paragraph" style:parent-style-name="內文">
      <style:paragraph-properties fo:line-height="0.1944in"/>
      <style:text-properties style:font-name-asian="標楷體" fo:font-weight="bold" style:font-weight-asian="bold" style:font-weight-complex="bold" fo:hyphenate="false"/>
    </style:style>
    <style:style style:name="本文2字元" style:display-name="本文 2 字元" style:family="text">
      <style:text-properties style:font-name-asian="標楷體" style:font-name-complex="Times New Roman"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78" svg:viewBox="0 0 20 30" svg:d="m10 0-10 30h20z"/>
    <draw:marker draw:name="a56" svg:viewBox="0 0 20 30" svg:d="m10 0-10 30h20z"/>
    <draw:marker draw:name="a35" svg:viewBox="0 0 20 30" svg:d="m10 0-10 30h20z"/>
    <draw:marker draw:name="a81" svg:viewBox="0 0 20 30" svg:d="m10 0-10 30h20z"/>
    <draw:marker draw:name="a58" svg:viewBox="0 0 20 30" svg:d="m10 0-10 30h20z"/>
    <draw:marker draw:name="a14" svg:viewBox="0 0 20 30" svg:d="m10 0-10 30h20z"/>
    <draw:marker draw:name="a60" svg:viewBox="0 0 20 30" svg:d="m10 0-10 30h20z"/>
    <draw:marker draw:name="a2" svg:viewBox="0 0 20 30" svg:d="m10 0-10 30h20z"/>
    <draw:marker draw:name="a85" svg:viewBox="0 0 20 30" svg:d="m10 0-10 30h20z"/>
    <draw:marker draw:name="a17" svg:viewBox="0 0 20 30" svg:d="m10 0-10 30h20z"/>
    <draw:marker draw:name="a63" svg:viewBox="0 0 20 30" svg:d="m10 0-10 30h20z"/>
    <draw:marker draw:name="a4" svg:viewBox="0 0 20 30" svg:d="m10 0-10 30h20z"/>
    <draw:marker draw:name="a41" svg:viewBox="0 0 20 30" svg:d="m10 0-10 30h20z"/>
    <draw:marker draw:name="a20" svg:viewBox="0 0 20 30" svg:d="m10 0-10 30h20z"/>
    <draw:marker draw:name="a66" svg:viewBox="0 0 20 30" svg:d="m10 0-10 30h20z"/>
    <draw:marker draw:name="a68" svg:viewBox="0 0 20 30" svg:d="m10 0-10 30h20z"/>
    <draw:marker draw:name="a106" svg:viewBox="0 0 20 30" svg:d="m10 0-10 30h20z"/>
    <draw:marker draw:name="a91" svg:viewBox="0 0 20 30" svg:d="m10 0-10 30h20z"/>
    <draw:marker draw:name="a23" svg:viewBox="0 0 20 30" svg:d="m10 0-10 30h20z"/>
    <draw:marker draw:name="a48" svg:viewBox="0 0 20 30" svg:d="m10 0-10 30h20z"/>
    <draw:marker draw:name="a95" svg:viewBox="0 0 20 30" svg:d="m10 0-10 30h20z"/>
    <draw:marker draw:name="a51" svg:viewBox="0 0 20 30" svg:d="m10 0-10 30h20z"/>
    <draw:marker draw:name="a29" svg:viewBox="0 0 20 30" svg:d="m10 0-10 30h20z"/>
    <draw:marker draw:name="a98"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118in" fo:margin-left="1.1027in" fo:margin-bottom="0.9847in" fo:margin-right="0.5909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證券交易所對第一上市公司發生重大事件處理作業流程</dc:title>
    <meta:initial-creator>憲明</meta:initial-creator>
    <dc:creator>wwqq</dc:creator>
    <meta:creation-date>2017-04-12T03:13:00Z</meta:creation-date>
    <dc:date>2017-04-12T03:13:00Z</dc:date>
    <meta:print-date>2012-03-19T09:48:00Z</meta:print-date>
    <meta:template xlink:href="Normal.dotm" xlink:type="simple"/>
    <meta:editing-cycles>2</meta:editing-cycles>
    <meta:editing-duration>PT0S</meta:editing-duration>
    <meta:document-statistic meta:page-count="1" meta:paragraph-count="1" meta:word-count="20" meta:character-count="135" meta:row-count="1" meta:non-whitespace-character-count="116"/>
  </office:meta>
</office:document-meta>
</file>