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075in" fo:text-indent="-0.2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margin-left="0.075in" fo:text-indent="-0.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0000FF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olumn20" style:family="table-column">
      <style:table-column-properties style:column-width="1.1902in" style:use-optimal-column-width="false"/>
    </style:style>
    <style:style style:name="TableColumn21" style:family="table-column">
      <style:table-column-properties style:column-width="1.1902in" style:use-optimal-column-width="false"/>
    </style:style>
    <style:style style:name="TableColumn22" style:family="table-column">
      <style:table-column-properties style:column-width="1.1902in" style:use-optimal-column-width="false"/>
    </style:style>
    <style:style style:name="TableColumn23" style:family="table-column">
      <style:table-column-properties style:column-width="0.0541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9" style:family="table">
      <style:table-properties style:width="6.5in" fo:margin-left="-0.1125in" table:align="left"/>
    </style:style>
    <style:style style:name="TableRow26" style:family="table-row">
      <style:table-row-properties style:min-row-height="0.275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25in" style:use-optimal-row-height="false" fo:keep-together="always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29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Row62" style:family="table-row">
      <style:table-row-properties style:min-row-height="0.22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left="0.3013in" fo:text-indent="-0.3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 style:min-row-height="0.65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3013in" fo:text-indent="-0.301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Row80" style:family="table-row">
      <style:table-row-properties style:min-row-height="0.229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ableRow95" style:family="table-row">
      <style:table-row-properties style:min-row-height="0.2291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21" style:family="table-row">
      <style:table-row-properties style:min-row-height="0.1402in"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1388in"/>
      <style:text-properties style:font-name="Times New Roman" fo:font-size="8pt" style:font-size-asian="8pt" style:font-size-complex="8pt"/>
    </style:style>
    <style:style style:name="TableColumn136" style:family="table-column">
      <style:table-column-properties style:column-width="1.3062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3.0388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135" style:family="table">
      <style:table-properties style:width="6.5in" fo:margin-left="-0.1055in" table:align="left"/>
    </style:style>
    <style:style style:name="TableRow141" style:family="table-row">
      <style:table-row-properties style:min-row-height="0.25in" style:use-optimal-row-height="false" fo:keep-together="always"/>
    </style:style>
    <style:style style:name="TableCell142" style:family="table-cell">
      <style:table-cell-properties fo:border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1479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3034in" style:use-optimal-row-height="false"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184in" style:use-optimal-row-height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ext:p text:style-name="P1">申請上櫃公司：○○股份有限公司</text:p>
      <text:p text:style-name="P7"><text:span text:style-name="T8">主辦證券商：</text:span><text:span text:style-name="T9">○○</text:span><text:span text:style-name="T10">證券股份有限公司</text:span><text:span text:style-name="T11"><text:s text:c="8"/></text:span><text:span text:style-name="T12">填表日：</text:span><text:span text:style-name="T13">○○</text:span><text:span text:style-name="T14">年</text:span><text:span text:style-name="T15">○○</text:span><text:span text:style-name="T16">月</text:span><text:span text:style-name="T17">○○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14、推薦證券商填製【增資情形】檢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 table:number-rows-spanned="2">
            <text:p text:style-name="P31">推薦證券商應檢查項目及</text:p>
            <text:p text:style-name="P32">應執行之評估程序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推薦證券商</text:p>
            <text:p text:style-name="P35">執行情形及說明</text:p>
          </table:table-cell>
          <table:table-cell table:style-name="TableCell36" table:number-rows-spanned="2">
            <text:p text:style-name="P37">工作底稿索引或</text:p>
            <text:p text:style-name="P38">其他證明文件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<text:span text:style-name="T46">一、</text:span><text:span text:style-name="T47">申請公司最近年度</text:span><text:span text:style-name="T48">以現金認繳之資本形成經過、資金來源及用途是否無異常情事？</text:span></text:p>
          </table:table-cell>
          <table:covered-table-cell/>
          <table:covered-table-cell/>
          <table:covered-table-cell/>
          <table:table-cell table:style-name="TableCell49">
            <text:p text:style-name="P50">□是<text:s/>□否<text:s/>□不適用<text:s/></text:p>
            <text:p text:style-name="P51">說明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二、最近一次增資計畫是否無重大變更或未依計畫執行之情形？</text:p>
          </table:table-cell>
          <table:covered-table-cell/>
          <table:covered-table-cell/>
          <table:covered-table-cell/>
          <table:table-cell table:style-name="TableCell57">
            <text:p text:style-name="P58">□是<text:s/>□否<text:s/>□不適用<text:s/></text:p>
            <text:p text:style-name="P59">說明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三、</text:span><text:span text:style-name="T66">申請公司最近一次增資非以現金認繳資本者，是否無異常情事？</text:span></text:p>
          </table:table-cell>
          <table:covered-table-cell/>
          <table:covered-table-cell/>
          <table:covered-table-cell/>
          <table:table-cell table:style-name="TableCell67">
            <text:p text:style-name="P68">□是<text:s/>□否<text:s/>□不適用<text:s/></text:p>
            <text:p text:style-name="P69">說明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四、最近二年度及申請年度是否無增資計畫遭主管機關退件之情事？若有，是否分析說明其原因及有無異常情事？</text:p>
          </table:table-cell>
          <table:covered-table-cell/>
          <table:covered-table-cell/>
          <table:covered-table-cell/>
          <table:table-cell table:style-name="TableCell75">
            <text:p text:style-name="P76">□是<text:s/>□否<text:s/>□不適用<text:s/></text:p>
            <text:p text:style-name="P77">說明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五、申請公司章程所訂股利政策是否符合相關法令（89年1月3日（89）台財證（一）字第100116號函、89年2月1日（89）台財證（一）字第00371號函、89年3月8日（89）台財證（一）字第00891號函、）規定</text:span><text:span text:style-name="T84">，</text:span><text:span text:style-name="T85">明定具體之股利政策(如明定可分配盈餘之一定比率以上作為股利發放)</text:span><text:span text:style-name="T86">，且未有語意模糊之文字(如可分配盈餘之一定比率以上「為原則」)</text:span><text:span text:style-name="T87">？</text:span></text:p>
            <text:p text:style-name="P88"><text:span text:style-name="T89"><text:s text:c="3"/>若否，是否請申請公司擬訂具體改善措施？</text:span></text:p>
          </table:table-cell>
          <table:covered-table-cell/>
          <table:covered-table-cell/>
          <table:covered-table-cell/>
          <table:table-cell table:style-name="TableCell90">
            <text:p text:style-name="P91">□是<text:s/>□否<text:s/>□不適用<text:s/></text:p>
            <text:p text:style-name="P92">說明：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六、申請公司於送件前一年內，所辦理之現金增資倘有對外公開承銷，是否評估其對外公開承銷之必要性及效益等有無異常情事？</text:p>
          </table:table-cell>
          <table:covered-table-cell/>
          <table:covered-table-cell/>
          <table:covered-table-cell/>
          <table:table-cell table:style-name="TableCell98">
            <text:p text:style-name="P99">□是<text:s/>□否<text:s/>□不適用<text:s/></text:p>
            <text:p text:style-name="P100">說明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推薦證券商整體查核結論</text:p>
            <text:p text:style-name="P106">□無重大異常情事</text:p>
            <text:p text:style-name="內文"><text:span text:style-name="T107">□有重大異常情事，說明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主辦人員</text:p>
          </table:table-cell>
          <table:table-cell table:style-name="TableCell111">
            <text:p text:style-name="P112">複核人員</text:p>
          </table:table-cell>
          <table:table-cell table:style-name="TableCell113">
            <text:p text:style-name="P114">承銷部門主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本中心綜合審閱意見</text:p>
            <text:p text:style-name="P144">□尚屬合理　 □不合理</text:p>
            <text:p text:style-name="P145"><text:span text:style-name="T146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承<text:s text:c="2"/>辦</text:p>
          </table:table-cell>
          <table:table-cell table:style-name="TableCell150">
            <text:p text:style-name="P151">複<text:s text:c="2"/>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索引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h text:style-name="標題1" text:outline-level="1"/>
          </table:table-cell>
          <table:table-cell table:style-name="TableCell183">
            <text:h text:style-name="標題1" text:outline-level="1"/>
          </table:table-cell>
          <table:table-cell table:style-name="TableCell184">
            <text:h text:style-name="標題1" text:outline-level="1"/>
          </table:table-cell>
          <table:table-cell table:style-name="TableCell185">
            <text:h text:style-name="標題1" text:outline-level="1">BN</text:h>
          </table:table-cell>
          <table:table-cell table:style-name="TableCell186">
            <text:h text:style-name="標題1" text:outline-level="1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/>
      <style:text-properties style:font-name="Times New Roman" style:font-name-asian="標楷體" fo:font-weight="bold" style:font-weight-asian="bold" style:font-weight-complex="bold" style:font-size-complex="12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3" style:parent-style-name="頁首" style:family="paragraph">
      <style:paragraph-properties fo:margin-left="0.4208in" fo:text-indent="-0.4208in">
        <style:tab-stops>
          <style:tab-stop style:type="center" style:position="2.4631in"/>
          <style:tab-stop style:type="right" style:position="5.3472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註1：推薦證券商評估工作底稿之保存係主辦證券商之責任，本中心僅就推薦證券商是否依規定編製，審閱其工作底稿，不另要求主辦證券商影印其工作底稿供本中心留存。</text:p>
        <text:p text:style-name="P3"><text:span text:style-name="T4">註</text:span><text:span text:style-name="T5">2</text:span><text:span text:style-name="T6">：主辦證券商執行本檢查表各項目之評估工作時，應註明評估查核工作底稿之底稿索引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文正</meta:initial-creator>
    <dc:creator>Windows 使用者</dc:creator>
    <meta:creation-date>2016-10-31T02:53:00Z</meta:creation-date>
    <dc:date>2018-10-22T07:13:00Z</dc:date>
    <meta:print-date>2014-06-26T11:4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