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justify" fo:margin-bottom="0.125in" fo:line-height="0.3333in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1" style:family="table-column">
      <style:table-column-properties style:column-width="2.5229in"/>
    </style:style>
    <style:style style:name="TableColumn12" style:family="table-column">
      <style:table-column-properties style:column-width="2.4805in"/>
    </style:style>
    <style:style style:name="Table10" style:family="table">
      <style:table-properties style:width="5.0034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2.5229in"/>
    </style:style>
    <style:style style:name="TableColumn36" style:family="table-column">
      <style:table-column-properties style:column-width="2.4805in"/>
    </style:style>
    <style:style style:name="Table34" style:family="table">
      <style:table-properties style:width="5.0034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「有價證券上櫃審查費收費辦法」附件二：</text:p>
      <text:p text:style-name="P2"><text:span text:style-name="T3">外國發行公司</text:span><text:span text:style-name="T4">向本中心申請其係屬科技事業</text:span><text:span text:style-name="T5">或文化創意事業</text:span><text:span text:style-name="T6">，</text:span><text:span text:style-name="T7">且其產品或技術開發成功具有市場性之評估意見</text:span><text:span text:style-name="T8">者適用。</text:span></text:p>
      <text:p text:style-name="P9">一、受託提供科技事業評估意見書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行政機關</text:p>
          </table:table-cell>
          <table:table-cell table:style-name="TableCell16">
            <text:p text:style-name="P17">本中心代收之評估費用</text:p>
          </table:table-cell>
        </table:table-row>
        <table:table-row table:style-name="TableRow18">
          <table:table-cell table:style-name="TableCell19">
            <text:p text:style-name="P20">經濟部</text:p>
          </table:table-cell>
          <table:table-cell table:style-name="TableCell21">
            <text:p text:style-name="P22">新臺幣81萬元整</text:p>
          </table:table-cell>
        </table:table-row>
        <table:table-row table:style-name="TableRow23">
          <table:table-cell table:style-name="TableCell24">
            <text:p text:style-name="P25">行政院農業委員會</text:p>
          </table:table-cell>
          <table:table-cell table:style-name="TableCell26">
            <text:p text:style-name="P27">新臺幣81萬元整</text:p>
          </table:table-cell>
        </table:table-row>
      </table:table>
      <text:p text:style-name="P28"/>
      <text:p text:style-name="P29"><text:span text:style-name="T30">二、</text:span><text:span text:style-name="T31">受託提供</text:span><text:span text:style-name="T32">文化創意</text:span><text:span text:style-name="T33">事業評估意見書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行政機關</text:p>
          </table:table-cell>
          <table:table-cell table:style-name="TableCell40">
            <text:p text:style-name="P41">本中心代收之評估費用</text:p>
          </table:table-cell>
        </table:table-row>
        <table:table-row table:style-name="TableRow42">
          <table:table-cell table:style-name="TableCell43">
            <text:p text:style-name="P44">經濟部</text:p>
          </table:table-cell>
          <table:table-cell table:style-name="TableCell45">
            <text:p text:style-name="P46">新臺幣81萬元整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宏亮</meta:initial-creator>
    <dc:creator>ww</dc:creator>
    <meta:creation-date>2017-08-31T08:47:00Z</meta:creation-date>
    <dc:date>2017-08-31T08:47:00Z</dc:date>
    <meta:print-date>2017-05-25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