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start"/>
      <style:text-properties style:font-name-asian="標楷體" fo:color="#000000" fo:letter-spacing="-0.0166in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8902in" style:use-optimal-column-width="false"/>
    </style:style>
    <style:style style:name="TableColumn13" style:family="table-column">
      <style:table-column-properties style:column-width="3.3402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11" style:family="table">
      <style:table-properties style:width="6.6472in" fo:margin-left="0.0298in" table:align="left"/>
    </style:style>
    <style:style style:name="TableRow15" style:family="table-row">
      <style:table-row-properties style:row-height="0.296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本文" style:family="paragraph">
      <style:paragraph-properties style:snap-to-layout-grid="false" fo:text-align="start" fo:margin-bottom="0in" fo:line-height="0.1666in" fo:margin-left="0.1972in" fo:margin-right="0.1972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本文" style:family="paragraph">
      <style:paragraph-properties style:snap-to-layout-grid="false" fo:text-align="start" fo:margin-bottom="0in" fo:line-height="0.1666in" fo:margin-left="0.1972in" fo:margin-right="0.1972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" style:parent-style-name="本文" style:family="paragraph">
      <style:paragraph-properties style:snap-to-layout-grid="false" fo:text-align="start" fo:margin-bottom="0in" fo:line-height="0.1666in" fo:margin-left="0.1972in" fo:margin-right="0.1666in">
        <style:tab-stops/>
      </style:paragraph-properties>
      <style:text-properties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27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28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" style:parent-style-name="本文" style:family="paragraph">
      <style:paragraph-properties style:snap-to-layout-grid="false" style:vertical-align="middle" fo:margin-bottom="0in" fo:line-height="0.1666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本文" style:list-style-name="LFO7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43" style:parent-style-name="本文" style:list-style-name="LFO7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1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2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0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1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2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3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4" style:parent-style-name="本文" style:list-style-name="LFO3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6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9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本文" style:list-style-name="LFO4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72" style:parent-style-name="本文" style:list-style-name="LFO4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4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5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6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7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0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2" style:parent-style-name="本文" style:list-style-name="LFO6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83" style:parent-style-name="本文" style:list-style-name="LFO6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5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86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7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8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9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90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91" style:parent-style-name="本文" style:family="paragraph">
      <style:paragraph-properties fo:text-align="start" fo:margin-top="0.0833in" fo:margin-bottom="0.0833in" fo:line-height="0.1666in" fo:margin-right="0.0159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25486in" fo:min-height="0.75in" fo:wrap-option="wrap" fo:border="0.01042in solid #000000" fo:padding-top="0in" fo:padding-bottom="0.05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04097in" svg:y="-0.42778in" svg:width="0.75in" svg:height="0.25486in" style:rel-width="scale" style:rel-height="scale"><draw:text-box draw:chain-next-name="Text Box 11"><text:p text:style-name="P3">附表四之四</text:p></draw:text-box><svg:desc/></draw:frame></text:span><text:span text:style-name="T4">不動產資產信託受益證券</text:span><text:span text:style-name="T5">按期申報承諾書</text:span></text:p>
      <text:p text:style-name="內文"><text:span text:style-name="T6"><text:s text:c="2"/></text:span><text:span text:style-name="T7"><text:s text:c="2"/></text:span><text:span text:style-name="T8">本機構申請</text:span><text:span text:style-name="T9">不動產資產信託受益證券</text:span><text:span text:style-name="T10">櫃檯買賣，茲依證券商營業處所買賣有價證券管理辦法及　貴中心有關章則規定，特出具本承諾書，承諾於該有價證券上櫃後，將依照下列規定事項按時申報，並送達　貴中心，倘因延誤或書件不實所生之一切後果，概由本機構負其全責，特此承諾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事由</text:p>
          </table:table-cell>
          <table:table-cell table:style-name="TableCell18">
            <text:p text:style-name="P19">申報書件</text:p>
          </table:table-cell>
          <table:table-cell table:style-name="TableCell20">
            <text:p text:style-name="P21">申報送達期日</text:p>
          </table:table-cell>
        </table:table-row>
        <table:table-row table:style-name="TableRow22">
          <table:table-cell table:style-name="TableCell23">
            <text:p text:style-name="P24">一、利率重設（浮動票面利率者適用）</text:p>
          </table:table-cell>
          <table:table-cell table:style-name="TableCell25">
            <text:list text:style-name="LFO2" text:continue-numbering="true">
              <text:list-item>
                <text:p text:style-name="P26">發行人於「利率重設日後一營業日內」於本中心指定之網際網路資訊申報系統公告之證明文件。</text:p>
              </text:list-item>
              <text:list-item>
                <text:p text:style-name="P27">利率重設計算內容之證明文件。</text:p>
              </text:list-item>
              <text:list-item>
                <text:p text:style-name="P28">利率重設後之債息對照表磁片。</text:p>
              </text:list-item>
            </text:list>
          </table:table-cell>
          <table:table-cell table:style-name="TableCell29">
            <text:p text:style-name="P30">利率重設日後二個營業日內。</text:p>
          </table:table-cell>
        </table:table-row>
        <table:table-row table:style-name="TableRow31">
          <table:table-cell table:style-name="TableCell32">
            <text:p text:style-name="P33">二、依既定計畫之還本付息作業</text:p>
          </table:table-cell>
          <table:table-cell table:style-name="TableCell34">
            <text:p text:style-name="P35">發行人於「還本付息日前七個營業日以前」於本中心指定之網際網路資訊申報系統公告之證明文件。</text:p>
          </table:table-cell>
          <table:table-cell table:style-name="TableCell36">
            <text:p text:style-name="P37">還本付息日前五個營業日以前</text:p>
          </table:table-cell>
        </table:table-row>
        <table:table-row table:style-name="TableRow38">
          <table:table-cell table:style-name="TableCell39">
            <text:p text:style-name="P40">三、發行人已知悉受益證券非依既定計畫之發行餘額變動（例如提前還本、買回、贖回、賣回或其他）</text:p>
          </table:table-cell>
          <table:table-cell table:style-name="TableCell41">
            <text:list text:style-name="LFO7" text:continue-numbering="true">
              <text:list-item>
                <text:p text:style-name="P42">發行人於「發行餘額變動日前七個營業日以前」於本中心指定之網際網路資訊申報系統公告之證明文件。</text:p>
              </text:list-item>
              <text:list-item>
                <text:p text:style-name="P43">受益證券到期日前提前還本、買回或賣回之書面通知函件。（無則免附）</text:p>
              </text:list-item>
            </text:list>
          </table:table-cell>
          <table:table-cell table:style-name="TableCell44">
            <text:p text:style-name="P45">發行餘額變動前五個營業日以前</text:p>
          </table:table-cell>
        </table:table-row>
        <table:table-row table:style-name="TableRow46">
          <table:table-cell table:style-name="TableCell47">
            <text:p text:style-name="P48">四、既定計畫外之發行餘額變動（例如提前還本、買回、贖回、賣回或其他）</text:p>
          </table:table-cell>
          <table:table-cell table:style-name="TableCell49">
            <text:list text:style-name="LFO5" text:continue-numbering="true">
              <text:list-item>
                <text:p text:style-name="P50">發行人於「發行餘額變動日次一營業日內」於本中心指定之網際網路資訊申報系統公告之證明文件。</text:p>
              </text:list-item>
              <text:list-item>
                <text:p text:style-name="P51">受益證券到期日前提前還本、買回或賣回之證明文件。</text:p>
              </text:list-item>
              <text:list-item>
                <text:p text:style-name="P52">（全部或部分）受益證券終止櫃檯買賣申請函件。</text:p>
              </text:list-item>
            </text:list>
          </table:table-cell>
          <table:table-cell table:style-name="TableCell53">
            <text:p text:style-name="P54">發行餘額變動後二個營業日內</text:p>
          </table:table-cell>
        </table:table-row>
        <table:table-row table:style-name="TableRow55">
          <table:table-cell table:style-name="TableCell56">
            <text:p text:style-name="P57">五、不動產資產信託計畫內容變更</text:p>
          </table:table-cell>
          <table:table-cell table:style-name="TableCell58">
            <text:list text:style-name="LFO3" text:continue-numbering="true">
              <text:list-item>
                <text:p text:style-name="P59">發行人於「事實發生日次一營業日」於本中心指定之網際網路資訊申報系統公告之證明文件。</text:p>
              </text:list-item>
              <text:list-item>
                <text:p text:style-name="P60">受益人會議議事錄、或經主管機關核准或申報生效之證明文件。</text:p>
              </text:list-item>
              <text:list-item>
                <text:p text:style-name="P61">變更前、後之不動產資產信託計畫及其對照表。</text:p>
              </text:list-item>
              <text:list-item>
                <text:p text:style-name="P62">對受益人之權益有無重大影響之評估及專家意見。</text:p>
              </text:list-item>
              <text:list-item>
                <text:p text:style-name="P63">相關契約內容變更之影本。</text:p>
              </text:list-item>
              <text:list-item>
                <text:p text:style-name="P64">其他主管機關規定之文件。</text:p>
              </text:list-item>
            </text:list>
          </table:table-cell>
          <table:table-cell table:style-name="TableCell65">
            <text:p text:style-name="P66">決議後、主管機關核准或生效後二個營業日內</text:p>
          </table:table-cell>
        </table:table-row>
        <table:table-row table:style-name="TableRow67">
          <table:table-cell table:style-name="TableCell68">
            <text:p text:style-name="P69">六、召集受益人會議</text:p>
          </table:table-cell>
          <table:table-cell table:style-name="TableCell70">
            <text:list text:style-name="LFO4" text:continue-numbering="true">
              <text:list-item>
                <text:p text:style-name="P71">發行人於「會議召集日十二個營業日以前」將開會通知於本中心指定之網際網路資訊申報系統公告之證明文件。</text:p>
              </text:list-item>
              <text:list-item>
                <text:p text:style-name="P72">召集受益人會議通知函影本。</text:p>
              </text:list-item>
            </text:list>
          </table:table-cell>
          <table:table-cell table:style-name="TableCell73">
            <text:p text:style-name="P74">通知後或接到後二個營業日內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七、受益人會議決議</text:p>
          </table:table-cell>
          <table:table-cell table:style-name="TableCell81">
            <text:list text:style-name="LFO6" text:continue-numbering="true">
              <text:list-item>
                <text:p text:style-name="P82">發行人於「會議決議後一個營業日內」將會議決議於本中心指定之網際網路資訊申報系統公告之證明文件。</text:p>
              </text:list-item>
              <text:list-item>
                <text:p text:style-name="P83">受益人會議之決議通知書。</text:p>
              </text:list-item>
            </text:list>
          </table:table-cell>
          <table:table-cell table:style-name="TableCell84">
            <text:p text:style-name="P85">會議決議後二個營業日內</text:p>
          </table:table-cell>
        </table:table-row>
      </table:table>
      <text:p text:style-name="P86">證券名稱：</text:p>
      <text:p text:style-name="P87">發行機構名稱：</text:p>
      <text:p text:style-name="P88">法定代理人：</text:p>
      <text:p text:style-name="P89">機構地址：</text:p>
      <text:p text:style-name="P90">承辦人電話：</text:p>
      <text:p text:style-name="P91"><text:span text:style-name="T92">中</text:span><text:span text:style-name="T93">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75in" fo:text-indent="-0.2083in">
        <style:tab-stops/>
      </style:paragraph-properties>
      <style:text-properties style:font-name-asian="華康粗黑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style:line-height-at-least="0.25in" fo:margin-left="0.8333in" fo:text-indent="-0.8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1666in" fo:text-indent="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5in" fo:margin-left="0.8333in" fo:margin-right="0.3625in" fo:text-indent="-0.8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text-align="start" fo:margin-bottom="0.1388in" fo:line-height="0.2777in"/>
      <style:text-properties style:font-name="標楷體" style:font-name-asian="標楷體" fo:font-size="20pt" style:font-size-asian="20pt" fo:hyphenate="false"/>
    </style:style>
    <style:style style:name="附2" style:display-name="附2" style:family="paragraph" style:parent-style-name="內文">
      <style:paragraph-properties style:line-height-at-least="0in" fo:margin-left="0.5826in" fo:text-indent="-0.2493in">
        <style:tab-stops/>
      </style:paragraph-properties>
      <style:text-properties style:font-name="華康仿宋體W6" style:font-name-asian="華康仿宋體W6" fo:font-size="8pt" style:font-size-asian="8pt" fo:hyphenate="false"/>
    </style:style>
    <style:style style:name="表" style:display-name="表２" style:family="paragraph" style:parent-style-name="內文" style:list-style-name="LFO1">
      <style:paragraph-properties fo:line-height="0.1666in"/>
      <style:text-properties style:font-name="華康仿宋體W6" style:font-name-asian="華康仿宋體W6" fo:font-size="8pt" style:font-size-asian="8pt" fo:hyphenate="false"/>
    </style:style>
    <style:style style:name="中1" style:display-name="中1" style:family="paragraph" style:parent-style-name="內文">
      <style:paragraph-properties fo:text-align="start"/>
      <style:text-properties style:font-name="華康仿宋體W6" style:font-name-asian="華康仿宋體W6" fo:letter-spacing="0.0069in" fo:font-size="10pt" style:font-size-asian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4687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638in" fo:margin-left="0.8333in" fo:margin-bottom="0.2548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櫃檯買賣相關法規之疑點：</dc:title>
    <meta:initial-creator>PUSH</meta:initial-creator>
    <dc:creator>wwqq</dc:creator>
    <meta:creation-date>2016-10-31T03:05:00Z</meta:creation-date>
    <dc:date>2016-10-31T03:05:00Z</dc:date>
    <meta:print-date>2004-02-13T08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