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222in" fo:text-indent="0.7506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本文" style:family="paragraph">
      <style:paragraph-properties style:snap-to-layout-grid="false" fo:margin-top="0.125in" fo:margin-bottom="0.125in" fo:line-height="0.3055in" fo:text-indent="0.3625in"/>
      <style:text-properties fo:font-size="14pt" style:font-size-asian="14pt" style:font-size-complex="13pt"/>
    </style:style>
    <style:style style:name="P7" style:parent-style-name="本文" style:family="paragraph">
      <style:paragraph-properties style:snap-to-layout-grid="false" fo:margin-top="0.125in" fo:margin-bottom="0.125in" fo:line-height="0.3055in" fo:text-indent="0.3625in"/>
      <style:text-properties fo:font-size="14pt" style:font-size-asian="14pt" style:font-size-complex="13pt"/>
    </style:style>
    <style:style style:name="P8" style:parent-style-name="本文" style:family="paragraph">
      <style:paragraph-properties style:snap-to-layout-grid="false" fo:margin-top="0.125in" fo:margin-bottom="0.125in" fo:line-height="0.3055in" fo:text-indent="0.3625in"/>
    </style:style>
    <style:style style:name="T9" style:parent-style-name="預設段落字型" style:family="text">
      <style:text-properties fo:font-size="14pt" style:font-size-asian="14pt" style:font-size-complex="13pt"/>
    </style:style>
    <style:style style:name="T10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3pt"/>
    </style:style>
    <style:style style:name="T12" style:parent-style-name="預設段落字型" style:family="text">
      <style:text-properties style:font-weight-complex="bold" fo:font-size="14pt" style:font-size-asian="14pt" style:font-size-complex="16pt"/>
    </style:style>
    <style:style style:name="T13" style:parent-style-name="預設段落字型" style:family="text">
      <style:text-properties fo:font-size="14pt" style:font-size-asian="14pt" style:font-size-complex="13pt"/>
    </style:style>
    <style:style style:name="P14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15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16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17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18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19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0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1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2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3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4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5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6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7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8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9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30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31" style:parent-style-name="本文" style:family="paragraph">
      <style:paragraph-properties fo:text-align="start" fo:margin-top="0.0833in" fo:margin-bottom="0.0833in" fo:line-height="0.1944in" fo:margin-right="0.0159in"/>
    </style:style>
    <style:style style:name="T32" style:parent-style-name="預設段落字型" style:family="text">
      <style:text-properties fo:font-size="14pt" style:font-size-asian="14pt" style:font-size-complex="13pt"/>
    </style:style>
  </office:automatic-styles>
  <office:body>
    <office:text text:use-soft-page-breaks="true">
      <text:p text:style-name="P1"/>
      <text:p text:style-name="P3"/>
      <text:p text:style-name="P4"><text:span text:style-name="T5">受益證券或資產基礎證券按期申報書件承諾書</text:span></text:p>
      <text:p text:style-name="P6"/>
      <text:p text:style-name="P7"/>
      <text:p text:style-name="P8"><text:span text:style-name="T9">本公司申請（報）</text:span><text:span text:style-name="T10">(債券名稱)</text:span><text:span text:style-name="T11">櫃檯買賣，將依證券商營業處所買賣有價證券管理辦法及　貴中心有關章則規定辦理，並出具本承諾書，承諾本債券於上櫃後，依 <text:s/>貴中心有價證券上櫃公司資訊申報作業辦法及</text:span><text:span text:style-name="T12">受益證券或資產基礎證券發行機構</text:span><text:span text:style-name="T13">應辦事項一覽表之規定期限內，按期辦理資訊申報，倘因延誤申報或書件不實所生之一切後果，概由本公司負其全責，特此承諾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債券名稱：</text:p>
      <text:p text:style-name="P24">公司名稱：</text:p>
      <text:p text:style-name="P25">法定代理人：</text:p>
      <text:p text:style-name="P26">公司地址：</text:p>
      <text:p text:style-name="P27"/>
      <text:p text:style-name="P28"/>
      <text:p text:style-name="P29"/>
      <text:p text:style-name="P30"/>
      <text:p text:style-name="P31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85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527in"/>
      </style:footer-style>
    </style:page-layout>
    <style:style style:name="P2" style:parent-style-name="內文" style:family="paragraph">
      <style:paragraph-properties fo:margin-left="0.0986in">
        <style:tab-stops/>
      </style:paragraph-properties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24" text:anchor-type="paragraph" svg:x="-0.32222in" svg:y="-0.11528in" svg:width="1.05in" svg:height="0.25486in" style:rel-width="scale" style:rel-height="scale"><draw:text-box><text:p text:style-name="P2">附表四之二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公司債按期申報書件承諾書</dc:title>
    <dc:description/>
    <dc:subject/>
    <meta:initial-creator>wanchen</meta:initial-creator>
    <dc:creator>ww</dc:creator>
    <meta:creation-date>2021-09-30T03:46:00Z</meta:creation-date>
    <dc:date>2021-09-30T03:46:00Z</dc:date>
    <meta:print-date>2007-10-22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