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91in" text:min-label-width="0.55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95in" text:min-label-width="0.281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/>
      <style:text-properties style:font-name-asian="標楷體" fo:font-size="8pt" style:font-size-asian="8pt"/>
    </style:style>
    <style:style style:name="P6" style:parent-style-name="內文" style:family="paragraph">
      <style:paragraph-properties style:snap-to-layout-grid="false" fo:margin-top="0.1666in" fo:margin-bottom="0.0833in" fo:line-height="0.2222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" style:parent-style-name="內文" style:family="paragraph">
      <style:paragraph-properties style:snap-to-layout-grid="false" fo:margin-top="0.1666in" fo:margin-bottom="0.0833in" fo:line-height="0.2222in"/>
      <style:text-properties style:font-name="標楷體" style:font-name-asian="標楷體" style:letter-kerning="false" fo:font-size="11pt" style:font-size-asian="11pt"/>
    </style:style>
    <style:style style:name="P10" style:parent-style-name="本文縮排" style:family="paragraph">
      <style:paragraph-properties style:vertical-align="middle" fo:margin-top="0.125in" fo:margin-bottom="0.125in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1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2.2875in" style:use-optimal-column-width="false"/>
    </style:style>
    <style:style style:name="Table12" style:family="table">
      <style:table-properties style:width="6.9354in" fo:margin-left="0.0034in" table:align="left"/>
    </style:style>
    <style:style style:name="TableRow18" style:family="table-row">
      <style:table-row-properties style:min-row-height="0.5104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28" style:family="table-row">
      <style:table-row-properties style:min-row-height="0.5104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4" style:parent-style-name="預設段落字型" style:family="text">
      <style:text-properties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" style:parent-style-name="預設段落字型" style:family="text">
      <style:text-properties style:font-name-asian="標楷體" style:letter-kerning="false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41" style:family="table-row">
      <style:table-row-properties style:min-row-height="0.5104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50" style:family="table-row">
      <style:table-row-properties style:min-row-height="0.5104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59" style:family="table-row">
      <style:table-row-properties style:min-row-height="0.5104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69" style:family="table-row">
      <style:table-row-properties style:min-row-height="0.510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80" style:family="table-row">
      <style:table-row-properties style:min-row-height="0.5104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9" style:parent-style-name="A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fo:letter-spacing="normal"/>
    </style:style>
    <style:style style:name="P100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1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2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3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4" style:parent-style-name="A" style:family="paragraph">
      <style:paragraph-properties fo:text-align="justify" fo:line-height="0.1666in" fo:margin-left="0.3333in" fo:margin-right="0.0395in" fo:text-indent="-0.3333in">
        <style:tab-stops>
          <style:tab-stop style:type="left" style:position="-0.0833in"/>
          <style:tab-stop style:type="left" style:position="0.0013in"/>
        </style:tab-stops>
      </style:paragraph-properties>
      <style:text-properties style:font-name="標楷體" fo:letter-spacing="normal"/>
    </style:style>
    <style:style style:name="TableRow105" style:family="table-row">
      <style:table-row-properties style:min-row-height="0.444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style:vertical-align="middle" fo:line-height="0.2222in" fo:margin-left="3.15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min-width="0.25486in" fo:min-height="1.21042in" fo:wrap-option="wrap" fo:border="0.01042in solid #000000" fo:padding-top="0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292in" svg:y="-0.25in" svg:width="1.21042in" svg:height="0.25486in" style:rel-width="scale" style:rel-height="scale"><draw:text-box draw:chain-next-name="Text Box 4"><text:p text:style-name="P3">附表三之九之三</text:p></draw:text-box><svg:desc/></draw:frame></text:span><text:span text:style-name="T4">公司債暨金融債券重組申請書</text:span></text:p>
      <text:p text:style-name="P5"/>
      <text:p text:style-name="P6"><text:span text:style-name="T7">受文者：財團法人中華民國證券櫃檯買賣中心</text:span><text:span text:style-name="T8">　　　　　</text:span></text:p>
      <text:p text:style-name="P9">副　本：臺灣證券集中保管股份有限公司（無附件）</text:p>
      <text:p text:style-name="P10">主　旨：本公司擬向　貴中心申請公司債或金融債券重組，茲依證券商營業處所買賣有價證券審查準則及　貴中心有關章則之規定，茲檢具規定文件，送請查核辦理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債券發行</text:p>
            <text:p text:style-name="P25">機構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債券種類</text:p>
          </table:table-cell>
          <table:covered-table-cell/>
          <table:table-cell table:style-name="TableCell31">
            <text:p text:style-name="P32"><text:span text:style-name="T33">□</text:span><text:span text:style-name="T34">公司債</text:span><text:span text:style-name="T35">□</text:span><text:span text:style-name="T36">金融債券</text:span></text:p>
          </table:table-cell>
          <table:table-cell table:style-name="TableCell37">
            <text:p text:style-name="P38">原附息債券發行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分割本金債券之債券代碼及簡稱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分割利息債券之債券代碼及簡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分割本金債券之券別及金額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分割利息債券之券別及金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重組後之</text:p>
            <text:p text:style-name="P62">附息債券代碼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重組後附息債券簡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重組後之附息債券票面金額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重組後之附息債券之到期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附息債券票面利率及計付息方式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還本方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預定</text:p>
            <text:p text:style-name="P92">重組日期</text:p>
          </table:table-cell>
          <table:covered-table-cell/>
          <table:table-cell table:style-name="TableCell93" table:number-columns-spanned="3">
            <text:p text:style-name="P94">中華民國　　　年　　　月　　　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附　　　　　件</text:p>
          </table:table-cell>
          <table:table-cell table:style-name="TableCell98" table:number-columns-spanned="4">
            <text:p text:style-name="P99"/>
            <text:list text:style-name="LFO26" text:continue-numbering="true">
              <text:list-item>
                <text:p text:style-name="P100">檢附重組內容明細表。(以本中心規定格式提供)</text:p>
              </text:list-item>
              <text:list-item>
                <text:p text:style-name="P101">申請證券商取得公司債自營業務執照之證明。</text:p>
              </text:list-item>
              <text:list-item>
                <text:p text:style-name="P102">申請證券商已購入或已取得本次欲重組之分割債券之證明。</text:p>
              </text:list-item>
              <text:list-item>
                <text:p text:style-name="P103">其他必要之證明文件或資料。</text:p>
              </text:list-item>
            </text:list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證<text:s/>券<text:s/>商：</text:p>
            <text:p text:style-name="P108">代<text:s/>表<text:s/>人：</text:p>
            <text:p text:style-name="P109">機構地址：</text:p>
            <text:p text:style-name="P110"><text:span text:style-name="T111">聯絡人：</text:span><text:span text:style-name="T112"><text:s text:c="8"/></text:span><text:span text:style-name="T113">電話</text:span><text:span text:style-name="T114"><text:s text:c="14"/></text:span><text:span text:style-name="T115">傳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縮排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055in">
        <style:tab-stops>
          <style:tab-stop style:type="left" style:position="-0.2951in"/>
          <style:tab-stop style:type="left" style:position="0.3715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1666in" fo:margin-bottom="0.0416in" fo:line-height="0.2777in"/>
      <style:text-properties style:font-name="CG Times" style:font-name-asian="標楷體" style:font-name-complex="CG Times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416in" fo:margin-bottom="0.0833in" fo:line-height="0.305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0833in" fo:margin-bottom="0.0833in" fo:line-height="0.25in">
        <style:tab-stops>
          <style:tab-stop style:type="left" style:position="-1.1805in"/>
          <style:tab-stop style:type="left" style:position="-0.0138in"/>
        </style:tab-stops>
      </style:paragraph-properties>
      <style:text-properties style:font-name="CG Times" style:font-name-asian="標楷體" style:font-name-complex="CG Times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style:line-height-at-least="0.3055in" fo:margin-left="0.91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內文4-1" style:display-name="內文4-1" style:family="paragraph" style:parent-style-name="內文">
      <style:paragraph-properties fo:line-height="0.2222in" fo:margin-left="1.5in" fo:text-indent="-0.3333in">
        <style:tab-stops/>
      </style:paragraph-properties>
      <style:text-properties style:font-name-asian="標楷體" fo:hyphenate="false"/>
    </style:style>
    <style:style style:name="表內項" style:display-name="表內項" style:family="paragraph" style:parent-style-name="內文" style:list-style-name="LFO1">
      <style:paragraph-properties fo:text-align="justify"/>
      <style:text-properties style:font-name-asian="標楷體" fo:hyphenate="false"/>
    </style:style>
    <style:style style:name="建議" style:display-name="建議" style:family="paragraph" style:parent-style-name="標題3" style:list-style-name="LFO3" style:default-outline-level="3">
      <style:paragraph-properties fo:margin-bottom="0.0416in" fo:line-height="0.2777in"/>
      <style:text-properties fo:font-weight="normal" style:font-weight-asian="normal" style:font-weight-complex="normal" fo:hyphenate="false"/>
    </style:style>
    <style:style style:name="表內項1" style:display-name="表內項1" style:family="paragraph" style:parent-style-name="內文" style:list-style-name="LFO2">
      <style:paragraph-properties fo:text-align="justify">
        <style:tab-stops>
          <style:tab-stop style:type="left" style:position="0in"/>
          <style:tab-stop style:type="left" style:position="0.24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AB" style:display-name="AB" style:family="paragraph" style:parent-style-name="表內項1" style:list-style-name="LFO6">
      <style:paragraph-properties fo:margin-left="0.125in" fo:text-indent="-0.125in">
        <style:tab-stops>
          <style:tab-stop style:type="left" style:position="-6.4715in"/>
          <style:tab-stop style:type="left" style:position="0.125in"/>
        </style:tab-stops>
      </style:paragraph-properties>
      <style:text-properties style:font-name="CG Times" style:font-name-complex="CG Times" fo:font-size="12pt" style:font-size-asian="12pt" style:font-size-complex="12pt" fo:hyphenate="false"/>
    </style:style>
    <style:style style:name="內文01" style:display-name="內文01" style:family="paragraph" style:parent-style-name="內文" style:list-style-name="LFO9">
      <style:paragraph-properties style:snap-to-layout-grid="false" fo:text-align="justify" fo:line-height="0.25in" fo:margin-left="0.75in" fo:text-indent="-0.1666in">
        <style:tab-stops>
          <style:tab-stop style:type="left" style:position="0in"/>
        </style:tab-stops>
      </style:paragraph-properties>
      <style:text-properties style:font-name="CG Times" style:font-name-asian="標楷體" style:font-name-complex="CG Times" fo:font-size="14pt" style:font-size-asian="14pt" style:font-size-complex="14pt" fo:hyphenate="false"/>
    </style:style>
    <style:style style:name="內文3" style:display-name="內文3" style:family="paragraph" style:parent-style-name="內文2">
      <style:paragraph-properties fo:margin-left="1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200%" fo:margin-left="0.6666in" fo:text-indent="-0.6666in">
        <style:tab-stops/>
      </style:paragraph-properties>
      <style:text-properties style:font-name="華康仿宋體W6" style:font-name-asian="華康仿宋體W6" style:font-name-complex="華康仿宋體W6" fo:font-size="11pt" style:font-size-asian="11pt" style:font-size-complex="11pt" fo:hyphenate="false"/>
    </style:style>
    <style:style style:name="A" style:display-name="A" style:family="paragraph" style:parent-style-name="內文" style:list-style-name="LFO2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1319in" fo:margin-left="0.6277in" fo:text-indent="-0.252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2951in"/>
      </text:outline-level-style>
      <text:outline-level-style text:level="2" style:num-prefix="(" style:num-suffix=")" style:num-format="一, 十, 一百(繁), ...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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958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91in" text:min-label-width="0.55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95in" text:min-label-width="0.281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 公司債發行人及承銷商須對修正後「公司債櫃檯買賣申請（報）書」之作業調整部分如下：</dc:title>
    <meta:initial-creator>蔡宛玲</meta:initial-creator>
    <dc:creator>wwqq</dc:creator>
    <meta:creation-date>2016-10-31T03:06:00Z</meta:creation-date>
    <dc:date>2016-10-31T03:06:00Z</dc:date>
    <meta:print-date>2005-01-27T07:5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wanling@mail.otc.org.tw</meta:user-defined>
    <meta:user-defined meta:name="_AuthorEmailDisplayName">蔡宛玲</meta:user-defined>
    <meta:user-defined meta:name="_ReviewingToolsShownOnce"/>
    <meta:document-statistic meta:page-count="1" meta:paragraph-count="1" meta:word-count="74" meta:character-count="500" meta:row-count="3" meta:non-whitespace-character-count="427"/>
  </office:meta>
</office:document-meta>
</file>