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2">
      <text:list-level-style-number text:level="1" style:num-suffix="、" style:num-format="一, 十, 一百(繁), ...">
        <style:list-level-properties text:space-before="0in" text:min-label-width="0.4687in"/>
      </text:list-level-style-number>
    </text:list-style>
    <text:list-style style:name="LFO13">
      <text:list-level-style-number text:level="1" style:num-suffix="、" style:num-format="一, 十, 一百(繁), ...">
        <style:list-level-properties text:space-before="0in" text:min-label-width="0.4687in"/>
      </text:list-level-style-number>
    </text:list-style>
    <text:list-style style:name="LFO14">
      <text:list-level-style-number text:level="1" style:num-suffix="、" style:num-format="一, 十, 一百(繁), ...">
        <style:list-level-properties text:space-before="0in" text:min-label-width="0.4687in"/>
      </text:list-level-style-number>
    </text:list-style>
    <text:list-style style:name="LFO15">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138in" fo:font-size="16pt" style:font-size-asian="16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letter-spacing="0.0138in"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7" style:parent-style-name="內文" style:family="paragraph">
      <style:paragraph-properties fo:margin-bottom="0.0833in" fo:line-height="0.2083in" fo:margin-left="0.559in" fo:text-indent="-0.559in">
        <style:tab-stops/>
      </style:paragraph-properties>
      <style:text-properties style:font-name-asian="標楷體" fo:font-size="10pt" style:font-size-asian="10pt"/>
    </style:style>
    <style:style style:name="TableColumn9" style:family="table-column">
      <style:table-column-properties style:column-width="0.3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4666in" style:use-optimal-column-width="false"/>
    </style:style>
    <style:style style:name="TableColumn12" style:family="table-column">
      <style:table-column-properties style:column-width="0.968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1381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548in" style:use-optimal-column-width="false"/>
    </style:style>
    <style:style style:name="TableColumn19" style:family="table-column">
      <style:table-column-properties style:column-width="1.5118in" style:use-optimal-column-width="false"/>
    </style:style>
    <style:style style:name="Table8" style:family="table">
      <style:table-properties style:width="6.852in" fo:margin-left="0.0125in" table:align="left"/>
    </style:style>
    <style:style style:name="TableRow20" style:family="table-row">
      <style:table-row-properties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text-properties style:font-name-asian="標楷體" fo:font-size="10pt" style:font-size-asian="10pt"/>
    </style:style>
    <style:style style:name="TableCell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0pt" style:font-size-asian="10pt"/>
    </style:style>
    <style:style style:name="TableCell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0pt" style:font-size-asian="10pt"/>
    </style:style>
    <style:style style:name="TableCell2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Row31" style:family="table-row">
      <style:table-row-properties style:use-optimal-row-height="false" fo:keep-together="always"/>
    </style:style>
    <style:style style:name="P3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33" style:parent-style-name="內文" style:family="paragraph">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0pt" style:font-size-asian="10pt"/>
    </style:style>
    <style:style style:name="TableCell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 style:parent-style-name="內文" style:family="paragraph">
      <style:text-properties style:font-name-asian="標楷體" fo:font-size="10pt" style:font-size-asian="10pt"/>
    </style:style>
    <style:style style:name="TableRow39" style:family="table-row">
      <style:table-row-properties style:min-row-height="0.3152in" style:use-optimal-row-height="false"/>
    </style:style>
    <style:style style:name="TableCell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4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margin-left="0.0194in" fo:margin-right="0.0194in">
        <style:tab-stops/>
      </style:paragraph-properties>
    </style:style>
    <style:style style:name="T47" style:parent-style-name="預設段落字型" style:family="text">
      <style:text-properties style:font-name-asian="標楷體" fo:font-size="10pt" style:font-size-asian="10pt"/>
    </style:style>
    <style:style style:name="TableCell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 style:parent-style-name="內文" style:family="paragraph">
      <style:text-properties style:font-name-asian="標楷體" fo:font-size="10pt" style:font-size-asian="10pt"/>
    </style:style>
    <style:style style:name="TableRow50" style:family="table-row">
      <style:table-row-properties style:min-row-height="0.3152in" style:use-optimal-row-height="false"/>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asian="標楷體" fo:font-size="10pt" style:font-size-asian="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 style:parent-style-name="內文" style:family="paragraph">
      <style:text-properties style:font-name-asian="標楷體" fo:font-size="10pt" style:font-size-asian="10pt"/>
    </style:style>
    <style:style style:name="TableRow59" style:family="table-row">
      <style:table-row-properties style:min-row-height="0.3152in" style:use-optimal-row-height="false"/>
    </style:style>
    <style:style style:name="TableCell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6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vertical-align="middle" fo:line-height="0.1527in" fo:margin-left="0.0194in" fo:margin-right="0.0194in">
        <style:tab-stops/>
      </style:paragraph-properties>
    </style:style>
    <style:style style:name="T67" style:parent-style-name="預設段落字型" style:family="text">
      <style:text-properties style:font-name-asian="標楷體" fo:letter-spacing="-0.0138in" fo:font-size="10pt" style:font-size-asian="10pt"/>
    </style:style>
    <style:style style:name="T68" style:parent-style-name="預設段落字型" style:family="text">
      <style:text-properties style:font-name-asian="標楷體" fo:font-size="10pt" style:font-size-asian="10pt"/>
    </style:style>
    <style:style style:name="P6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text-properties style:font-name-asian="標楷體" fo:font-size="10pt" style:font-size-asian="10pt"/>
    </style:style>
    <style:style style:name="TableRow72" style:family="table-row">
      <style:table-row-properties style:min-row-height="0.3152in" style:use-optimal-row-height="false"/>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7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152in" style:use-optimal-row-height="false"/>
    </style:style>
    <style:style style:name="TableCell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vertical-align="middle" fo:line-height="0.1527in" fo:margin-left="0.0194in" fo:margin-right="0.0194in">
        <style:tab-stops/>
      </style:paragraph-properties>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letter-spacing="-0.0138in" fo:font-size="10pt" style:font-size-asian="10pt"/>
    </style:style>
    <style:style style:name="T88" style:parent-style-name="預設段落字型" style:family="text">
      <style:text-properties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9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98" style:family="table-row">
      <style:table-row-properties style:min-row-height="0.3152in" style:use-optimal-row-height="false"/>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09" style:family="table-row">
      <style:table-row-properties style:min-row-height="0.3152in" style:use-optimal-row-height="false"/>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20" style:family="table-row">
      <style:table-row-properties style:min-row-height="0.3152in" style:use-optimal-row-height="false"/>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31" style:family="table-row">
      <style:table-row-properties style:min-row-height="0.3152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vertical-align="middle" fo:line-height="0.1527in"/>
      <style:text-properties style:font-name-asian="標楷體" fo:font-size="10pt" style:font-size-asian="10pt" style:font-size-complex="10pt"/>
    </style:style>
    <style:style style:name="P138" style:parent-style-name="內文" style:family="paragraph">
      <style:paragraph-properties fo:text-align="start" style:vertical-align="middle" fo:line-height="0.1527in"/>
    </style:style>
    <style:style style:name="T139" style:parent-style-name="預設段落字型" style:family="text">
      <style:text-properties style:font-name-asian="標楷體" fo:font-size="10pt" style:font-size-asian="10pt"/>
    </style:style>
    <style:style style:name="TableCell1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1" style:parent-style-name="內文" style:family="paragraph">
      <style:paragraph-properties style:vertical-align="middle" fo:line-height="0.1527in" fo:margin-right="0.0395in"/>
      <style:text-properties style:font-name-asian="標楷體" fo:font-size="10pt" style:font-size-asian="10pt"/>
    </style:style>
    <style:style style:name="P142" style:parent-style-name="內文" style:family="paragraph">
      <style:paragraph-properties style:vertical-align="middle" fo:line-height="0.1527in" fo:margin-right="0.0395in"/>
      <style:text-properties style:font-name-asian="標楷體" fo:font-size="10pt" style:font-size-asian="10pt"/>
    </style:style>
    <style:style style:name="P143" style:parent-style-name="內文" style:family="paragraph">
      <style:paragraph-properties style:vertical-align="middle" fo:line-height="0.1527in" fo:margin-right="0.0395in"/>
      <style:text-properties style:font-name-asian="標楷體" fo:font-size="10pt" style:font-size-asian="10pt"/>
    </style:style>
    <style:style style:name="TableRow144" style:family="table-row">
      <style:table-row-properties style:min-row-height="0.3152in" style:use-optimal-row-height="false"/>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2" style:parent-style-name="內文" style:family="paragraph">
      <style:paragraph-properties fo:text-align="start"/>
      <style:text-properties style:font-name-asian="標楷體" fo:font-size="10pt" style:font-size-asian="10pt"/>
    </style:style>
    <style:style style:name="TableRow153" style:family="table-row">
      <style:table-row-properties style:min-row-height="0.3152in" style:use-optimal-row-height="false"/>
    </style:style>
    <style:style style:name="TableCell1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7"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158" style:family="table-row">
      <style:table-row-properties style:min-row-height="0.7875in" style:use-optimal-row-height="false" fo:keep-together="always"/>
    </style:style>
    <style:style style:name="TableCell1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2" style:parent-style-name="表" style:list-style-name="LFO15" style:family="paragraph">
      <style:paragraph-properties fo:text-align="justify" fo:line-height="0.1291in" fo:margin-right="0.0395in"/>
      <style:text-properties style:font-name="Times New Roman" style:font-name-asian="標楷體" fo:font-size="8.5pt" style:font-size-asian="8.5pt"/>
    </style:style>
    <style:style style:name="P163" style:parent-style-name="表" style:list-style-name="LFO15" style:family="paragraph">
      <style:paragraph-properties fo:text-align="justify" fo:line-height="0.1291in" fo:margin-right="0.0395in"/>
      <style:text-properties style:font-name="Times New Roman" style:font-name-asian="標楷體" fo:font-size="8.5pt" style:font-size-asian="8.5pt"/>
    </style:style>
    <style:style style:name="P164"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65" style:parent-style-name="表" style:family="paragraph">
      <style:paragraph-properties fo:text-align="justify" fo:line-height="0.1291in" fo:margin-left="0.2527in" fo:margin-right="0.0395in" fo:text-indent="-0.2361in">
        <style:tab-stops>
          <style:tab-stop style:type="left" style:position="0.2395in"/>
        </style:tab-stops>
      </style:paragraph-properties>
      <style:text-properties style:font-name="Times New Roman" style:font-name-asian="標楷體" fo:font-size="8.5pt" style:font-size-asian="8.5pt"/>
    </style:style>
    <style:style style:name="P166" style:parent-style-name="表" style:family="paragraph">
      <style:paragraph-properties fo:text-align="justify" fo:line-height="0.1291in" fo:margin-left="0.2527in" fo:margin-right="0.0395in" fo:text-indent="-0.2361in">
        <style:tab-stops/>
      </style:paragraph-properties>
    </style:style>
    <style:style style:name="T167" style:parent-style-name="預設段落字型" style:family="text">
      <style:text-properties style:font-name="Times New Roman" style:font-name-asian="標楷體" fo:font-size="8.5pt" style:font-size-asian="8.5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font-size="8.5pt" style:font-size-asian="8.5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font-size="8.5pt" style:font-size-asian="8.5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font-size="8.5pt" style:font-size-asian="8.5pt"/>
    </style:style>
    <style:style style:name="P174"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75"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76"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77"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78"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79"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0"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1"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2"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3"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4"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5"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P186"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P187"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9pt" style:font-size-asian="9pt"/>
    </style:style>
    <style:style style:name="P188" style:parent-style-name="表" style:family="paragraph">
      <style:paragraph-properties fo:text-align="justify" fo:line-height="0.1291in" fo:margin-left="0.4888in" fo:margin-right="0.0395in" fo:text-indent="-0.4722in">
        <style:tab-stops/>
      </style:paragraph-properties>
    </style:style>
    <style:style style:name="T189" style:parent-style-name="預設段落字型" style:family="text">
      <style:text-properties style:font-name="Times New Roman" style:font-name-asian="標楷體" fo:font-size="9pt" style:font-size-asian="9pt"/>
    </style:style>
    <style:style style:name="T190" style:parent-style-name="預設段落字型" style:family="text">
      <style:text-properties style:font-name="Times New Roman" style:font-name-asian="標楷體" fo:font-size="9pt" style:font-size-asian="9pt"/>
    </style:style>
    <style:style style:name="T191" style:parent-style-name="預設段落字型" style:family="text">
      <style:text-properties style:font-name="Times New Roman" style:font-name-asian="標楷體" fo:font-size="9pt" style:font-size-asian="9pt"/>
    </style:style>
    <style:style style:name="T192" style:parent-style-name="預設段落字型" style:family="text">
      <style:text-properties style:font-name="Times New Roman" style:font-name-asian="標楷體" fo:font-size="8.5pt" style:font-size-asian="8.5pt"/>
    </style:style>
    <style:style style:name="P193" style:parent-style-name="表" style:family="paragraph">
      <style:paragraph-properties fo:text-align="justify" fo:line-height="0.1291in" fo:margin-left="0.4888in" fo:margin-right="0.0395in" fo:text-indent="-0.4722in">
        <style:tab-stops/>
      </style:paragraph-properties>
    </style:style>
    <style:style style:name="T194" style:parent-style-name="預設段落字型" style:family="text">
      <style:text-properties style:font-name="Times New Roman" style:font-name-asian="標楷體" fo:font-size="8.5pt" style:font-size-asian="8.5pt"/>
    </style:style>
    <style:style style:name="T195" style:parent-style-name="預設段落字型" style:family="text">
      <style:text-properties style:font-name="Times New Roman" style:font-name-asian="標楷體" fo:font-size="8.5pt" style:font-size-asian="8.5pt"/>
    </style:style>
    <style:style style:name="T196" style:parent-style-name="預設段落字型" style:family="text">
      <style:text-properties style:font-name="Times New Roman" style:font-name-asian="標楷體" fo:font-size="9pt" style:font-size-asian="9pt"/>
    </style:style>
    <style:style style:name="T197"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P203" style:parent-style-name="表" style:family="paragraph">
      <style:paragraph-properties fo:text-align="justify" fo:line-height="0.1291in" fo:margin-left="0.4888in" fo:margin-right="0.0395in" fo:text-indent="-0.4722in">
        <style:tab-stops/>
      </style:paragraph-properties>
    </style:style>
    <style:style style:name="T204" style:parent-style-name="預設段落字型" style:family="text">
      <style:text-properties style:font-name="Times New Roman" style:font-name-asian="標楷體" fo:font-size="8.5pt" style:font-size-asian="8.5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8.5pt" style:font-size-asian="8.5pt"/>
    </style:style>
    <style:style style:name="T206" style:parent-style-name="預設段落字型" style:family="text">
      <style:text-properties style:font-name="Times New Roman" style:font-name-asian="標楷體" fo:font-size="8.5pt" style:font-size-asian="8.5pt"/>
    </style:style>
    <style:style style:name="TableRow207" style:family="table-row">
      <style:table-row-properties style:use-optimal-row-height="false"/>
    </style:style>
    <style:style style:name="TableCell2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9" style:parent-style-name="內文" style:family="paragraph">
      <style:paragraph-properties fo:margin-left="3.1666in">
        <style:tab-stops/>
      </style:paragraph-properties>
    </style:style>
    <style:style style:name="T210" style:parent-style-name="預設段落字型" style:family="text">
      <style:text-properties style:font-name-asian="標楷體" fo:font-size="10pt" style:font-size-asian="10pt"/>
    </style:style>
    <style:style style:name="P211" style:parent-style-name="內文" style:family="paragraph">
      <style:paragraph-properties fo:text-align="start" fo:line-height="0.125in"/>
      <style:text-properties style:font-name="標楷體" style:font-name-asian="標楷體" fo:font-size="8.5pt" style:font-size-asian="8.5pt"/>
    </style:style>
    <style:style style:name="P212" style:parent-style-name="內文" style:family="paragraph">
      <style:paragraph-properties fo:text-align="start" fo:line-height="0.1388in"/>
      <style:text-properties style:font-name="標楷體" style:font-name-asian="標楷體" fo:font-size="8.5pt" style:font-size-asian="8.5pt"/>
    </style:style>
    <style:style style:name="P213" style:parent-style-name="內文" style:family="paragraph">
      <style:paragraph-properties fo:text-align="start" fo:line-height="0.1388in"/>
      <style:text-properties style:font-name="標楷體" style:font-name-asian="標楷體" fo:font-size="8.5pt" style:font-size-asian="8.5pt"/>
    </style:style>
    <style:style style:name="P214" style:parent-style-name="內文" style:family="paragraph">
      <style:paragraph-properties fo:text-align="start" fo:line-height="0.1388in"/>
      <style:text-properties style:font-name="標楷體" style:font-name-asian="標楷體" fo:font-size="8.5pt" style:font-size-asian="8.5pt"/>
    </style:style>
    <style:style style:name="T215" style:parent-style-name="預設段落字型" style:family="text">
      <style:text-properties style:font-name-asian="標楷體" fo:font-size="10pt" style:font-size-asian="10pt"/>
    </style:style>
    <style:style style:name="P216" style:parent-style-name="內文" style:family="paragraph">
      <style:paragraph-properties fo:margin-left="3.1666in">
        <style:tab-stops/>
      </style:paragraph-properties>
      <style:text-properties style:font-name-asian="標楷體" fo:letter-spacing="-0.0138in" fo:font-size="10pt" style:font-size-asian="10pt"/>
    </style:style>
    <style:style style:name="P217" style:parent-style-name="內文" style:family="paragraph">
      <style:paragraph-properties fo:margin-left="3.1666in">
        <style:tab-stops/>
      </style:paragraph-properties>
      <style:text-properties style:font-name-asian="標楷體" fo:font-size="10pt" style:font-size-asian="10pt"/>
    </style:style>
    <style:style style:name="P218" style:parent-style-name="內文" style:family="paragraph">
      <style:paragraph-properties fo:margin-left="3.1666in">
        <style:tab-stops/>
      </style:paragraph-properties>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P226" style:parent-style-name="內文" style:family="paragraph">
      <style:paragraph-properties style:snap-to-layout-grid="false" fo:text-align="justify" fo:margin-top="0.0416in" fo:margin-left="0.543in" fo:text-indent="-0.543in">
        <style:tab-stops/>
      </style:paragraph-properties>
    </style:style>
    <style:style style:name="T227" style:parent-style-name="預設段落字型" style:family="text">
      <style:text-properties style:font-name-asian="標楷體" fo:font-size="8pt" style:font-size-asian="8pt"/>
    </style:style>
    <style:style style:name="T228" style:parent-style-name="預設段落字型" style:family="text">
      <style:text-properties style:font-name-asian="標楷體" fo:font-size="8pt" style:font-size-asian="8pt" style:font-size-complex="8pt"/>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標楷體" style:font-name-asian="標楷體" fo:font-size="8pt" style:font-size-asian="8pt" style:font-size-complex="8pt"/>
    </style:style>
    <style:style style:name="P231" style:parent-style-name="內文" style:family="paragraph">
      <style:paragraph-properties style:snap-to-layout-grid="false" fo:text-align="justify" fo:margin-top="0.0416in" fo:margin-left="0.543in" fo:text-indent="-0.543in">
        <style:tab-stops/>
      </style:paragraph-properties>
      <style:text-properties style:font-name-asian="標楷體" fo:font-size="8pt" style:font-size-asian="8pt" style:font-size-complex="8pt"/>
    </style:style>
    <style:style style:name="P232" style:parent-style-name="內文" style:family="paragraph">
      <style:paragraph-properties style:snap-to-layout-grid="false" fo:text-align="justify" fo:margin-left="0.5437in" fo:text-indent="-0.209in">
        <style:tab-stops/>
      </style:paragraph-properties>
    </style:style>
    <style:style style:name="T233" style:parent-style-name="預設段落字型" style:family="text">
      <style:text-properties style:font-name-asian="標楷體" fo:font-size="8pt" style:font-size-asian="8pt" style:font-size-complex="8pt"/>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family="graphic" style:name="a0" style:parent-style-name="Graphics">
      <style:graphic-properties fo:min-width="0.25486in" fo:min-height="0.91667in" fo:wrap-option="wrap" fo:border="0.01042in solid #000000" fo:padding-top="0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1042in" fo:min-height="2.59861in" fo:wrap-option="wrap" fo:border="0.01042in solid #000000" fo:padding-top="0.01969in" fo:padding-bottom="0.01969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24" text:anchor-type="paragraph" svg:x="0in" svg:y="-0.25486in" svg:width="0.91667in" svg:height="0.25486in" style:rel-width="scale" style:rel-height="scale"><draw:text-box draw:chain-next-name="Text Box 24"><text:p text:style-name="P3">附表四之一</text:p></draw:text-box><svg:desc/></draw:frame></text:span><text:span text:style-name="T4">受益證券或資產基礎證券櫃檯買賣申請</text:span><text:span text:style-name="T5">書</text:span></text:p>
      <text:p text:style-name="P6">受文者：財團法人中華民國證券櫃檯買賣中心</text:p>
      <text:p text:style-name="P7">主　旨：本機構奉准發行下列證券，擬向貴中心申請為櫃檯買賣，茲依證券商營業處所買賣有價證券管理辦法及　貴中心有關章則之規定，檢具有價證券櫃檯買賣契約連同規定文件，送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發行機構名稱</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2">
            <text:p text:style-name="P26">資本總額</text:p>
          </table:table-cell>
          <table:table-cell table:style-name="TableCell27" table:number-columns-spanned="3">
            <text:p text:style-name="P28">登記資本總額</text:p>
          </table:table-cell>
          <table:covered-table-cell/>
          <table:covered-table-cell/>
          <table:table-cell table:style-name="TableCell29" table:number-columns-spanned="2">
            <text:p text:style-name="P30"/>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ext:p text:style-name="P34"/>
          </table:covered-table-cell>
          <table:table-cell table:style-name="TableCell35" table:number-columns-spanned="3">
            <text:p text:style-name="P36">實收資本總額</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機構設立日期</text:p>
            <text:p text:style-name="P42">及統一編號</text:p>
          </table:table-cell>
          <table:covered-table-cell/>
          <table:table-cell table:style-name="TableCell43" table:number-columns-spanned="3">
            <text:p text:style-name="P44"/>
          </table:table-cell>
          <table:covered-table-cell/>
          <table:covered-table-cell/>
          <table:table-cell table:style-name="TableCell45" table:number-columns-spanned="3">
            <text:p text:style-name="P46"><text:span text:style-name="T47">變更登記日期</text:span></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創始機構</text:p>
          </table:table-cell>
          <table:covered-table-cell/>
          <table:table-cell table:style-name="TableCell53" table:number-columns-spanned="3">
            <text:p text:style-name="P54"/>
          </table:table-cell>
          <table:covered-table-cell/>
          <table:covered-table-cell/>
          <table:table-cell table:style-name="TableCell55" table:number-columns-spanned="3">
            <text:p text:style-name="P56">資產池內容</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申請櫃檯買賣</text:p>
            <text:p text:style-name="P62">證券名稱</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text:span text:style-name="T67">本證券信用評</text:span><text:span text:style-name="T68">等</text:span></text:p>
            <text:p text:style-name="P69">機構及評等級</text:p>
          </table: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服務機構名稱</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信託監察人或</text:p>
            <text:p text:style-name="P79">監督機構名稱</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text:span text:style-name="T85">受益證券或資</text:span><text:span text:style-name="T86"><text:line-break/></text:span><text:span text:style-name="T87">產基礎證券種</text:span><text:span text:style-name="T88">類</text:span></text:p>
          </table:table-cell>
          <table:covered-table-cell/>
          <table:table-cell table:style-name="TableCell89">
            <text:p text:style-name="P90">發行總額及</text:p>
            <text:p text:style-name="P91">每張證券面額</text:p>
          </table:table-cell>
          <table:table-cell table:style-name="TableCell92" table:number-columns-spanned="4">
            <text:p text:style-name="P93">本金分配方法</text:p>
          </table:table-cell>
          <table:covered-table-cell/>
          <table:covered-table-cell/>
          <table:covered-table-cell/>
          <table:table-cell table:style-name="TableCell94" table:number-columns-spanned="3">
            <text:p text:style-name="P95">孳息收益分配方法</text:p>
          </table:table-cell>
          <table:covered-table-cell/>
          <table:covered-table-cell/>
          <table:table-cell table:style-name="TableCell96">
            <text:p text:style-name="P97">受償順位及發行期間</text:p>
          </table:table-cell>
        </table:table-row>
        <table:table-row table:style-name="TableRow98">
          <table:table-cell table:style-name="TableCell99" table:number-columns-spanned="2">
            <text:p text:style-name="P100">一、</text:p>
          </table:table-cell>
          <table:covered-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二、</text:p>
          </table: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2">
            <text:p text:style-name="P122">三、</text:p>
          </table:table-cell>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columns-spanned="2">
            <text:p text:style-name="P133">核准募集發行<text:line-break/>日期及文號</text:p>
          </table:table-cell>
          <table:covered-table-cell/>
          <table:table-cell table:style-name="TableCell134" table:number-columns-spanned="2">
            <text:p text:style-name="P135"/>
          </table:table-cell>
          <table:covered-table-cell/>
          <table:table-cell table:style-name="TableCell136" table:number-columns-spanned="4">
            <text:p text:style-name="P137">附件檢送方式</text:p>
            <text:p text:style-name="P138"><text:span text:style-name="T139">（附註一）</text:span></text:p>
          </table:table-cell>
          <table:covered-table-cell/>
          <table:covered-table-cell/>
          <table:covered-table-cell/>
          <table:table-cell table:style-name="TableCell140" table:number-columns-spanned="3">
            <text:p text:style-name="P141">□網路掛牌作業</text:p>
            <text:p text:style-name="P142">□電子文件作業</text:p>
            <text:p text:style-name="P143">□紙本作業</text:p>
          </table:table-cell>
          <table:covered-table-cell/>
          <table:covered-table-cell/>
        </table:table-row>
        <table:table-row table:style-name="TableRow144">
          <table:table-cell table:style-name="TableCell145" table:number-columns-spanned="2">
            <text:p text:style-name="P146">預定櫃檯買賣日期</text:p>
          </table:table-cell>
          <table:covered-table-cell/>
          <table:table-cell table:style-name="TableCell147" table:number-columns-spanned="3">
            <text:p text:style-name="P148">　　　年　　　月　　　日</text:p>
          </table:table-cell>
          <table:covered-table-cell/>
          <table:covered-table-cell/>
          <table:table-cell table:style-name="TableCell149" table:number-columns-spanned="3">
            <text:p text:style-name="P150">預定募集 <text:s text:c="4"/>完成日期</text:p>
          </table:table-cell>
          <table:covered-table-cell/>
          <table:covered-table-cell/>
          <table:table-cell table:style-name="TableCell151" table:number-columns-spanned="3">
            <text:p text:style-name="P152">　　　年　　　月　　　日</text:p>
          </table:table-cell>
          <table:covered-table-cell/>
          <table:covered-table-cell/>
        </table:table-row>
        <table:table-row table:style-name="TableRow153">
          <table:table-cell table:style-name="TableCell154" table:number-columns-spanned="2">
            <text:p text:style-name="P155">申請日期</text:p>
          </table:table-cell>
          <table:covered-table-cell/>
          <table:table-cell table:style-name="TableCell156" table:number-columns-spanned="9">
            <text:p text:style-name="P157">中華民國　　　年　　　月　　　日</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附　　　　　件</text:p>
          </table:table-cell>
          <table:table-cell table:style-name="TableCell161" table:number-columns-spanned="10">
            <text:list text:style-name="LFO15" text:continue-numbering="true">
              <text:list-item>
                <text:p text:style-name="P162">最近經濟部變更登記核准函及變更登記表影本。</text:p>
              </text:list-item>
              <text:list-item>
                <text:p text:style-name="P163">主管機關核准受益證券或資產基礎證券募集發行證明文件影本。</text:p>
              </text:list-item>
            </text:list>
            <text:p text:style-name="P164">三、募集完成證明文件（櫃檯買賣日前得以經律師簽證之承銷商包銷契約或創始機構同意買回書面證明代替，事後至遲應於櫃檯買賣日後二個營業日內將前述資料送達本中心）。</text:p>
            <text:p text:style-name="P165">四、公開說明書或投資說明書於主管機關指定之資訊申報網站完成上傳證明。</text:p>
            <text:p text:style-name="P166"><text:span text:style-name="T167">五、受益證券或資產基礎證券募集發行辦法</text:span><text:span text:style-name="T168">（書面文件暨電子檔案）</text:span><text:span text:style-name="T169">、債券利息對照表</text:span><text:span text:style-name="T170">（電子檔案）</text:span><text:span text:style-name="T171">及發行基本資料彙總表</text:span><text:span text:style-name="T172">（書面文件暨電子檔案）</text:span><text:span text:style-name="T173">。</text:span></text:p>
            <text:p text:style-name="P174">六、經律師簽證之特殊目的信託契約書或經律師簽證之受讓資產契約暨其他證明文件。</text:p>
            <text:p text:style-name="P175">七、特殊目的公司之名稱、公司章程及所在地。（申請受益證券櫃檯買賣者免附）</text:p>
            <text:p text:style-name="P176">八、董事之姓名及住所。（申請受益證券櫃檯買賣者免附）</text:p>
            <text:p text:style-name="P177">九、董事決議之日期及其證明文件。（申請受益證券櫃檯買賣者免附）</text:p>
            <text:p text:style-name="P178">十、信託監察人或監督機構之選任方式、理由、報酬及委任契約書。（至遲應於選任後二個營業日內送達本中心）</text:p>
            <text:p text:style-name="P179">十一、有關之避險計劃與文件。</text:p>
            <text:p text:style-name="P180">十二、受益證券或資產基礎證券經信用評等之報告書。</text:p>
            <text:p text:style-name="P181">十三、創始機構應於資產信託或讓與前，依「金融資產證券化條例」規定公告信託與受託機構或讓與特殊目的公司之主要資產之種類、數量及內容之連續三日公告報紙。</text:p>
            <text:p text:style-name="P182">十四、受益證券或資產基礎證券發行簽證契約影本；經簽證之受益證券或資產基礎證券樣張三份及「債券真偽辨識機構申報書」（至遲應於櫃檯買賣日前一個營業日送達本中心）。（無實體發行者免附）</text:p>
            <text:p text:style-name="P183">十五、無實體發行受益證券或資產基礎證券之證明文件。（非無實體發行者免附）</text:p>
            <text:p text:style-name="P184">十六、辦理證券事務機構之印鑑卡三份（無實體發行者免附）；經委託代理者，其代理契約影本。（與已送印鑑卡相同者免附，至遲應於櫃檯買賣日前一個營業日送達本中心）</text:p>
            <text:p text:style-name="P185">十七、有價證券櫃檯買賣契約書五份。</text:p>
            <text:p text:style-name="P186">十八、募集發行受益證券或資產基礎證券已於本中心指定之網際網路資訊申報系統公告之證明文件。（至遲應於櫃檯買賣日前一個營業日送達本中心）</text:p>
            <text:p text:style-name="P187">十九、受益權持有人分散情形表。（承銷完成後三日內檢送本附件，並洽訂上櫃買賣日期，該日期應距函送之日不少於三個營業日以上之期間）</text:p>
            <text:p text:style-name="P188"><text:span text:style-name="T189">二十、受益證券或資產基礎證券適用之殖利率</text:span><text:span text:style-name="T190">/</text:span><text:span text:style-name="T191">百元價換算程式</text:span><text:span text:style-name="T192">（非固定利率者免附）。</text:span></text:p>
            <text:p text:style-name="P193"><text:span text:style-name="T194">二十</text:span><text:span text:style-name="T195">一</text:span><text:span text:style-name="T196">、</text:span><text:span text:style-name="T197">本中心綠色債券資格認可文件及本中心函復綠色債券資格認可申請書影本。</text:span><text:span text:style-name="T198">(</text:span><text:span text:style-name="T199">非申請綠色債券櫃檯</text:span><text:span text:style-name="T200">買</text:span><text:span text:style-name="T201">賣者免附</text:span><text:span text:style-name="T202">)</text:span></text:p>
            <text:p text:style-name="P203"><text:span text:style-name="T204">二十二</text:span><text:span text:style-name="T205">、其他必要證明文件或資料</text:span><text:span text:style-name="T206">。</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1">
            <text:p text:style-name="P209"><text:span text:style-name="T210"><draw:frame draw:z-index="251658240" draw:id="id1" draw:style-name="a1" draw:name="Text Box 26" text:anchor-type="paragraph" svg:x="0.27569in" svg:y="0.05486in" svg:width="2.59861in" svg:height="0.61042in" style:rel-width="scale" style:rel-height="scale"><draw:text-box draw:chain-next-name="Text Box 26"><text:p text:style-name="P211">本受益證券或資產基礎證券櫃檯買賣申請書業經</text:p><text:p text:style-name="P212">財團法人中華民國證券櫃檯買賣中心</text:p><text:p text:style-name="P213">　　　年　　　月　　　日(　 )證櫃</text:p><text:p text:style-name="P214">債字第　　　　　　　　號函核備在案</text:p></draw:text-box><svg:desc/></draw:frame></text:span><text:span text:style-name="T215">申請機構：</text:span></text:p>
            <text:p text:style-name="P216">法定代理人：</text:p>
            <text:p text:style-name="P217">公司地址：</text:p>
            <text:p text:style-name="P218"><text:span text:style-name="T219">承辦人：</text:span><text:span text:style-name="T220"><text:s text:c="9"/></text:span><text:span text:style-name="T221">公司</text:span><text:span text:style-name="T222">電話：</text:span><text:span text:style-name="T223"><text:s text:c="11"/></text:span><text:span text:style-name="T224">分機</text:span><text:span text:style-name="T225"><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6"><text:span text:style-name="T227">附註：</text:span><text:span text:style-name="T228">一</text:span><text:span text:style-name="T229">、</text:span><text:span text:style-name="T230">採網路掛牌送件者，本申請書併同其他附件上傳至債券網路掛牌系統；採電子文件送件者，除本申請書、附件十四、附件十六及附件十七以紙本送件外，餘應以電子文件替代。</text:span></text:p>
      <text:p text:style-name="P231"><text:s text:c="6"/>二、本受益證券或資產基礎證券櫃檯買賣申請書，經財團法人中華民國證券櫃檯買賣中心核備生效後，作為有價證券櫃檯買賣契約之一部分；本申請書一式三份，分由申請機構及本中心存執。</text:p>
      <text:p text:style-name="P232"><text:span text:style-name="T233">三</text:span><text:span text:style-name="T234">、申請櫃檯買賣受益證券或資產基礎證券應於申請櫃檯買賣時一併洽定櫃檯買賣日期（如擬申請櫃檯買賣開始日為發行日，發行機構需於發行日之十五個營業日前將本申請書及其附件送達本中心），並依本申請書規定檢送附件及本中心審查準則第十二條規定辦理後，始准予依原洽定日期為櫃檯買賣</text:span><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Century"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Century"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Century"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style:font-name-complex="Century"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8pt" style:font-size-asian="8pt"/>
    </style:style>
    <style:style style:name="WW_CharLFO10LVL1" style:family="text">
      <style:text-properties style:font-name="Wingdings" fo:font-size="8pt" style:font-size-asian="8pt"/>
    </style:style>
    <text:list-style style:name="LFO11">
      <text:list-level-style-number text:level="1" style:num-suffix="、" style:num-format="一, 十, 一百(繁), ...">
        <style:list-level-properties text:space-before="0in" text:min-label-width="0.4687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2">
      <text:list-level-style-number text:level="1" style:num-suffix="、" style:num-format="一, 十, 一百(繁), ...">
        <style:list-level-properties text:space-before="0in" text:min-label-width="0.4687in"/>
      </text:list-level-style-number>
    </text:list-style>
    <text:list-style style:name="LFO13">
      <text:list-level-style-number text:level="1" style:num-suffix="、" style:num-format="一, 十, 一百(繁), ...">
        <style:list-level-properties text:space-before="0in" text:min-label-width="0.4687in"/>
      </text:list-level-style-number>
    </text:list-style>
    <text:list-style style:name="LFO14">
      <text:list-level-style-number text:level="1" style:num-suffix="、" style:num-format="一, 十, 一百(繁), ...">
        <style:list-level-properties text:space-before="0in" text:min-label-width="0.4687in"/>
      </text:list-level-style-number>
    </text:list-style>
    <text:list-style style:name="LFO15">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7in" fo:page-height="11.6944in" style:print-orientation="portrait" fo:margin-top="0.4722in" fo:margin-left="0.709in" fo:margin-bottom="0.3937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交易部債券組</meta:initial-creator>
    <dc:creator>Windows 使用者</dc:creator>
    <meta:creation-date>2019-01-21T01:20:00Z</meta:creation-date>
    <dc:date>2019-01-21T01:20:00Z</dc:date>
    <meta:print-date>2018-11-26T00:32:00Z</meta:print-date>
    <meta:template xlink:href="Normal.dotm" xlink:type="simple"/>
    <meta:editing-cycles>2</meta:editing-cycles>
    <meta:editing-duration>PT0S</meta:editing-duration>
    <meta:document-statistic meta:page-count="1" meta:paragraph-count="3" meta:word-count="273" meta:character-count="1828" meta:row-count="12" meta:non-whitespace-character-count="1558"/>
  </office:meta>
</office:document-meta>
</file>