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5375in"/>
    </style:style>
    <style:style style:name="TableColumn8" style:family="table-column">
      <style:table-column-properties style:column-width="6.1486in"/>
    </style:style>
    <style:style style:name="Table6" style:family="table">
      <style:table-properties style:width="6.6861in" style:rel-width="100%" fo:margin-left="0in" table:align="center"/>
    </style:style>
    <style:style style:name="TableRow9" style:family="table-row">
      <style:table-row-properties style:min-row-height="7.2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indent="1.6055in">
        <style:tab-stops>
          <style:tab-stop style:type="left" style:position="1.4805in"/>
        </style:tab-stops>
      </style:paragraph-properties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paragraph-properties style:line-height-at-least="0.25in"/>
      <style:text-properties style:font-name-asian="標楷體"/>
    </style:style>
    <style:style style:name="P70" style:parent-style-name="內文" style:list-style-name="LFO1" style:family="paragraph">
      <style:paragraph-properties style:line-height-at-least="0.25in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" style:family="paragraph">
      <style:paragraph-properties style:line-height-at-least="0.25in"/>
      <style:text-properties style:font-name-asian="標楷體"/>
    </style:style>
    <style:style style:name="P73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6" style:parent-style-name="內文" style:family="paragraph">
      <style:paragraph-properties fo:text-indent="0.194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0" style:parent-style-name="內文" style:family="paragraph">
      <style:text-properties style:font-name-asian="標楷體"/>
    </style:style>
    <style:style style:name="TableColumn82" style:family="table-column">
      <style:table-column-properties style:column-width="0.5381in"/>
    </style:style>
    <style:style style:name="TableColumn83" style:family="table-column">
      <style:table-column-properties style:column-width="6.1479in"/>
    </style:style>
    <style:style style:name="Table81" style:family="table">
      <style:table-properties style:width="6.6861in" style:rel-width="100%" fo:margin-left="0in" table:align="left"/>
    </style:style>
    <style:style style:name="TableRow84" style:family="table-row">
      <style:table-row-properties style:min-row-height="2.297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paragraph-properties fo:text-align="center" fo:margin-right="0.6666in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margin-left="0.32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paragraph-properties fo:margin-left="0.3263in" fo:text-indent="-0.326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margin-left="0.3263in" fo:text-indent="-0.326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P187" style:parent-style-name="內文" style:family="paragraph">
      <style:paragraph-properties style:line-height-at-least="0in"/>
      <style:text-properties style:font-name-asian="標楷體"/>
    </style:style>
    <style:style style:name="P188" style:parent-style-name="內文" style:family="paragraph">
      <style:paragraph-properties style:line-height-at-least="0in" fo:margin-left="0.39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P190" style:parent-style-name="清單段落" style:list-style-name="LFO1" style:family="paragraph">
      <style:paragraph-properties style:line-height-at-least="0in"/>
      <style:text-properties style:font-name-asian="標楷體"/>
    </style:style>
    <style:style style:name="P191" style:parent-style-name="清單段落" style:family="paragraph">
      <style:paragraph-properties style:line-height-at-least="0in"/>
      <style:text-properties style:font-name-asian="標楷體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P193" style:parent-style-name="內文" style:family="paragraph">
      <style:paragraph-properties style:line-height-at-least="0in" fo:margin-left="0.2951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widows="2" fo:orphans="2" fo:break-before="page"/>
      <style:text-properties fo:hyphenate="true"/>
    </style:style>
    <style:style style:name="P195" style:parent-style-name="內文" style:family="paragraph">
      <style:paragraph-properties fo:text-align="center" fo:margin-left="-0.5in" fo:text-indent="0.124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202" style:family="table-column">
      <style:table-column-properties style:column-width="0.3104in" style:use-optimal-column-width="false"/>
    </style:style>
    <style:style style:name="TableColumn203" style:family="table-column">
      <style:table-column-properties style:column-width="0.7881in" style:use-optimal-column-width="false"/>
    </style:style>
    <style:style style:name="TableColumn204" style:family="table-column">
      <style:table-column-properties style:column-width="0.5909in" style:use-optimal-column-width="false"/>
    </style:style>
    <style:style style:name="TableColumn205" style:family="table-column">
      <style:table-column-properties style:column-width="0.4916in" style:use-optimal-column-width="false"/>
    </style:style>
    <style:style style:name="TableColumn206" style:family="table-column">
      <style:table-column-properties style:column-width="0.5909in" style:use-optimal-column-width="false"/>
    </style:style>
    <style:style style:name="TableColumn207" style:family="table-column">
      <style:table-column-properties style:column-width="0.6888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0.5902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0.6895in" style:use-optimal-column-width="false"/>
    </style:style>
    <style:style style:name="TableColumn212" style:family="table-column">
      <style:table-column-properties style:column-width="0.5902in" style:use-optimal-column-width="false"/>
    </style:style>
    <style:style style:name="TableColumn213" style:family="table-column">
      <style:table-column-properties style:column-width="1.0131in" style:use-optimal-column-width="false"/>
    </style:style>
    <style:style style:name="Table201" style:family="table">
      <style:table-properties style:width="7.6243in" fo:margin-left="-0.4694in" table:align="left"/>
    </style:style>
    <style:style style:name="TableRow214" style:family="table-row">
      <style:table-row-properties style:min-row-height="1.4625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221" style:parent-style-name="內文" style:family="paragraph">
      <style:paragraph-properties style:snap-to-layout-grid="false" fo:text-align="justify" fo:margin-left="0.6048in" fo:text-indent="-0.6048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Row236" style:family="table-row">
      <style:table-row-properties style:min-row-height="0.2784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0.6055in" fo:text-indent="-0.605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40" style:parent-style-name="預設段落字型" style:family="text">
      <style:text-properties style:font-name="Times New Roman" style:font-name-asian="標楷體" fo:color="#FF0000" fo:font-size="14pt" style:font-size-asian="14pt" style:font-size-complex="10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Row242" style:family="table-row">
      <style:table-row-properties style:min-row-height="0.2888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Row274" style:family="table-row">
      <style:table-row-properties style:min-row-height="0.6944in" style:use-optimal-row-height="false" fo:keep-together="always"/>
    </style:style>
    <style:style style:name="P27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Cell27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278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P280" style:parent-style-name="內文" style:family="paragraph">
      <style:paragraph-properties style:snap-to-layout-grid="false" fo:text-align="center" fo:line-height="0.2083in"/>
    </style:style>
    <style:style style:name="T2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P28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083in"/>
    </style:style>
    <style:style style:name="T2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083in"/>
    </style:style>
    <style:style style:name="T2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0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3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083in"/>
    </style:style>
    <style:style style:name="T3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P31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3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31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083in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28" style:family="table-row">
      <style:table-row-properties style:min-row-height="0.6229in" style:use-optimal-row-height="false" fo:keep-together="always"/>
    </style:style>
    <style:style style:name="P32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P33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3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Row353" style:family="table-row">
      <style:table-row-properties style:min-row-height="0.7486in" style:use-optimal-row-height="false" fo:keep-together="always"/>
    </style:style>
    <style:style style:name="P35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3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Row378" style:family="table-row">
      <style:table-row-properties style:min-row-height="0.7465in" style:use-optimal-row-height="false" fo:keep-together="always"/>
    </style:style>
    <style:style style:name="P37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083in"/>
    </style:style>
    <style:style style:name="T382" style:parent-style-name="預設段落字型" style:family="text">
      <style:text-properties style:font-name="Times New Roman" style:font-name-asian="標楷體" fo:font-size="11pt" style:font-size-asian="11pt"/>
    </style:style>
    <style:style style:name="TableCell3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Row403" style:family="table-row">
      <style:table-row-properties style:min-row-height="0.5791in" style:use-optimal-row-height="false" fo:keep-together="always"/>
    </style:style>
    <style:style style:name="P40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P40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408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2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P428" style:parent-style-name="內文" style:family="paragraph">
      <style:paragraph-properties style:snap-to-layout-grid="false" fo:text-align="justify" fo:text-indent="-0.3333in"/>
    </style:style>
    <style:style style:name="T429" style:parent-style-name="預設段落字型" style:family="text">
      <style:text-properties style:font-name="Times New Roman" style:font-name-asian="標楷體" style:font-size-complex="10pt"/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T431" style:parent-style-name="預設段落字型" style:family="text">
      <style:text-properties style:font-name="標楷體" style:font-name-asian="標楷體" style:font-size-complex="10pt"/>
    </style:style>
    <style:style style:name="T432" style:parent-style-name="預設段落字型" style:family="text">
      <style:text-properties style:font-name="標楷體" style:font-name-asian="標楷體" style:font-size-complex="10pt"/>
    </style:style>
    <style:style style:name="T433" style:parent-style-name="預設段落字型" style:family="text">
      <style:text-properties style:font-name="標楷體" style:font-name-asian="標楷體" style:font-size-complex="10pt"/>
    </style:style>
    <style:style style:name="T434" style:parent-style-name="預設段落字型" style:family="text">
      <style:text-properties style:font-name="標楷體" style:font-name-asian="標楷體" style:font-size-complex="10pt"/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T436" style:parent-style-name="預設段落字型" style:family="text">
      <style:text-properties style:font-name="標楷體" style:font-name-asian="標楷體" style:font-size-complex="10pt"/>
    </style:style>
    <style:style style:name="P437" style:parent-style-name="內文" style:family="paragraph">
      <style:paragraph-properties style:snap-to-layout-grid="false" fo:text-align="justify" fo:text-indent="-0.3333in"/>
      <style:text-properties style:font-name="標楷體" style:font-name-asian="標楷體" style:font-size-complex="10pt"/>
    </style:style>
    <style:style style:name="P438" style:parent-style-name="內文" style:family="paragraph">
      <style:paragraph-properties style:snap-to-layout-grid="false" fo:text-align="justify" fo:text-indent="-0.3333in"/>
    </style:style>
    <style:style style:name="T439" style:parent-style-name="預設段落字型" style:family="text">
      <style:text-properties style:font-name="標楷體" style:font-name-asian="標楷體" style:font-size-complex="10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0pt"/>
    </style:style>
    <style:style style:name="T447" style:parent-style-name="預設段落字型" style:family="text">
      <style:text-properties style:font-name="標楷體" style:font-name-asian="標楷體" style:font-size-complex="10pt"/>
    </style:style>
    <style:style style:name="T448" style:parent-style-name="預設段落字型" style:family="text">
      <style:text-properties style:font-name="標楷體" style:font-name-asian="標楷體" style:font-size-complex="10pt"/>
    </style:style>
    <style:style style:name="T449" style:parent-style-name="預設段落字型" style:family="text">
      <style:text-properties style:font-name="標楷體" style:font-name-asian="標楷體" style:font-size-complex="10pt"/>
    </style:style>
    <style:style style:name="T450" style:parent-style-name="預設段落字型" style:family="text">
      <style:text-properties style:font-name="標楷體" style:font-name-asian="標楷體" style:font-size-complex="10pt"/>
    </style:style>
    <style:style style:name="T451" style:parent-style-name="預設段落字型" style:family="text">
      <style:text-properties style:font-name="標楷體" style:font-name-asian="標楷體" style:font-size-complex="10pt"/>
    </style:style>
    <style:style style:name="T452" style:parent-style-name="預設段落字型" style:family="text">
      <style:text-properties style:font-name="標楷體" style:font-name-asian="標楷體" style:font-size-complex="10pt"/>
    </style:style>
    <style:style style:name="P453" style:parent-style-name="內文" style:family="paragraph">
      <style:paragraph-properties style:snap-to-layout-grid="false" fo:text-align="justify" fo:margin-left="-1.6881in" fo:margin-right="-0.7333in" fo:text-indent="4.723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54" style:parent-style-name="內文" style:family="paragraph">
      <style:paragraph-properties style:snap-to-layout-grid="false" fo:margin-right="0.3333in"/>
      <style:text-properties style:font-name="Times New Roman" style:font-name-asian="標楷體" style:font-size-complex="10pt"/>
    </style:style>
    <style:style style:name="P455" style:parent-style-name="內文" style:family="paragraph">
      <style:paragraph-properties style:snap-to-layout-grid="false" fo:margin-left="-1.6881in" fo:margin-right="0.3333in" fo:text-indent="5.0569in">
        <style:tab-stops/>
      </style:paragraph-properties>
      <style:text-properties style:font-name="Times New Roman" style:font-name-asian="標楷體" style:font-size-complex="10pt"/>
    </style:style>
    <style:style style:name="P456" style:parent-style-name="內文" style:family="paragraph">
      <style:paragraph-properties style:snap-to-layout-grid="false" fo:text-align="justify" fo:margin-left="-1.6881in" fo:text-indent="1.3902in">
        <style:tab-stops/>
      </style:paragraph-properties>
      <style:text-properties style:font-name="Times New Roman" style:font-name-asian="標楷體" style:font-size-complex="10pt"/>
    </style:style>
    <style:style style:name="P457" style:parent-style-name="內文" style:family="paragraph">
      <style:paragraph-properties style:snap-to-layout-grid="false" fo:text-align="justify" fo:margin-left="0.2965in" fo:text-indent="-0.6902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size-complex="10pt"/>
    </style:style>
    <style:style style:name="T459" style:parent-style-name="預設段落字型" style:family="text">
      <style:text-properties style:font-name="Times New Roman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size-complex="10pt"/>
    </style:style>
    <style:style style:name="P461" style:parent-style-name="內文" style:family="paragraph">
      <style:paragraph-properties style:snap-to-layout-grid="false" fo:text-align="justify" fo:margin-left="0.2965in" fo:text-indent="0.4909in">
        <style:tab-stops/>
      </style:paragraph-properties>
      <style:text-properties style:font-name="Times New Roman" style:font-name-asian="標楷體" style:font-size-complex="10pt"/>
    </style:style>
    <style:style style:name="P462" style:parent-style-name="內文" style:family="paragraph">
      <style:paragraph-properties style:snap-to-layout-grid="false" fo:text-align="justify" fo:margin-left="-0.0034in" fo:text-indent="0.3972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size-complex="10pt"/>
    </style:style>
    <style:style style:name="T464" style:parent-style-name="預設段落字型" style:family="text">
      <style:text-properties style:font-name="Times New Roman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size-complex="10pt"/>
    </style:style>
    <style:style style:name="P466" style:parent-style-name="內文" style:family="paragraph">
      <style:paragraph-properties style:snap-to-layout-grid="false" fo:text-align="justify" fo:margin-left="0.7875in">
        <style:tab-stops/>
      </style:paragraph-properties>
      <style:text-properties style:font-name="Times New Roman" style:font-name-asian="標楷體" style:font-size-complex="10pt"/>
    </style:style>
    <style:style style:name="P467" style:parent-style-name="內文" style:family="paragraph">
      <style:paragraph-properties style:snap-to-layout-grid="false" fo:text-align="justify" fo:margin-left="0.8861in" fo:text-indent="-0.0965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size-complex="10pt"/>
    </style:style>
    <style:style style:name="T469" style:parent-style-name="預設段落字型" style:family="text">
      <style:text-properties style:font-name="Times New Roman" style:font-name-asian="標楷體" style:font-size-complex="10pt"/>
    </style:style>
    <style:style style:name="T470" style:parent-style-name="預設段落字型" style:family="text">
      <style:text-properties style:font-name="標楷體" style:font-name-asian="標楷體" style:font-size-complex="10pt"/>
    </style:style>
    <style:style style:name="T471" style:parent-style-name="預設段落字型" style:family="text">
      <style:text-properties style:font-name="Times New Roman" style:font-name-asian="標楷體" style:font-size-complex="10pt"/>
    </style:style>
    <style:style style:name="P472" style:parent-style-name="內文" style:family="paragraph">
      <style:paragraph-properties style:snap-to-layout-grid="false" fo:text-align="justify" fo:margin-left="0.8861in" fo:text-indent="-0.0965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size-complex="10pt"/>
    </style:style>
    <style:style style:name="T474" style:parent-style-name="預設段落字型" style:family="text">
      <style:text-properties style:font-name="Times New Roman" style:font-name-asian="標楷體" style:font-size-complex="10pt"/>
    </style:style>
    <style:style style:name="P475" style:parent-style-name="內文" style:family="paragraph">
      <style:paragraph-properties style:snap-to-layout-grid="false" fo:text-align="justify" fo:margin-left="0.8861in" fo:text-indent="-0.0965in">
        <style:tab-stops/>
      </style:paragraph-properties>
      <style:text-properties style:font-name="Times New Roman" style:font-name-asian="標楷體" style:font-size-complex="10pt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="Times New Roman" style:font-name-asian="標楷體" style:font-size-complex="10pt"/>
    </style:style>
    <style:style style:name="P478" style:parent-style-name="內文" style:family="paragraph">
      <style:paragraph-properties style:snap-to-layout-grid="false" fo:text-align="justify"/>
    </style:style>
    <style:style style:name="T479" style:parent-style-name="預設段落字型" style:family="text">
      <style:text-properties style:font-name="Times New Roman" style:font-name-asian="標楷體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08542in" svg:y="-0.00833in" svg:width="1.45625in" svg:height="0.50764in" style:rel-width="scale" style:rel-height="scale"><draw:text-box><text:p text:style-name="內文"><text:span text:style-name="T3">(</text:span><text:span text:style-name="T4">附表一）</text:span></text:p></draw:text-box><svg:title/><svg:desc/></draw:frame></text:span><text:span text:style-name="T5">上櫃公司重大訊息公開說明表（一）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　　　　　　　　　　　　　　　　　　　　　　　　　　　</text:p>
            <text:p text:style-name="P18">　訊</text:p>
            <text:p text:style-name="P19"/>
            <text:p text:style-name="P20">　息</text:p>
            <text:p text:style-name="P21"/>
            <text:p text:style-name="P22">　來</text:p>
            <text:p text:style-name="P23"/>
            <text:p text:style-name="P24">　源</text:p>
            <text:p text:style-name="P25"/>
            <text:p text:style-name="P26">　及</text:p>
            <text:p text:style-name="P27"/>
            <text:p text:style-name="P28">　內</text:p>
            <text:p text:style-name="P29"/>
            <text:p text:style-name="P30">　容</text:p>
            <text:p text:style-name="P31"/>
          </table:table-cell>
          <table:table-cell table:style-name="TableCell32">
            <text:p text:style-name="P33">　　　　　　　　　　　　　　　　　　　　　　</text:p>
            <text:p text:style-name="P34">　訊息來源：</text:p>
            <text:p text:style-name="P35"/>
            <text:p text:style-name="P36">　內　　容：</text:p>
            <text:p text:style-name="P37">　　　　　　　　　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內文"><text:span text:style-name="T54">送請　　　　　　　　　　股份有限公司查證</text:span></text:p>
            <text:p text:style-name="P55"/>
            <text:p text:style-name="P56"/>
            <text:p text:style-name="P57"/>
            <text:p text:style-name="內文"><text:span text:style-name="T58"><draw:custom-shape svg:x="5.12431in" svg:y="0.08403in" svg:width="0.55903in" svg:height="0.52153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59">　<text:s text:c="2"/>財團法人中華民國證券櫃檯買賣中心　　</text:p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<text:s text:c="22"/></text:span><text:span text:style-name="T67">年　　　月　　　日</text:span></text:p>
            <text:p text:style-name="內文"><text:span text:style-name="T68">　　　　　　　　　　</text:span></text:p>
          </table:table-cell>
        </table:table-row>
      </table:table>
      <text:list text:style-name="LFO1" text:continue-numbering="true">
        <text:list-item>
          <text:p text:style-name="P69">上櫃公司應於　　　年　　月　　　日上（下）午　　時前將對該訊息之說明輸入本中心指定之網際網路資訊申報系統。</text:p>
        </text:list-item>
        <text:list-item>
          <text:p text:style-name="P70"><text:span text:style-name="T71">上櫃公司未依限提出說明表者，本中心得依「對上櫃公司重大訊息之查證暨公開處理程序」第十五條規定辦理。</text:span></text:p>
        </text:list-item>
        <text:list-item>
          <text:p text:style-name="P72">所揭露之訊息內容請詳予載明發生事實、原因，對公司財務業務影響，估計影響金額及因應措施。</text:p>
        </text:list-item>
      </text:list>
      <text:p text:style-name="P73"/>
      <text:p text:style-name="P74"><text:span text:style-name="T75"><draw:frame draw:z-index="251664384" draw:id="id2" draw:style-name="a2" draw:name="Text Box 6" text:anchor-type="paragraph" svg:x="-0.47083in" svg:y="-0.05417in" svg:width="2.04167in" svg:height="0.56042in" style:rel-width="scale" style:rel-height="scale"><draw:text-box><text:p text:style-name="P76"><text:span text:style-name="T77">(</text:span><text:span text:style-name="T78">附表一之一）</text:span></text:p></draw:text-box><svg:title/><svg:desc/></draw:frame></text:span><text:span text:style-name="T79">上櫃公司重大訊息公開說明表（一）</text:span></text:p>
      <text:p text:style-name="P80">　　　　　　　　　　　　　　　　　　　　　　　　　　　　　　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內文"/>
            <text:p text:style-name="P86">　查</text:p>
            <text:p text:style-name="P87">　<text:s/></text:p>
            <text:p text:style-name="P88">　詢</text:p>
            <text:p text:style-name="P89"/>
            <text:p text:style-name="P90">　事</text:p>
            <text:p text:style-name="P91"/>
            <text:p text:style-name="P92">　項</text:p>
            <text:p text:style-name="P93">　</text:p>
            <text:p text:style-name="P94">　</text:p>
          </table:table-cell>
          <table:table-cell table:style-name="TableCell95">
            <text:p text:style-name="P96">　受<text:s/>文<text:s/>者：　　　　　　　　　　　　　股份有限公司</text:p>
            <text:p text:style-name="P97">　主　　旨：茲因　貴公司發行之有價證券於證券櫃檯買賣市場之交易有異常</text:p>
            <text:p text:style-name="P98">　　　　　　情形發生，請　貴公司說明是否有本中心「對上櫃公司重大訊息之</text:p>
            <text:p text:style-name="內文"><text:span text:style-name="T99">　　　　　　查證暨公開處理程序」第四條所列重大訊息之情事。</text:span></text:p>
            <text:p text:style-name="P100">　　　　　　　　　　　</text:p>
            <text:p text:style-name="內文"><text:span text:style-name="T101"><draw:custom-shape svg:x="4.84583in" svg:y="0.16042in" svg:width="0.50903in" svg:height="0.43264in" draw:z-index="251660288" draw:id="id3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102">　　　　　　　　　<text:s text:c="14"/>財團法人中華民國證券櫃檯買賣中心　　　</text:p>
            <text:p text:style-name="P103">　　</text:p>
            <text:p text:style-name="P104"/>
            <text:p text:style-name="P105"><text:s text:c="28"/>年　　　月　　　日</text:p>
          </table:table-cell>
        </table:table-row>
        <table:table-row table:style-name="TableRow106">
          <table:table-cell table:style-name="TableCell107">
            <text:p text:style-name="內文"/>
            <text:p text:style-name="P108">　上</text:p>
            <text:p text:style-name="P109">　櫃</text:p>
            <text:p text:style-name="P110">　公</text:p>
            <text:p text:style-name="P111">　司</text:p>
            <text:p text:style-name="P112">　對</text:p>
            <text:p text:style-name="P113">　上</text:p>
            <text:p text:style-name="P114">　列</text:p>
            <text:p text:style-name="P115">　事</text:p>
            <text:p text:style-name="P116">　項</text:p>
            <text:p text:style-name="P117">　之</text:p>
            <text:p text:style-name="P118">　說</text:p>
            <text:p text:style-name="P119">　明</text:p>
            <text:p text:style-name="P120"/>
            <text:p text:style-name="P121"/>
            <text:p text:style-name="P122"/>
          </table:table-cell>
          <table:table-cell table:style-name="TableCell123">
            <text:p text:style-name="P124">一、</text:p>
            <text:p text:style-name="內文"><text:span text:style-name="T125"><draw:custom-shape svg:x="0.00069in" svg:y="0.04167in" svg:width="0.2in" svg:height="0.1625in" draw:z-index="251665408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26">　　本公司無</text:span><text:span text:style-name="T127"><text:s text:c="2"/></text:span><text:span text:style-name="T128">貴中心</text:span><text:span text:style-name="T129">「</text:span><text:span text:style-name="T130">對上櫃公司重大訊息之查證暨公開處理程序」第四條所列</text:span></text:p>
            <text:p text:style-name="P131"><text:span text:style-name="T132"><draw:custom-shape svg:x="0.00903in" svg:y="0.21667in" svg:width="0.2in" svg:height="0.1625in" draw:z-index="251663360" draw:id="id5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33">重大訊息之情事。</text:span></text:p>
            <text:p text:style-name="內文"><text:span text:style-name="T134">　　本公司有</text:span><text:span text:style-name="T135"><text:s text:c="2"/></text:span><text:span text:style-name="T136">貴中心</text:span><text:span text:style-name="T137">「</text:span><text:span text:style-name="T138">對上櫃公司重大訊息之查證暨公開處理程序」第四條第一項</text:span></text:p>
            <text:p text:style-name="內文"><text:span text:style-name="T139"><text:s text:c="8"/></text:span><text:span text:style-name="T140">第　款所列重大訊息，茲說明如后：</text:span></text:p>
            <text:p text:style-name="P141">　</text:p>
            <text:p text:style-name="P142">二、</text:p>
            <text:p text:style-name="P143"><text:span text:style-name="T144"><draw:custom-shape svg:x="-0.00764in" svg:y="0.03681in" svg:width="0.2in" svg:height="0.1625in" draw:z-index="251666432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45">　　本公司之重大訊息</text:span><text:span text:style-name="T146">未達貴中心「對</text:span><text:span text:style-name="T147">上櫃公司重大訊息之查證暨公開處理程序」第十一條各款標準，</text:span><text:span text:style-name="T148">尚毋須召開說明記者會。</text:span></text:p>
            <text:p text:style-name="P149"><text:span text:style-name="T150"><draw:custom-shape svg:x="0.00069in" svg:y="0.04028in" svg:width="0.2in" svg:height="0.1625in" draw:z-index="251667456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51">　　本公司之重大訊息已</text:span><text:span text:style-name="T152">達</text:span><text:span text:style-name="T153">召開說明記者會</text:span><text:span text:style-name="T154">標準，擬依相關規定辦理</text:span><text:span text:style-name="T155">/</text:span><text:span text:style-name="T156">業於</text:span><text:span text:style-name="T157">X</text:span><text:span text:style-name="T158">年</text:span><text:span text:style-name="T159">X</text:span><text:span text:style-name="T160">月</text:span><text:span text:style-name="T161">X</text:span><text:span text:style-name="T162">日召開重大訊息說明記者會</text:span><text:span text:style-name="T163">。</text:span></text:p>
            <text:p text:style-name="P164"/>
            <text:p text:style-name="內文"><text:span text:style-name="T165"><draw:custom-shape svg:x="4.75972in" svg:y="0.06667in" svg:width="0.5in" svg:height="0.4375in" draw:z-index="251661312" draw:id="id8" draw:style-name="a8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內文"><text:span text:style-name="T166">　　　　　　　　　　　　　　　</text:span><text:span text:style-name="T167"><text:s text:c="6"/></text:span><text:span text:style-name="T168">　　　　</text:span><text:span text:style-name="T169"><text:s text:c="3"/></text:span><text:span text:style-name="T170">　股份有限公司　　　</text:span></text:p>
            <text:p text:style-name="P171">　　　</text:p>
            <text:p text:style-name="內文"><text:span text:style-name="T172"><draw:custom-shape svg:x="4.76806in" svg:y="0.00972in" svg:width="0.41667in" svg:height="0.375in" draw:z-index="251662336" draw:id="id9" draw:style-name="a9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73">　　　　　　　　　　　　　　　　　　</text:span><text:span text:style-name="T174"><text:s text:c="4"/></text:span><text:span text:style-name="T175">負責人　　　　　　　</text:span></text:p>
            <text:p text:style-name="內文"><text:span text:style-name="T176"><draw:custom-shape svg:x="4.77639in" svg:y="0.21806in" svg:width="0.41667in" svg:height="0.375in" draw:z-index="251668480" draw:id="id10" draw:style-name="a1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77">　　　　　　　　　　　　　　　　　　　</text:span><text:span text:style-name="T178"><text:s text:c="4"/></text:span><text:span text:style-name="T179">或</text:span></text:p>
            <text:p text:style-name="內文"><text:span text:style-name="T180">　　　　　　　　　　　　　　　　　　</text:span><text:span text:style-name="T181"><text:s text:c="4"/></text:span><text:span text:style-name="T182">經理人　　　　　　　</text:span></text:p>
            <text:p text:style-name="P183">　　　　　　　　　　</text:p>
            <text:p text:style-name="P184">　　　　　　　　　　　　　　　　　　　　　　<text:s text:c="2"/>年　　　月　　　日</text:p>
          </table:table-cell>
        </table:table-row>
      </table:table>
      <text:p text:style-name="P185">一、上櫃公司應據實填報，並加蓋公司及負責人或經理人印章，以示負責。</text:p>
      <text:p text:style-name="P186">二、本表限於　　　年　　月　　　日送達本中心。</text:p>
      <text:p text:style-name="P187">三、上櫃公司未依限提出本說明表者，本中心得依「對上櫃公司重大訊息之查證暨公開處理</text:p>
      <text:p text:style-name="P188"><text:span text:style-name="T189">程序」第十五條規定辦理。</text:span></text:p>
      <text:list text:style-name="LFO1" text:continue-numbering="true">
        <text:list-item>
          <text:p text:style-name="P190">所揭露之訊息內容，應請詳予載明發生事實原由，對公司財務、業務有無影響，如有影</text:p>
        </text:list-item>
      </text:list>
      <text:p text:style-name="P191">響者，其影響金額或估計影響金額，有無因應措施，如有，其因應措施等項。</text:p>
      <text:p text:style-name="P192">五、本表請先傳真至本中心上櫃監理部（FAX NO：2369-0762）及監視部（FAX NO：<text:s/>2364-</text:p>
      <text:p text:style-name="P193">2937）兩處。</text:p>
      <text:p text:style-name="內文"/>
      <text:p text:style-name="P194"/>
      <text:p text:style-name="P195"><text:span text:style-name="T196"><text:s text:c="5"/></text:span><text:span text:style-name="T197"><draw:frame draw:z-index="251670528" draw:id="id11" draw:style-name="a11" draw:name="Text Box 2" text:anchor-type="paragraph" svg:x="-0.67917in" svg:y="-0.0125in" svg:width="1.70764in" svg:height="0.50764in" style:rel-width="scale" style:rel-height="scale"><draw:text-box><text:p text:style-name="內文"><text:span text:style-name="T198">(</text:span><text:span text:style-name="T199">附表一之二）</text:span></text:p></draw:text-box><svg:title/><svg:desc/></draw:frame></text:span><text:span text:style-name="T200">上櫃公司重大訊息公開說明表（一）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12">
            <text:p text:style-name="P216"><text:span text:style-name="T217">受文</text:span><text:span text:style-name="T218">者</text:span><text:span text:style-name="T219">：</text:span><text:span text:style-name="T220">OO(XXXX)</text:span></text:p>
            <text:p text:style-name="P221"><text:span text:style-name="T222">主旨：茲因</text:span><text:span text:style-name="T223"><text:s text:c="2"/></text:span><text:span text:style-name="T224">貴公司發行之有價證券於本中心所設之等價自動成交系統之交易於</text:span><text:span text:style-name="T225">OO</text:span><text:span text:style-name="T226">年</text:span><text:span text:style-name="T227">O</text:span><text:span text:style-name="T228">月</text:span><text:span text:style-name="T229">O</text:span><text:span text:style-name="T230">日</text:span><text:span text:style-name="T231">有異常情形發生，請</text:span><text:span text:style-name="T232"><text:s text:c="2"/></text:span><text:span text:style-name="T233">貴公司填具下列基本資料表及說明是否有本中心</text:span><text:span text:style-name="T234">「</text:span><text:span text:style-name="T235">對有價證券上櫃公司重大訊息之查證暨公開處理程序」第四條所列重大訊息之情事，並輸入本中心「公開資訊觀測站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2">
            <text:p text:style-name="P238"><text:span text:style-name="T239">說明：貴公司有價證券近期多次達公</text:span><text:span text:style-name="T240">布</text:span><text:span text:style-name="T241">注意交易資訊標準，惠請公告下列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6">
            <text:p text:style-name="P244">基</text:p>
            <text:p text:style-name="P245"/>
            <text:p text:style-name="P246"><text:s text:c="2"/></text:p>
            <text:p text:style-name="P247"/>
            <text:p text:style-name="P248"/>
            <text:p text:style-name="P249"/>
            <text:p text:style-name="P250">本</text:p>
            <text:p text:style-name="P251"/>
            <text:p text:style-name="P252"/>
            <text:p text:style-name="P253"/>
            <text:p text:style-name="P254"/>
            <text:p text:style-name="P255"/>
            <text:p text:style-name="P256">資</text:p>
            <text:p text:style-name="P257"/>
            <text:p text:style-name="P258"/>
            <text:p text:style-name="P259"/>
            <text:p text:style-name="P260"/>
            <text:p text:style-name="P261"/>
            <text:p text:style-name="P262"><text:span text:style-name="T263">料</text:span></text:p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>單<text:s text:c="8"/>月</text:p>
          </table:table-cell>
          <table:covered-table-cell/>
          <table:covered-table-cell/>
          <table:table-cell table:style-name="TableCell268" table:number-columns-spanned="3">
            <text:p text:style-name="P269">最近二個月累計</text:p>
          </table:table-cell>
          <table:covered-table-cell/>
          <table:covered-table-cell/>
          <table:table-cell table:style-name="TableCell270" table:number-columns-spanned="3">
            <text:p text:style-name="P271">單<text:s text:c="8"/>季</text:p>
          </table:table-cell>
          <table:covered-table-cell/>
          <table:covered-table-cell/>
          <table:table-cell table:style-name="TableCell272">
            <text:p text:style-name="P273">最近四季累計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科<text:s text:c="4"/>目</text:p>
          </table:table-cell>
          <table:table-cell table:style-name="TableCell278">
            <text:p text:style-name="P279">最近一月單月</text:p>
            <text:p text:style-name="P280"><text:span text:style-name="T281">(</text:span><text:span text:style-name="T282">Ｏ</text:span><text:span text:style-name="T283">年Ｏ月</text:span><text:span text:style-name="T284">)</text:span></text:p>
          </table:table-cell>
          <table:table-cell table:style-name="TableCell285">
            <text:p text:style-name="P286">去年同月</text:p>
            <text:p text:style-name="P287">(Ｏ年Ｏ月)</text:p>
          </table:table-cell>
          <table:table-cell table:style-name="TableCell288">
            <text:p text:style-name="P289">與去年同期增減﹪</text:p>
          </table:table-cell>
          <table:table-cell table:style-name="TableCell290">
            <text:p text:style-name="P291"><text:span text:style-name="T292">最近二個月累計</text:span><text:span text:style-name="T293">(</text:span><text:span text:style-name="T294">Ｏ</text:span><text:span text:style-name="T295">年Ｏ月至Ｏ年Ｏ月</text:span><text:span text:style-name="T296">)</text:span></text:p>
          </table:table-cell>
          <table:table-cell table:style-name="TableCell297">
            <text:p text:style-name="P298"><text:span text:style-name="T299">去年同期累計</text:span><text:span text:style-name="T300">(</text:span><text:span text:style-name="T301">Ｏ</text:span><text:span text:style-name="T302">年Ｏ月至Ｏ年Ｏ月</text:span><text:span text:style-name="T303">)</text:span></text:p>
          </table:table-cell>
          <table:table-cell table:style-name="TableCell304">
            <text:p text:style-name="P305">與去年同期增減﹪</text:p>
          </table:table-cell>
          <table:table-cell table:style-name="TableCell306">
            <text:p text:style-name="P307"><text:span text:style-name="T308">最近一季單季</text:span><text:span text:style-name="T309">(</text:span><text:span text:style-name="T310">Ｏ</text:span><text:span text:style-name="T311">年第Ｏ季</text:span><text:span text:style-name="T312">)</text:span></text:p>
          </table:table-cell>
          <table:table-cell table:style-name="TableCell313">
            <text:p text:style-name="P314">去年同期</text:p>
            <text:p text:style-name="P315">(Ｏ年第Ｏ季)</text:p>
          </table:table-cell>
          <table:table-cell table:style-name="TableCell316">
            <text:p text:style-name="P317">與去年同期增減﹪</text:p>
          </table:table-cell>
          <table:table-cell table:style-name="TableCell318">
            <text:p text:style-name="P319"><text:span text:style-name="T320">(</text:span><text:span text:style-name="T321">Ｏ</text:span><text:span text:style-name="T322">年第Ｏ季至</text:span><text:span text:style-name="T323">Ｏ</text:span><text:span text:style-name="T324">年</text:span><text:span text:style-name="T325">第Ｏ</text:span><text:span text:style-name="T326">季</text:span><text:span text:style-name="T327">)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營業收入</text:p>
            <text:p text:style-name="P332">（百萬元）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稅前淨利</text:p>
            <text:p text:style-name="P357">（百萬元）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歸屬母公司業主淨利（百萬元）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每股盈餘</text:p>
            <text:p text:style-name="P407">（元）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<text:span text:style-name="T429">註：</text:span><text:span text:style-name="T430">以上Ｏ年Ｏ月及去年同期比較數之財務資料係本公司採</text:span><text:span text:style-name="T431">IFRS</text:span><text:span text:style-name="T432">會計準則編製之合併核閱數，未經會計師查核</text:span><text:span text:style-name="T433">(</text:span><text:span text:style-name="T434">閱</text:span><text:span text:style-name="T435">)</text:span><text:span text:style-name="T436">，僅供投資人參考。</text:span></text:p>
      <text:p text:style-name="P437">註：最近一季Ｏ年第Ｏ季係指單季數字，非為最近財務報告中之累計數字，且係本公司採IFRS下編製之合併數，業經會計師查核(閱)，僅供投資人參考。</text:p>
      <text:p text:style-name="P438"><text:span text:style-name="T439">註：最近四季</text:span><text:span text:style-name="T440">累計係本公司Ｏ</text:span><text:span text:style-name="T441">年第Ｏ季至</text:span><text:span text:style-name="T442">Ｏ</text:span><text:span text:style-name="T443">年</text:span><text:span text:style-name="T444">第Ｏ</text:span><text:span text:style-name="T445">季</text:span><text:span text:style-name="T446">採</text:span><text:span text:style-name="T447">IFRS</text:span><text:span text:style-name="T448">編製之合併數，業經會計師查核</text:span><text:span text:style-name="T449">(</text:span><text:span text:style-name="T450">閱</text:span><text:span text:style-name="T451">)</text:span><text:span text:style-name="T452">，僅供投資人參考。</text:span></text:p>
      <text:p text:style-name="P453"><text:s text:c="6"/>財團法人中華民國證券櫃檯買賣中心</text:p>
      <text:p text:style-name="P454"/>
      <text:p text:style-name="P455"><text:s text:c="24"/>　　<text:s/>年　　　月　　　日</text:p>
      <text:p text:style-name="P456"/>
      <text:p text:style-name="P457"><text:span text:style-name="T458">公告內容：一、重大訊息主旨為「本公司有價證券近期多次達公</text:span><text:span text:style-name="T459">布</text:span><text:span text:style-name="T460">注意交易資訊標準，故公告相</text:span></text:p>
      <text:p text:style-name="P461">關訊息，以利投資人區別暸解」。</text:p>
      <text:p text:style-name="P462"><text:span text:style-name="T463">二、上櫃公司於收到此份說明表時，應於規定時間內將下</text:span><text:span text:style-name="T464">列事</text:span><text:span text:style-name="T465">項輸入重大訊息中。</text:span></text:p>
      <text:p text:style-name="P466">1.上述表格之基本資料。</text:p>
      <text:p text:style-name="P467"><text:span text:style-name="T468">2.</text:span><text:span text:style-name="T469">說明是否有本中心</text:span><text:span text:style-name="T470">「</text:span><text:span text:style-name="T471">對有價證券上櫃公司重大訊息之查證暨公開處理程序」第四條所列重大訊息之情事，並輸入本中心「公開資訊觀測站」。</text:span></text:p>
      <text:soft-page-break/>
      <text:p text:style-name="P472"><text:span text:style-name="T473">3.</text:span><text:s/><text:span text:style-name="T474">採個別財務資訊之上櫃公司，「歸屬母公司業主淨利」請改為「本期淨利」。</text:span></text:p>
      <text:p text:style-name="P475">4.每股盈餘應考量股本變化情形，若期中期間有辦理鉅額增、減資，請於重大訊息內容中加註說明。</text:p>
      <text:p text:style-name="P476"><text:span text:style-name="T477"><text:s text:c="8"/></text:span></text:p>
      <text:p text:style-name="P478"><text:span text:style-name="T47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ris</meta:initial-creator>
    <dc:creator>陳巧芝</dc:creator>
    <meta:creation-date>2022-07-06T10:39:00Z</meta:creation-date>
    <dc:date>2022-07-11T02:05:00Z</dc:date>
    <meta:print-date>2022-07-06T10:36:00Z</meta:print-date>
    <meta:template xlink:href="Normal" xlink:type="simple"/>
    <meta:editing-cycles>3</meta:editing-cycles>
    <meta:editing-duration>PT120S</meta:editing-duration>
    <meta:document-statistic meta:page-count="4" meta:paragraph-count="4" meta:word-count="363" meta:character-count="2430" meta:row-count="17" meta:non-whitespace-character-count="2071"/>
  </office:meta>
</office:document-meta>
</file>